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56af2" style:font-size-asian="11pt" style:font-name-complex="Arial2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1pt" officeooo:paragraph-rsid="00a56af2" style:font-size-asian="11pt" style:font-name-complex="Arial2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a56af2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fo:font-size="11pt" officeooo:paragraph-rsid="00a56af2" style:font-size-asian="11pt" style:font-size-complex="11pt"/>
    </style:style>
    <style:style style:name="P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56af2" style:font-size-asian="11pt" style:font-name-complex="Arial2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86976" style:font-size-asian="12pt" style:font-size-complex="12pt"/>
    </style:style>
    <style:style style:name="P13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702a1" style:font-size-asian="12pt" style:font-size-complex="12pt"/>
    </style:style>
    <style:style style:name="P14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702a1" style:font-size-asian="12pt" style:font-name-complex="Calibri2" style:font-size-complex="12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86976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a702a1" style:font-size-asian="12pt" style:font-size-complex="12pt"/>
    </style:style>
    <style:style style:name="P22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3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1pt" officeooo:paragraph-rsid="00a56af2" style:font-size-asian="11pt" style:font-name-complex="Arial2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1" fo:font-size="11pt" officeooo:paragraph-rsid="00a56af2" style:font-size-asian="11pt" style:font-name-complex="Arial2" style:font-size-complex="11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3.863cm"/>
        </style:tab-stops>
      </style:paragraph-properties>
      <style:text-properties style:font-name="Arial1" fo:font-size="11pt" officeooo:paragraph-rsid="00a56af2" style:font-size-asian="11pt" style:font-name-complex="Arial2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" fo:font-size="12pt" officeooo:paragraph-rsid="00a86976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2pt" officeooo:paragraph-rsid="00a86976" style:font-size-asian="12pt" style:font-name-complex="Arial2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" fo:font-size="12pt" officeooo:paragraph-rsid="00a86976" style:font-size-asian="12pt" style:font-name-complex="Arial2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" fo:font-size="12pt" fo:font-weight="bold" officeooo:paragraph-rsid="00a86976" style:font-size-asian="12pt" style:font-weight-asian="bold" style:font-name-complex="Arial2" style:font-size-complex="12pt" style:font-weight-complex="bold"/>
    </style:style>
    <style:style style:name="P3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Arial1" fo:font-size="11pt" officeooo:paragraph-rsid="00a56af2" style:font-size-asian="11pt" style:font-name-complex="Arial2" style:font-size-complex="11pt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86976" style:font-size-asian="12pt" style:font-size-complex="12pt"/>
    </style:style>
    <style:style style:name="P32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" fo:font-size="12pt" officeooo:paragraph-rsid="00a86976" style:font-size-asian="12pt" style:font-size-complex="12pt"/>
    </style:style>
    <style:style style:name="P3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a86976" style:font-size-asian="12pt" style:font-name-complex="Arial2" style:font-size-complex="12pt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officeooo:paragraph-rsid="00a86976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a38be3" style:font-name-asian="Arial2" style:font-name-complex="Arial2"/>
    </style:style>
    <style:style style:name="T3" style:family="text">
      <style:text-properties fo:color="#00000a" style:font-name="Arial" officeooo:rsid="007814bb" style:font-name-asian="Arial2" style:font-name-complex="Arial2"/>
    </style:style>
    <style:style style:name="T4" style:family="text">
      <style:text-properties fo:color="#00000a" style:font-name="Arial" officeooo:rsid="008bbae3" style:font-name-asian="Arial2" style:font-name-complex="Arial2"/>
    </style:style>
    <style:style style:name="T5" style:family="text">
      <style:text-properties fo:color="#00000a" style:font-name="Arial" officeooo:rsid="00a702a1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-asian="Arial2" style:font-name-complex="Arial2"/>
    </style:style>
    <style:style style:name="T9" style:family="text">
      <style:text-properties fo:color="#00000a" officeooo:rsid="00a702a1" style:font-name-asian="Arial2" style:font-name-complex="Arial2"/>
    </style:style>
    <style:style style:name="T10" style:family="text">
      <style:text-properties fo:color="#00000a" officeooo:rsid="007814bb" style:font-name-asian="Arial2" style:font-name-complex="Arial2"/>
    </style:style>
    <style:style style:name="T11" style:family="text">
      <style:text-properties fo:color="#00000a" officeooo:rsid="008bbae3" style:font-name-asian="Arial2" style:font-name-complex="Arial2"/>
    </style:style>
    <style:style style:name="T12" style:family="text">
      <style:text-properties fo:color="#00000a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14" style:family="text">
      <style:text-properties style:font-name="Arial1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style:font-name-complex="Arial2" style:font-weight-complex="bold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1pt" style:font-size-asian="11pt" style:font-name-complex="Arial2" style:font-size-complex="11pt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8" style:family="text">
      <style:text-properties style:use-window-font-color="tru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fo:language="pt" fo:country="BR" style:text-underline-style="none" fo:font-weight="bold" style:font-weight-asian="bold" style:font-name-complex="Arial2" style:font-weight-complex="bold"/>
    </style:style>
    <style:style style:name="T30" style:family="text">
      <style:text-properties style:use-window-font-color="true" fo:language="pt" fo:country="BR" style:text-underline-style="none" fo:font-weight="bold" style:font-weight-asian="bold" style:font-name-complex="Arial2" style:font-weight-complex="bold"/>
    </style:style>
    <style:style style:name="T31" style:family="text">
      <style:text-properties style:use-window-font-color="true" fo:language="pt" fo:country="BR" style:text-underline-style="none" fo:font-weight="bold" officeooo:rsid="00a86976" style:font-weight-asian="bold" style:font-name-complex="Arial2" style:font-weight-complex="bold"/>
    </style:style>
    <style:style style:name="T32" style:family="text">
      <style:text-properties style:use-window-font-color="true" fo:language="pt" fo:country="BR" style:text-underline-style="none" fo:font-weight="normal" style:font-weight-asian="normal" style:font-name-complex="Arial2" style:font-weight-complex="bold"/>
    </style:style>
    <style:style style:name="T33" style:family="text">
      <style:text-properties style:use-window-font-color="true" fo:language="pt" fo:country="BR" style:text-underline-style="none" fo:font-weight="normal" style:font-weight-asian="normal" style:font-name-complex="Arial2" style:font-weight-complex="bold"/>
    </style:style>
    <style:style style:name="T34" style:family="text">
      <style:text-properties officeooo:rsid="007fb67e"/>
    </style:style>
    <style:style style:name="T35" style:family="text">
      <style:text-properties fo:color="#000000" style:font-name="Arial1" fo:font-size="11pt" style:font-size-asian="11pt" style:font-name-complex="Arial2" style:font-size-complex="11pt"/>
    </style:style>
    <style:style style:name="T36" style:family="text">
      <style:text-properties fo:color="#000000" style:font-name="Arial1" style:font-name-complex="Arial2"/>
    </style:style>
    <style:style style:name="T37" style:family="text">
      <style:text-properties fo:color="#000000" style:font-name-complex="Arial2"/>
    </style:style>
    <style:style style:name="T38" style:family="text">
      <style:text-properties fo:font-weight="bold" style:font-weight-asian="bold" style:font-name-complex="Arial2"/>
    </style:style>
    <style:style style:name="T39" style:family="text">
      <style:text-properties fo:font-weight="bold" style:font-weight-asian="bold" style:font-name-complex="Arial2" style:font-weight-complex="bold"/>
    </style:style>
    <style:style style:name="T40" style:family="text">
      <style:text-properties fo:font-style="italic" style:font-style-asian="italic"/>
    </style:style>
    <style:style style:name="T41" style:family="text">
      <style:text-properties style:font-name="Arial" style:font-name-asian="Arial2" style:font-name-complex="Arial2"/>
    </style:style>
    <style:style style:name="T42" style:family="text">
      <style:text-properties style:font-name-complex="Calibri2"/>
    </style:style>
    <style:style style:name="T43" style:family="text">
      <style:text-properties style:font-name-complex="Arial2"/>
    </style:style>
    <style:style style:name="T44" style:family="text">
      <style:text-properties style:font-name-complex="Arial2" style:font-weight-complex="bold"/>
    </style:style>
    <style:style style:name="T45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Picture" text:anchor-type="char" svg:x="7.17cm" svg:y="-1.229cm" svg:width="2.581cm" svg:height="2.385cm" draw:z-index="0"><draw:image xlink:href="Pictures/1000020100000093000000BADFF526EA3ABDFD60.png" xlink:type="simple" xlink:show="embed" xlink:actuate="onLoad" loext:mime-type="image/png"/></draw:frame></text:p>
      <text:p text:style-name="P19"/>
      <text:p text:style-name="P7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12"><text:span text:style-name="T28">PROJETO DE LEI Nº 82, DE 18 DE AGOSTO DE 2023.</text:span></text:p>
      <text:p text:style-name="P32"><text:span text:style-name="T43">Autoriza o Município de Arroio do Padre a realizar abertura de Crédito Adicional Especial no Orçamento Municipal de 2023.</text:span></text:p>
      <text:p text:style-name="P33"/>
      <text:p text:style-name="P26"><text:span text:style-name="T39">Art. 1° </text:span><text:span text:style-name="T43">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27"/>
      <text:p text:style-name="P26"><text:span text:style-name="T43">02 – Gabinete do Prefeito</text:span></text:p>
      <text:p text:style-name="P26"><text:span text:style-name="T43">04 – Encargos Gerais</text:span></text:p>
      <text:p text:style-name="P26"><text:span text:style-name="T43">28 – Encargos Especiais</text:span></text:p>
      <text:p text:style-name="P26"><text:span text:style-name="T43">845 – Outras Transferências</text:span></text:p>
      <text:p text:style-name="P26"><text:span text:style-name="T43">0000 – Encargos Especiais</text:span></text:p>
      <text:p text:style-name="P26"><text:span text:style-name="T43">0003 - Restituição de Saldos de Transferências recebidas da União e Estado</text:span></text:p>
      <text:p text:style-name="P26"><text:span text:style-name="T43">4.4.30.93.00.00.00 – Indenizações e Restituições. R$ 4.521,93 (quatro mil, quinhentos e vinte e um reais e noventa e três centavos)</text:span></text:p>
      <text:p text:style-name="P26"><text:span text:style-name="T43">Fonte de Recurso: 2.701.0000 – Outras Transferências de Convênios ou Instrumentos Congêneres dos Estados</text:span></text:p>
      <text:p text:style-name="P28"/>
      <text:p text:style-name="P26"><text:span text:style-name="T43">4.4.30.93.00.00.00 – Indenizações e Restituições. R$ 2.277,57 (dois mil, duzentos e setenta e sete reais e cinquenta e sete centavos)</text:span></text:p>
      <text:p text:style-name="P26"><text:span text:style-name="T43">Fonte de Recurso: 1.701.0000 – Outras Transferências de Convênios ou Instrumentos Congêneres dos Estados</text:span></text:p>
      <text:p text:style-name="P28"/>
      <text:p text:style-name="P26"><text:span text:style-name="T43">4.4.30.93.00.00.00 – Indenizações e Restituições. R$ 10.859,34 (dez mil, oitocentos e cinquenta e nove reais e trinta e quatro centavos)</text:span></text:p>
      <text:p text:style-name="P26"><text:span text:style-name="T43">Fonte de Recurso: 1.500.000 - Recursos Não Vinculados de Impostos</text:span></text:p>
      <text:p text:style-name="P28"/>
      <text:p text:style-name="P28"/>
      <text:p text:style-name="P26"><text:span text:style-name="T43">Valor total do Crédito Adicional Especial: R$ 17.658,84 (dezessete mil, seiscentos e cinquenta e oito reais e oitenta e quatro centavos)</text:span></text:p>
      <text:p text:style-name="P28"/>
      <text:p text:style-name="P28"/>
      <text:p text:style-name="P26"><text:span text:style-name="T39">Art. 2° </text:span><text:span text:style-name="T43">Servirão de cobertura para o Crédito Adicional Especial de que trata o art. 1° desta Lei, recursos financeiros provenientes do superavit financeiro verificado no exercício de 2022, na Fonte de Recurso: 2.701.0000 – Outras Transferências de Convênios ou Instrumentos Congêneres dos Estados (1083 - Perfuração de Poços Artesianos), no valor de R$ 4.521,93 (quatro mil, quinhentos e vinte e um reais e noventa e três centavos).</text:span></text:p>
      <text:p text:style-name="P26"/>
      <text:p text:style-name="P26"><text:span text:style-name="T39">Art. 3° </text:span><text:span text:style-name="T43">Servirão de cobertura para o Crédito Adicional Especial de que trata o art. 1° desta </text:span><text:soft-page-break/><text:span text:style-name="T43">Lei, recursos financeiros provenientes do excesso de arrecadação verificado no exercício de 2023, na Fonte de Recurso: 1.701.0000 – Outras Transferências de Convênios ou Instrumentos Congêneres dos Estados, no valor de R$ 2.277,57 (dois mil, duzentos e setenta e sete reais e cinquenta e sete centavos).</text:span></text:p>
      <text:p text:style-name="P29"/>
      <text:p text:style-name="P29"/>
      <text:p text:style-name="P26"><text:span text:style-name="T39">Art. 4° </text:span><text:span text:style-name="T43">Servirão ainda de cobertura para o Crédito Adicional Especial de que trata o art. 1° desta Lei, recursos financeiros provenientes da redução da seguinte dotação orçamentária: </text:span></text:p>
      <text:p text:style-name="P29"/>
      <text:p text:style-name="P20"><text:span text:style-name="T43">07 - Secretaria de Obras, Infraestrutura e Saneamento.</text:span></text:p>
      <text:p text:style-name="P20"><text:span text:style-name="T43">01 – Manutenção das Atividades da Secretaria</text:span></text:p>
      <text:p text:style-name="P20"><text:span text:style-name="T43">26 – Transporte</text:span></text:p>
      <text:p text:style-name="P20"><text:span text:style-name="T43">122 – Administração Geral</text:span></text:p>
      <text:p text:style-name="P20"><text:span text:style-name="T43">0701 – Gestão de Obras, Infraestrutura e Saneamento</text:span></text:p>
      <text:p text:style-name="P20"><text:span text:style-name="T43">2.701 – Manutenção das Atividades da Secretaria</text:span></text:p>
      <text:p text:style-name="P34"><text:span text:style-name="T43">3.3.90.39.00.00.00 – Outros Serviços de Terceiros – Pessoa Jurídica. R$ 10.859,34 (dez mil, oitocentos e cinquenta e nove reais e trinta e quatro centavos)</text:span></text:p>
      <text:p text:style-name="P34"><text:span text:style-name="T43">Fonte de Recurso: 1.500.0000 </text:span><text:span text:style-name="T37">- Recursos Não Vinculados de Impostos</text:span><text:span text:style-name="T43"> </text:span></text:p>
      <text:p text:style-name="P29"/>
      <text:p text:style-name="P31"><text:span text:style-name="T29">Art. </text:span><text:span text:style-name="T31">5</text:span><text:span text:style-name="T29">° </text:span><text:span text:style-name="T32">Esta Lei entra em vigor na data de sua publicação.</text:span></text:p>
      <text:p text:style-name="P31"><text:span text:style-name="T32"/></text:p>
      <text:p text:style-name="P15"/>
      <text:p text:style-name="P18"><text:span text:style-name="T45"><text:s/></text:span><text:span text:style-name="T8">Sala de Sessões, </text:span><text:span text:style-name="T9">28</text:span><text:span text:style-name="T10"> de </text:span><text:span text:style-name="T12">a</text:span><text:span text:style-name="T13">gosto</text:span><text:span text:style-name="T8"> de 202</text:span><text:span text:style-name="T11">3</text:span><text:span text:style-name="T8">.</text:span></text:p>
      <text:p text:style-name="P11">Autógraf<text:span text:style-name="T34">o <text:s text:c="7"/></text:span></text:p>
      <text:p text:style-name="P11"/>
      <text:p text:style-name="P11"><text:span text:style-name="T34"><text:s text:c="45"/></text:span><text:span text:style-name="T40">____________________________</text:span></text:p>
      <text:p text:style-name="P10">Juliano Hobuss Buchweitz</text:p>
      <text:p text:style-name="P16">Presidente da Câmara de Vereadores</text:p>
      <text:p text:style-name="P17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8-29T08:37:59.395000000</dc:date>
    <meta:editing-cycles>233</meta:editing-cycles>
    <meta:editing-duration>P5DT3H27M19S</meta:editing-duration>
    <meta:generator>LibreOffice/6.3.5.2$Windows_X86_64 LibreOffice_project/dd0751754f11728f69b42ee2af66670068624673</meta:generator>
    <meta:print-date>2023-08-29T08:37:20.961000000</meta:print-date>
    <meta:document-statistic meta:table-count="0" meta:image-count="1" meta:object-count="0" meta:page-count="2" meta:paragraph-count="38" meta:word-count="485" meta:character-count="3290" meta:non-whitespace-character-count="2767"/>
    <meta:template xlink:type="simple" xlink:actuate="onRequest" xlink:title="Normal.dotm" xlink:href=""/>
  </office:meta>
</office:document-meta>
</file>