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a56af2" style:font-size-asian="11pt" style:font-name-complex="Arial2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1pt" officeooo:paragraph-rsid="00a56af2" style:font-size-asian="11pt" style:font-name-complex="Arial2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1pt" officeooo:paragraph-rsid="00a56af2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fo:font-size="11pt" officeooo:paragraph-rsid="00a56af2" style:font-size-asian="11pt" style:font-size-complex="11pt"/>
    </style:style>
    <style:style style:name="P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56af2" style:font-size-asian="11pt" style:font-name-complex="Arial2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2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1pt" officeooo:paragraph-rsid="00a56af2" style:font-size-asian="11pt" style:font-name-complex="Arial2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1" fo:font-size="11pt" officeooo:paragraph-rsid="00a56af2" style:font-size-asian="11pt" style:font-name-complex="Arial2" style:font-size-complex="11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3.863cm"/>
        </style:tab-stops>
      </style:paragraph-properties>
      <style:text-properties style:font-name="Arial1" fo:font-size="11pt" officeooo:paragraph-rsid="00a56af2" style:font-size-asian="11pt" style:font-name-complex="Arial2" style:font-size-complex="11pt"/>
    </style:style>
    <style:style style:name="P15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Arial1" fo:font-size="11pt" officeooo:paragraph-rsid="00a56af2" style:font-size-asian="11pt" style:font-name-complex="Arial2" style:font-size-complex="11pt"/>
    </style:style>
    <style:style style:name="P1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a702a1" style:font-size-asian="12pt" style:font-size-complex="12pt"/>
    </style:style>
    <style:style style:name="P17" style:family="paragraph" style:parent-style-name="Padrão">
      <style:paragraph-properties fo:margin-left="7.50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a702a1" style:font-size-asian="12pt" style:font-size-complex="12pt"/>
    </style:style>
    <style:style style:name="P18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a702a1" style:font-size-asian="12pt" style:font-name-complex="Calibri2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a702a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a702a1" style:font-size-asian="12pt" style:font-size-complex="12pt"/>
    </style:style>
    <style:style style:name="P26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a38be3" style:font-name-asian="Arial2" style:font-name-complex="Arial2"/>
    </style:style>
    <style:style style:name="T3" style:family="text">
      <style:text-properties fo:color="#00000a" style:font-name="Arial" officeooo:rsid="007814bb" style:font-name-asian="Arial2" style:font-name-complex="Arial2"/>
    </style:style>
    <style:style style:name="T4" style:family="text">
      <style:text-properties fo:color="#00000a" style:font-name="Arial" officeooo:rsid="008bbae3" style:font-name-asian="Arial2" style:font-name-complex="Arial2"/>
    </style:style>
    <style:style style:name="T5" style:family="text">
      <style:text-properties fo:color="#00000a" style:font-name="Arial" officeooo:rsid="00a702a1" style:font-name-asian="Arial2" style:font-name-complex="Arial2"/>
    </style:style>
    <style:style style:name="T6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a38be3" style:font-name-asian="Arial2" style:language-asian="zh" style:country-asian="CN" style:font-name-complex="Arial2" style:language-complex="hi" style:country-complex="IN"/>
    </style:style>
    <style:style style:name="T8" style:family="text">
      <style:text-properties fo:color="#00000a" style:font-name-asian="Arial2" style:font-name-complex="Arial2"/>
    </style:style>
    <style:style style:name="T9" style:family="text">
      <style:text-properties fo:color="#00000a" officeooo:rsid="00a702a1" style:font-name-asian="Arial2" style:font-name-complex="Arial2"/>
    </style:style>
    <style:style style:name="T10" style:family="text">
      <style:text-properties fo:color="#00000a" officeooo:rsid="007814bb" style:font-name-asian="Arial2" style:font-name-complex="Arial2"/>
    </style:style>
    <style:style style:name="T11" style:family="text">
      <style:text-properties fo:color="#00000a" officeooo:rsid="008bbae3" style:font-name-asian="Arial2" style:font-name-complex="Arial2"/>
    </style:style>
    <style:style style:name="T12" style:family="text">
      <style:text-properties fo:color="#00000a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13" style:family="text">
      <style:text-properties fo:color="#00000a" fo:language="pt" fo:country="BR" officeooo:rsid="00a38be3" style:font-name-asian="Arial2" style:language-asian="zh" style:country-asian="CN" style:font-name-complex="Arial2" style:language-complex="hi" style:country-complex="IN"/>
    </style:style>
    <style:style style:name="T14" style:family="text">
      <style:text-properties style:font-name="Arial1"/>
    </style:style>
    <style:style style:name="T15" style:family="text">
      <style:text-properties style:font-name="Arial1" fo:font-weight="bold" style:font-weight-asian="bold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style:font-name-complex="Arial2" style:font-weight-complex="bold"/>
    </style:style>
    <style:style style:name="T1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0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2" style:family="text">
      <style:text-properties style:use-window-font-color="tru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fo:language="pt" fo:country="BR" style:text-underline-style="none" fo:font-weight="bold" style:font-weight-asian="bold" style:font-name-complex="Arial2" style:font-weight-complex="bold"/>
    </style:style>
    <style:style style:name="T24" style:family="text">
      <style:text-properties style:use-window-font-color="true" fo:language="pt" fo:country="BR" style:text-underline-style="none" fo:font-weight="normal" style:font-weight-asian="normal" style:font-name-complex="Arial2" style:font-weight-complex="bold"/>
    </style:style>
    <style:style style:name="T25" style:family="text">
      <style:text-properties officeooo:rsid="007fb67e"/>
    </style:style>
    <style:style style:name="T26" style:family="text">
      <style:text-properties fo:font-weight="bold" style:font-weight-asian="bold" style:font-name-complex="Arial2"/>
    </style:style>
    <style:style style:name="T27" style:family="text">
      <style:text-properties fo:font-weight="bold" style:font-weight-asian="bold" style:font-name-complex="Arial2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Arial" style:font-name-asian="Arial2" style:font-name-complex="Arial2"/>
    </style:style>
    <style:style style:name="T30" style:family="text">
      <style:text-properties style:font-name-complex="Calibri2"/>
    </style:style>
    <style:style style:name="T31" style:family="text">
      <style:text-properties style:font-name-complex="Arial2"/>
    </style:style>
    <style:style style:name="T32" style:family="text">
      <style:text-properties style:font-name-complex="Arial2" style:font-weight-complex="bold"/>
    </style:style>
    <style:style style:name="T33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Picture" text:anchor-type="char" svg:x="7.17cm" svg:y="-1.229cm" svg:width="2.581cm" svg:height="2.385cm" draw:z-index="0"><draw:image xlink:href="Pictures/1000020100000093000000BADFF526EA3ABDFD60.png" xlink:type="simple" xlink:show="embed" xlink:actuate="onLoad" loext:mime-type="image/png"/></draw:frame></text:p>
      <text:p text:style-name="P24"/>
      <text:p text:style-name="P7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8"/>
      <text:p text:style-name="P16"><text:span text:style-name="T22">PROJETO DE LEI Nº 81, DE 10 DE AGOSTO DE 2023.</text:span></text:p>
      <text:p text:style-name="P17"><text:span text:style-name="T32">Concede gratificação a profissional Enfermeiro(a) Responsável Técnico na instituição de saúde local.</text:span></text:p>
      <text:p text:style-name="P18"/>
      <text:p text:style-name="P25"><text:span text:style-name="T26">Art. 1º</text:span><text:span text:style-name="T30"> </text:span><text:span text:style-name="T31">A presente Lei autoriza o Município a conceder e a pagar gratificação a profissional Enfermeiro(a) Responsável Técnico da instituição de saúde local. </text:span></text:p>
      <text:p text:style-name="P25"><text:span text:style-name="T26">Art. 2º </text:span><text:span text:style-name="T31">O valor da gratificação mensal será no valor de R$ 485,00 (quatrocentos e oitenta e cinco reais).</text:span></text:p>
      <text:p text:style-name="P25"><text:span text:style-name="T27">Parágrafo Único:</text:span><text:span text:style-name="T31"> O valor da gratificação não será incorporado ao vencimento do servidor e somente lhe será lhe concedida enquanto estiver no exercício da função, sendo de livre designação do Chefe do Poder Executivo. </text:span></text:p>
      <text:p text:style-name="P25"><text:span text:style-name="T26">Art. 3º </text:span><text:span text:style-name="T31">Será de responsabilidade do profissional Enfermeiro(a) Responsável Técnico na instituição de saúde local, o planejamento, organização, coordenação, execução e avaliação dos serviços de enfermagem e outros conforme orientações formais do respectivo Conselho de Classe, no que couber. </text:span></text:p>
      <text:p text:style-name="P25"><text:span text:style-name="T26">Art. 4º </text:span><text:span text:style-name="T31">O valor da gratificação poderá ser reajustado anualmente na mesma data e no mesmo percentual da revisão geral dos servidores públicos municipais se houver disponibilidade financeira e espaço no índice de despesa do órgão pertinente. </text:span></text:p>
      <text:p text:style-name="P25"><text:span text:style-name="T26">Art. 5º </text:span><text:span text:style-name="T31">As despesas decorrentes da criação do adicional de gratificação de que dispõe esta Lei serão suportadas por dotações orçamentárias próprias de pessoal, consignadas no orçamento municipal vigente, suplementadas se necessárias.</text:span></text:p>
      <text:p text:style-name="P25"><text:span text:style-name="T26">Art. 6º</text:span><text:span text:style-name="T32"> O valor desta gratificação deverá ser pago ao servidor(a) indicado(a) de forma retroativa a 30 de maio de 2023.</text:span></text:p>
      <text:p text:style-name="P23"><text:span text:style-name="T23">Art. 7º </text:span><text:span text:style-name="T24">Esta Lei entra em vigor na data de sua publicação. </text:span></text:p>
      <text:p text:style-name="P19"/>
      <text:p text:style-name="P22"><text:span text:style-name="T33"><text:s/></text:span><text:span text:style-name="T8">Sala de Sessões, </text:span><text:span text:style-name="T9">28</text:span><text:span text:style-name="T10"> de </text:span><text:span text:style-name="T12">a</text:span><text:span text:style-name="T13">gosto</text:span><text:span text:style-name="T8"> de 202</text:span><text:span text:style-name="T11">3</text:span><text:span text:style-name="T8">.</text:span></text:p>
      <text:p text:style-name="P11">Autógraf<text:span text:style-name="T25">o <text:s text:c="7"/></text:span></text:p>
      <text:p text:style-name="P11"/>
      <text:p text:style-name="P11"><text:span text:style-name="T25"><text:s text:c="45"/></text:span><text:span text:style-name="T28">____________________________</text:span></text:p>
      <text:p text:style-name="P10">Juliano Hobuss Buchweitz</text:p>
      <text:p text:style-name="P20">Presidente da Câmara de Vereadores</text:p>
      <text:p text:style-name="P21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8-29T08:35:51.116000000</dc:date>
    <meta:editing-cycles>232</meta:editing-cycles>
    <meta:editing-duration>P5DT3H25M11S</meta:editing-duration>
    <meta:generator>LibreOffice/6.3.5.2$Windows_X86_64 LibreOffice_project/dd0751754f11728f69b42ee2af66670068624673</meta:generator>
    <meta:print-date>2023-08-29T08:34:49.740000000</meta:print-date>
    <meta:document-statistic meta:table-count="0" meta:image-count="1" meta:object-count="0" meta:page-count="1" meta:paragraph-count="20" meta:word-count="279" meta:character-count="1885" meta:non-whitespace-character-count="1566"/>
    <meta:template xlink:type="simple" xlink:actuate="onRequest" xlink:title="Normal.dotm" xlink:href=""/>
  </office:meta>
</office:document-meta>
</file>