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8cm" fo:margin-left="0cm" fo:margin-top="0cm" fo:margin-bottom="0cm" table:align="left" style:writing-mode="lr-tb"/>
    </style:style>
    <style:style style:name="Tabela1.A" style:family="table-column">
      <style:table-column-properties style:column-width="5.098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4.33cm"/>
    </style:style>
    <style:style style:name="Tabela1.D" style:family="table-column">
      <style:table-column-properties style:column-width="4.588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a2ade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2" fo:font-size="12pt" officeooo:paragraph-rsid="00a2ade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2" fo:font-size="12pt" officeooo:paragraph-rsid="00a2ade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2" fo:font-size="12pt" fo:font-weight="bold" officeooo:paragraph-rsid="00a2adea" style:font-name-asian="Calibri1" style:font-size-asian="12pt" style:language-asian="en" style:country-asian="US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2" fo:font-size="12pt" officeooo:paragraph-rsid="00a2adea" style:font-name-asian="Calibri1" style:font-size-asian="12pt" style:language-asian="en" style:country-asian="US" style:font-name-complex="Arial" style:font-size-complex="12pt"/>
    </style:style>
    <style:style style:name="P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a2adea" style:font-size-asian="12pt" style:font-size-complex="12pt"/>
    </style:style>
    <style:style style:name="P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a2adea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a2adea" style:font-size-asian="12pt" style:font-size-complex="12pt"/>
    </style:style>
    <style:style style:name="P10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style:font-name="Arial2" fo:font-size="12pt" officeooo:paragraph-rsid="00a2ade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2" fo:font-size="12pt" officeooo:paragraph-rsid="00a2adea" style:font-name-asian="Calibri1" style:font-size-asian="12pt" style:language-asian="en" style:country-asian="US" style:font-name-complex="Arial" style:font-size-complex="12pt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color="#000000" style:font-name="Arial1" fo:font-size="12pt" officeooo:paragraph-rsid="00a38be3" style:font-name-asian="Arial" style:font-size-asian="12pt" style:font-name-complex="Arial" style:font-size-complex="12pt"/>
    </style:style>
    <style:style style:name="P13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15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16" style:family="paragraph" style:parent-style-name="Header" style:list-style-name="WWNum16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2" fo:font-size="12pt" officeooo:paragraph-rsid="00a38be3" style:font-size-asian="12pt" style:font-size-complex="12pt"/>
    </style:style>
    <style:style style:name="P18" style:family="paragraph" style:parent-style-name="Header">
      <style:paragraph-properties fo:margin-top="0.212cm" fo:margin-bottom="0cm" loext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2" fo:font-size="12pt" officeooo:paragraph-rsid="00a2adea" style:font-size-asian="12pt" style:font-size-complex="12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2" fo:font-size="12pt" officeooo:paragraph-rsid="008bce00" style:font-size-asian="12pt" style:font-size-complex="12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38be3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13.503cm"/>
        </style:tab-stops>
      </style:paragraph-properties>
      <style:text-properties fo:font-size="12pt" officeooo:paragraph-rsid="00a38be3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2" fo:font-size="12pt" officeooo:paragraph-rsid="00a2adea" style:font-size-asian="12pt" style:font-name-complex="Arial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38be3" style:font-size-asian="12pt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6" style:family="paragraph" style:parent-style-name="Padrão">
      <style:paragraph-properties fo:margin-left="6.75cm" fo:margin-right="0cm" fo:margin-top="0.101cm" fo:margin-bottom="0.101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38be3" style:font-size-asian="12pt" style:font-size-complex="12pt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a2adea" style:font-size-asian="12pt" style:font-name-complex="Arial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2" fo:font-size="12pt" officeooo:paragraph-rsid="00a2adea" style:font-size-asian="12pt" style:font-name-complex="Arial" style:font-size-complex="12pt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officeooo:paragraph-rsid="00a2adea" style:font-name-asian="Calibri1" style:font-size-asian="12pt" style:language-asian="en" style:country-asian="US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2" fo:font-size="12pt" fo:font-weight="bold" officeooo:paragraph-rsid="00a2adea" style:font-name-asian="Calibri1" style:font-size-asian="12pt" style:language-asian="en" style:country-asian="US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a38be3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3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a2adea" style:font-size-asian="12pt" style:font-name-complex="Arial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a2adea" style:font-size-asian="12pt" style:language-asian="en" style:country-asian="US" style:font-name-complex="Arial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a2adea" style:font-size-asian="12pt" style:language-asian="en" style:country-asian="US" style:font-name-complex="Arial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2pt" officeooo:paragraph-rsid="00a38be3" style:font-size-asian="12pt" style:font-size-complex="12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5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6" style:family="paragraph" style:parent-style-name="Text_20_body">
      <style:paragraph-properties fo:line-height="100%" fo:text-align="justify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color="#00000a" style:font-name-asian="Arial" style:font-name-complex="Arial"/>
    </style:style>
    <style:style style:name="T2" style:family="text">
      <style:text-properties fo:color="#00000a" officeooo:rsid="007814bb" style:font-name-asian="Arial" style:font-name-complex="Arial"/>
    </style:style>
    <style:style style:name="T3" style:family="text">
      <style:text-properties fo:color="#00000a" officeooo:rsid="008bbae3" style:font-name-asian="Arial" style:font-name-complex="Arial"/>
    </style:style>
    <style:style style:name="T4" style:family="text">
      <style:text-properties fo:color="#00000a" officeooo:rsid="009bc680" style:font-name-asian="Arial" style:font-name-complex="Arial"/>
    </style:style>
    <style:style style:name="T5" style:family="text">
      <style:text-properties fo:color="#00000a" officeooo:rsid="009e4417" style:font-name-asian="Arial" style:font-name-complex="Arial"/>
    </style:style>
    <style:style style:name="T6" style:family="text">
      <style:text-properties fo:color="#00000a" officeooo:rsid="00a26290" style:font-name-asian="Arial" style:font-name-complex="Arial"/>
    </style:style>
    <style:style style:name="T7" style:family="text">
      <style:text-properties fo:color="#00000a" officeooo:rsid="00a38be3" style:font-name-asian="Arial" style:font-name-complex="Arial"/>
    </style:style>
    <style:style style:name="T8" style:family="text">
      <style:text-properties fo:color="#00000a" style:font-name="Arial2" fo:font-size="12pt" style:font-name-asian="Arial" style:font-size-asian="12pt" style:font-name-complex="Arial" style:font-size-complex="12pt"/>
    </style:style>
    <style:style style:name="T9" style:family="text">
      <style:text-properties fo:color="#00000a" style:font-name="Arial2" fo:font-size="12pt" officeooo:rsid="00a38be3" style:font-name-asian="Arial" style:font-size-asian="12pt" style:font-name-complex="Arial" style:font-size-complex="12pt"/>
    </style:style>
    <style:style style:name="T10" style:family="text">
      <style:text-properties fo:color="#00000a" style:font-name="Arial2" fo:font-size="12pt" officeooo:rsid="007814bb" style:font-name-asian="Arial" style:font-size-asian="12pt" style:font-name-complex="Arial" style:font-size-complex="12pt"/>
    </style:style>
    <style:style style:name="T11" style:family="text">
      <style:text-properties fo:color="#00000a" style:font-name="Arial2" fo:font-size="12pt" officeooo:rsid="008bbae3" style:font-name-asian="Arial" style:font-size-asian="12pt" style:font-name-complex="Arial" style:font-size-complex="12pt"/>
    </style:style>
    <style:style style:name="T12" style:family="text">
      <style:text-properties fo:color="#00000a" style:font-name="Arial2" fo:font-size="12pt" fo:language="pt" fo:country="BR" officeooo:rsid="009e4417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fo:color="#00000a" style:font-name="Arial2" fo:font-size="12pt" fo:language="pt" fo:country="BR" officeooo:rsid="00a38be3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fo:color="#00000a" style:font-name="Arial2" style:font-name-asian="Arial" style:font-name-complex="Arial"/>
    </style:style>
    <style:style style:name="T15" style:family="text">
      <style:text-properties fo:color="#00000a" style:font-name="Arial2" officeooo:rsid="00a38be3" style:font-name-asian="Arial" style:font-name-complex="Arial"/>
    </style:style>
    <style:style style:name="T16" style:family="text">
      <style:text-properties fo:color="#00000a" style:font-name="Arial2" officeooo:rsid="007814bb" style:font-name-asian="Arial" style:font-name-complex="Arial"/>
    </style:style>
    <style:style style:name="T17" style:family="text">
      <style:text-properties fo:color="#00000a" style:font-name="Arial2" officeooo:rsid="008bbae3" style:font-name-asian="Arial" style:font-name-complex="Arial"/>
    </style:style>
    <style:style style:name="T18" style:family="text">
      <style:text-properties fo:color="#00000a" style:font-name="Arial2" fo:language="pt" fo:country="BR" officeooo:rsid="009e4417" style:font-name-asian="Arial" style:language-asian="zh" style:country-asian="CN" style:font-name-complex="Arial" style:language-complex="hi" style:country-complex="IN"/>
    </style:style>
    <style:style style:name="T19" style:family="text">
      <style:text-properties fo:color="#00000a" style:font-name="Arial2" fo:language="pt" fo:country="BR" officeooo:rsid="00a38be3" style:font-name-asian="Arial" style:language-asian="zh" style:country-asian="CN" style:font-name-complex="Arial" style:language-complex="hi" style:country-complex="IN"/>
    </style:style>
    <style:style style:name="T20" style:family="text">
      <style:text-properties style:font-name="Arial1" fo:font-weight="bold" style:font-weight-asian="bold" style:font-name-complex="Arial"/>
    </style:style>
    <style:style style:name="T21" style:family="text">
      <style:text-properties style:font-name="Arial1" fo:font-weight="bold" style:font-name-asian="Arial" style:font-weight-asian="bold" style:font-name-complex="Arial"/>
    </style:style>
    <style:style style:name="T22" style:family="text">
      <style:text-properties style:font-name="Arial1" style:font-name-complex="Arial"/>
    </style:style>
    <style:style style:name="T23" style:family="text">
      <style:text-properties style:font-name="Arial1" style:language-asian="en" style:country-asian="US" style:font-name-complex="Arial"/>
    </style:style>
    <style:style style:name="T24" style:family="text">
      <style:text-properties style:font-name="Arial1" fo:font-size="12pt" style:font-size-asian="12pt" style:font-name-complex="Arial"/>
    </style:style>
    <style:style style:name="T25" style:family="text">
      <style:text-properties style:font-name="Arial1" style:font-name-asian="Arial"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use-window-font-color="true" style:font-name="Arial1" style:font-name-complex="Arial"/>
    </style:style>
    <style:style style:name="T28" style:family="text">
      <style:text-properties style:use-window-font-color="true" style:font-name="Arial1" fo:font-weight="bold" style:font-weight-asian="bold" style:font-name-complex="Arial"/>
    </style:style>
    <style:style style:name="T29" style:family="text">
      <style:text-properties style:use-window-font-color="true" style:font-name="Arial1" fo:font-weight="bold" style:font-name-asian="Arial" style:font-weight-asian="bold" style:font-name-complex="Arial"/>
    </style:style>
    <style:style style:name="T30" style:family="text">
      <style:text-properties style:use-window-font-color="true" style:font-name="Arial1" fo:font-weight="bold" style:font-name-asian="Calibri1" style:language-asian="en" style:country-asian="US" style:font-weight-asian="bold" style:font-name-complex="Arial"/>
    </style:style>
    <style:style style:name="T31" style:family="text">
      <style:text-properties style:use-window-font-color="true" style:font-name="Arial1" style:font-name-asian="Arial" style:font-name-complex="Arial"/>
    </style:style>
    <style:style style:name="T3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weight-asian="normal" style:font-name-complex="Arial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normal" style:font-name-asian="Arial" style:font-weight-asian="normal" style:font-name-complex="Arial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weight-asian="bold" style:font-name-complex="Arial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name-asian="Arial" style:font-weight-asian="bold" style:font-name-complex="Arial" style:font-weight-complex="bold"/>
    </style:style>
    <style:style style:name="T37" style:family="text">
      <style:text-properties style:use-window-font-color="true" style:font-name="Arial1" style:font-name-asian="Calibri1" style:language-asian="en" style:country-asian="US" style:font-name-complex="Arial"/>
    </style:style>
    <style:style style:name="T38" style:family="text">
      <style:text-properties style:use-window-font-color="true" style:font-name="Arial1" fo:font-size="11pt" style:font-name-asian="Calibri1" style:font-size-asian="11pt" style:language-asian="en" style:country-asian="US" style:font-name-complex="Arial" style:font-size-complex="11pt"/>
    </style:style>
    <style:style style:name="T39" style:family="text">
      <style:text-properties style:use-window-font-color="true" style:font-name="Arial1" fo:font-size="11pt" fo:font-weight="bold" style:font-name-asian="Calibri1" style:font-size-asian="11pt" style:language-asian="en" style:country-asian="US" style:font-weight-asian="bold" style:font-name-complex="Arial" style:font-size-complex="11pt"/>
    </style:style>
    <style:style style:name="T40" style:family="text">
      <style:text-properties style:use-window-font-color="true" fo:font-size="11pt" style:font-size-asian="11pt" style:font-size-complex="11pt"/>
    </style:style>
    <style:style style:name="T41" style:family="text">
      <style:text-properties style:use-window-font-color="true" style:font-name-complex="Arial"/>
    </style:style>
    <style:style style:name="T42" style:family="text">
      <style:text-properties style:use-window-font-color="true" style:font-name-asian="Arial" style:font-name-complex="Arial"/>
    </style:style>
    <style:style style:name="T43" style:family="text">
      <style:text-properties style:use-window-font-color="true" fo:font-weight="bold" style:font-weight-asian="bold" style:font-name-complex="Arial"/>
    </style:style>
    <style:style style:name="T44" style:family="text">
      <style:text-properties style:use-window-font-color="true" fo:font-weight="bold" style:font-name-asian="Arial" style:font-weight-asian="bold" style:font-name-complex="Arial"/>
    </style:style>
    <style:style style:name="T45" style:family="text">
      <style:text-properties style:use-window-font-color="true" fo:font-weight="bold" style:font-name-asian="Calibri1" style:language-asian="en" style:country-asian="US" style:font-weight-asian="bold" style:font-name-complex="Arial" style:font-weight-complex="bold"/>
    </style:style>
    <style:style style:name="T46" style:family="text">
      <style:text-properties style:use-window-font-color="true" fo:language="pt" fo:country="BR" style:text-underline-style="none" fo:font-weight="bold" style:font-weight-asian="bold" style:font-name-complex="Arial" style:font-weight-complex="bold"/>
    </style:style>
    <style:style style:name="T47" style:family="text">
      <style:text-properties style:use-window-font-color="true" fo:language="pt" fo:country="BR" style:text-underline-style="none" fo:font-weight="bold" style:font-name-asian="Arial" style:font-weight-asian="bold" style:font-name-complex="Arial" style:font-weight-complex="bold"/>
    </style:style>
    <style:style style:name="T48" style:family="text">
      <style:text-properties style:use-window-font-color="true" fo:language="pt" fo:country="BR" style:text-underline-style="none" fo:font-weight="normal" style:font-weight-asian="normal" style:font-name-complex="Arial" style:font-weight-complex="bold"/>
    </style:style>
    <style:style style:name="T49" style:family="text">
      <style:text-properties style:use-window-font-color="true" fo:language="pt" fo:country="BR" style:text-underline-style="none" fo:font-weight="normal" style:font-name-asian="Arial" style:font-weight-asian="normal" style:font-name-complex="Arial" style:font-weight-complex="bold"/>
    </style:style>
    <style:style style:name="T50" style:family="text">
      <style:text-properties style:use-window-font-color="true" style:font-name-asian="Calibri1" style:language-asian="en" style:country-asian="US" style:font-name-complex="Arial"/>
    </style:style>
    <style:style style:name="T51" style:family="text">
      <style:text-properties style:use-window-font-color="true"/>
    </style:style>
    <style:style style:name="T52" style:family="text">
      <style:text-properties officeooo:rsid="007fb67e"/>
    </style:style>
    <style:style style:name="T53" style:family="text">
      <style:text-properties fo:color="#000000" style:font-name="Arial1" style:font-name-asian="Arial" style:font-name-complex="Arial"/>
    </style:style>
    <style:style style:name="T54" style:family="text">
      <style:text-properties fo:color="#000000" style:font-name="Arial1" style:font-name-asian="Symbol" style:font-name-complex="Arial"/>
    </style:style>
    <style:style style:name="T55" style:family="text">
      <style:text-properties fo:font-weight="bold" style:font-weight-asian="bold" style:font-name-complex="Arial"/>
    </style:style>
    <style:style style:name="T56" style:family="text">
      <style:text-properties fo:font-weight="bold" style:font-name-asian="Arial" style:font-weight-asian="bold" style:font-name-complex="Arial"/>
    </style:style>
    <style:style style:name="T57" style:family="text">
      <style:text-properties fo:font-weight="bold" style:font-name-asian="Calibri1" style:language-asian="en" style:country-asian="US" style:font-weight-asian="bold" style:font-name-complex="Arial"/>
    </style:style>
    <style:style style:name="T58" style:family="text">
      <style:text-properties style:language-asian="en" style:country-asian="US" style:font-name-complex="Arial"/>
    </style:style>
    <style:style style:name="T59" style:family="text">
      <style:text-properties style:font-name-complex="Arial"/>
    </style:style>
    <style:style style:name="T60" style:family="text">
      <style:text-properties fo:font-style="italic" style:font-style-asian="italic"/>
    </style:style>
    <style:style style:name="T61" style:family="text">
      <style:text-properties style:font-name-asian="Calibri1" style:language-asian="en" style:country-asian="US" style:font-name-complex="Arial"/>
    </style:style>
    <style:style style:name="T62" style:family="text">
      <style:text-properties officeooo:rsid="00a38be3"/>
    </style:style>
    <style:style style:name="T63" style:family="text">
      <style:text-properties style:font-name="Arial2" fo:font-size="12pt" style:font-name-asian="Arial" style:font-size-asian="12pt" style:font-name-complex="Arial" style:font-size-complex="12pt"/>
    </style:style>
    <style:style style:name="T64" style:family="text">
      <style:text-properties style:font-name="Arial2" style:font-name-asian="Arial" style:font-name-complex="Arial"/>
    </style:style>
    <style:style style:name="T6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35"/>
      <text:p text:style-name="P47"/>
      <text:p text:style-name="P47">Câmara Municipal de Vereadores de Arroio do Padre</text:p>
      <text:p text:style-name="P48">Plenário Arno Bottermund</text:p>
      <text:p text:style-name="P49">Gabinete da Presidência</text:p>
      <text:p text:style-name="P49"/>
      <text:p text:style-name="P48">REDAÇÃO FINAL</text:p>
      <text:p text:style-name="P48"/>
      <text:p text:style-name="P24"><text:span text:style-name="T32">PROJETO DE LEI Nº 79, DE 24 DE JULHO DE 2023.</text:span></text:p>
      <text:p text:style-name="P26"><text:span text:style-name="T27">Autoriza</text:span><text:span text:style-name="T31"> </text:span><text:span text:style-name="T27">o</text:span><text:span text:style-name="T31"> </text:span><text:span text:style-name="T27">Município</text:span><text:span text:style-name="T31"> </text:span><text:span text:style-name="T27">de</text:span><text:span text:style-name="T31"> </text:span><text:span text:style-name="T27">Arroio</text:span><text:span text:style-name="T31"> </text:span><text:span text:style-name="T27">do</text:span><text:span text:style-name="T31"> </text:span><text:span text:style-name="T27">Padre,</text:span><text:span text:style-name="T31"> </text:span><text:span text:style-name="T27">Poder</text:span><text:span text:style-name="T31"> </text:span><text:span text:style-name="T27">Executivo,</text:span><text:span text:style-name="T31"> </text:span><text:span text:style-name="T27">a</text:span><text:span text:style-name="T31"> </text:span><text:span text:style-name="T27">contratar</text:span><text:span text:style-name="T31"> </text:span><text:span text:style-name="T27">servidor</text:span><text:span text:style-name="T31"> </text:span><text:span text:style-name="T27">por</text:span><text:span text:style-name="T31"> </text:span><text:span text:style-name="T27">tempo</text:span><text:span text:style-name="T31"> </text:span><text:span text:style-name="T27">determinado para atender a necessidade de excepcional interesse público para o cargo de </text:span><text:span text:style-name="T22">Arquiteto e Urbanista</text:span><text:span text:style-name="T27">.</text:span></text:p>
      <text:p text:style-name="P26"><text:span text:style-name="T27"/></text:p>
      <text:p text:style-name="P27"><text:span text:style-name="T28">Art.</text:span><text:span text:style-name="T29"> </text:span><text:span text:style-name="T28">1º</text:span><text:span text:style-name="T31"> </text:span><text:span text:style-name="T27">A</text:span><text:span text:style-name="T31"> </text:span><text:span text:style-name="T27">presente</text:span><text:span text:style-name="T31"> </text:span><text:span text:style-name="T27">Lei</text:span><text:span text:style-name="T31"> </text:span><text:span text:style-name="T27">trata</text:span><text:span text:style-name="T31"> </text:span><text:span text:style-name="T27">da</text:span><text:span text:style-name="T31"> </text:span><text:span text:style-name="T27">contratação</text:span><text:span text:style-name="T31"> </text:span><text:span text:style-name="T27">por</text:span><text:span text:style-name="T31"> </text:span><text:span text:style-name="T27">tempo</text:span><text:span text:style-name="T31"> </text:span><text:span text:style-name="T27">determinado</text:span><text:span text:style-name="T31"> </text:span><text:span text:style-name="T27">de</text:span><text:span text:style-name="T31"> </text:span><text:span text:style-name="T27">servidor</text:span><text:span text:style-name="T31"> </text:span><text:span text:style-name="T27">que</text:span><text:span text:style-name="T31"> </text:span><text:span text:style-name="T27">desempenhará</text:span><text:span text:style-name="T31"> </text:span><text:span text:style-name="T27">suas</text:span><text:span text:style-name="T31"> </text:span><text:span text:style-name="T27">funções</text:span><text:span text:style-name="T31"> </text:span><text:span text:style-name="T27">junto</text:span><text:span text:style-name="T31"> </text:span><text:span text:style-name="T27">a</text:span><text:span text:style-name="T31"> </text:span><text:span text:style-name="T27">Secretaria</text:span><text:span text:style-name="T31"> </text:span><text:span text:style-name="T27">Municipal</text:span><text:span text:style-name="T31"> </text:span><text:span text:style-name="T27">de Administração, Planejamento, Finanças e Tributos.</text:span></text:p>
      <text:p text:style-name="P27"><text:span text:style-name="T28">Art.</text:span><text:span text:style-name="T29"> </text:span><text:span text:style-name="T28">2º</text:span><text:span text:style-name="T31"> </text:span><text:span text:style-name="T27">Fica</text:span><text:span text:style-name="T31"> </text:span><text:span text:style-name="T27">autorizado</text:span><text:span text:style-name="T31"> </text:span><text:span text:style-name="T27">o</text:span><text:span text:style-name="T31"> </text:span><text:span text:style-name="T27">Município</text:span><text:span text:style-name="T31"> </text:span><text:span text:style-name="T27">de</text:span><text:span text:style-name="T31"> </text:span><text:span text:style-name="T27">Arroio</text:span><text:span text:style-name="T31"> </text:span><text:span text:style-name="T27">do</text:span><text:span text:style-name="T31"> </text:span><text:span text:style-name="T27">Padre,</text:span><text:span text:style-name="T31"> </text:span><text:span text:style-name="T27">Poder</text:span><text:span text:style-name="T31"> </text:span><text:span text:style-name="T27">Executivo,</text:span><text:span text:style-name="T31"> </text:span><text:span text:style-name="T27">a</text:span><text:span text:style-name="T31"> </text:span><text:span text:style-name="T27">contratar</text:span><text:span text:style-name="T31"> </text:span><text:span text:style-name="T27">servidor</text:span><text:span text:style-name="T31"> </text:span><text:span text:style-name="T27">pelo</text:span><text:span text:style-name="T31"> </text:span><text:span text:style-name="T27">prazo</text:span><text:span text:style-name="T31"> </text:span><text:span text:style-name="T27">de</text:span><text:span text:style-name="T31"> 01 (um) ano e 05 (cinco) meses</text:span><text:span text:style-name="T27">, para</text:span><text:span text:style-name="T31"> </text:span><text:span text:style-name="T27">desempenhar</text:span><text:span text:style-name="T31"> </text:span><text:span text:style-name="T27">a</text:span><text:span text:style-name="T31"> </text:span><text:span text:style-name="T27">função</text:span><text:span text:style-name="T31"> de </text:span><text:span text:style-name="T27">Arquiteto e Urbanista, junto</text:span><text:span text:style-name="T31"> </text:span><text:span text:style-name="T27">a</text:span><text:span text:style-name="T31"> </text:span><text:span text:style-name="T27">Secretaria</text:span><text:span text:style-name="T31"> </text:span><text:span text:style-name="T27">Municipal</text:span><text:span text:style-name="T31"> </text:span><text:span text:style-name="T27">de</text:span><text:span text:style-name="T31"> </text:span><text:span text:style-name="T27">Administração, Planejamento, Finanças e Tributos,</text:span><text:span text:style-name="T31"> </text:span><text:span text:style-name="T27">conforme</text:span><text:span text:style-name="T31"> </text:span><text:span text:style-name="T27">quadro</text:span><text:span text:style-name="T31"> </text:span><text:span text:style-name="T27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<text:span text:style-name="T27">Denominação</text:span></text:p>
          </table:table-cell>
          <table:table-cell table:style-name="Tabela1.A1" office:value-type="string">
            <text:p text:style-name="P25"><text:span text:style-name="T27">Quantidade</text:span></text:p>
          </table:table-cell>
          <table:table-cell table:style-name="Tabela1.A1" office:value-type="string">
            <text:p text:style-name="P25"><text:span text:style-name="T27">Remuneração Mensal</text:span></text:p>
          </table:table-cell>
          <table:table-cell table:style-name="Tabela1.A1" office:value-type="string">
            <text:p text:style-name="P25"><text:span text:style-name="T27">Carga</text:span><text:span text:style-name="T31"> </text:span><text:span text:style-name="T27">Horária</text:span><text:span text:style-name="T31"> </text:span><text:span text:style-name="T27">Semanal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22">Arquiteto e Urbanista</text:span></text:p>
          </table:table-cell>
          <table:table-cell table:style-name="Tabela1.A1" office:value-type="string">
            <text:p text:style-name="P33"><text:span text:style-name="T22">01 profissional</text:span></text:p>
          </table:table-cell>
          <table:table-cell table:style-name="Tabela1.A1" office:value-type="string">
            <text:p text:style-name="P34"><text:span text:style-name="T22">R$ 3.639,06</text:span></text:p>
          </table:table-cell>
          <table:table-cell table:style-name="Tabela1.A1" office:value-type="string">
            <text:p text:style-name="P33"><text:span text:style-name="T22">30 horas</text:span></text:p>
          </table:table-cell>
        </table:table-row>
      </table:table>
      <text:p text:style-name="P38"><text:span text:style-name="T2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0"><text:span text:style-name="T2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7"><text:span text:style-name="T28">Art.</text:span><text:span text:style-name="T29"> </text:span><text:span text:style-name="T28">3º </text:span><text:span text:style-name="T27">As</text:span><text:span text:style-name="T31"> </text:span><text:span text:style-name="T27">especificações</text:span><text:span text:style-name="T31"> </text:span><text:span text:style-name="T27">funcionais</text:span><text:span text:style-name="T31"> </text:span><text:span text:style-name="T27">e</text:span><text:span text:style-name="T31"> </text:span><text:span text:style-name="T27">a</text:span><text:span text:style-name="T31"> </text:span><text:span text:style-name="T27">descrição</text:span><text:span text:style-name="T31"> </text:span><text:span text:style-name="T27">sintética</text:span><text:span text:style-name="T31"> </text:span><text:span text:style-name="T27">das</text:span><text:span text:style-name="T31"> </text:span><text:span text:style-name="T27">atribuições</text:span><text:span text:style-name="T31"> </text:span><text:span text:style-name="T27">do</text:span><text:span text:style-name="T31"> </text:span><text:span text:style-name="T27">cargo</text:span><text:span text:style-name="T31"> </text:span><text:span text:style-name="T27">a</text:span><text:span text:style-name="T31"> </text:span><text:span text:style-name="T27">ser</text:span><text:span text:style-name="T31"> </text:span><text:span text:style-name="T27">desenvolvido</text:span><text:span text:style-name="T31"> </text:span><text:span text:style-name="T27">e</text:span><text:span text:style-name="T31"> </text:span><text:span text:style-name="T27">requisitos</text:span><text:span text:style-name="T31"> </text:span><text:span text:style-name="T27">para</text:span><text:span text:style-name="T31"> </text:span><text:span text:style-name="T27">o</text:span><text:span text:style-name="T31"> </text:span><text:span text:style-name="T27">provimento,</text:span><text:span text:style-name="T31"> </text:span><text:span text:style-name="T27">estão</text:span><text:span text:style-name="T31"> </text:span><text:span text:style-name="T27">contidos</text:span><text:span text:style-name="T31"> </text:span><text:span text:style-name="T27">no</text:span><text:span text:style-name="T31"> </text:span><text:span text:style-name="T27">Anexo</text:span><text:span text:style-name="T31"> </text:span><text:span text:style-name="T27">I</text:span><text:span text:style-name="T31"> </text:span><text:span text:style-name="T27">da</text:span><text:span text:style-name="T31"> </text:span><text:span text:style-name="T27">presente</text:span><text:span text:style-name="T31"> </text:span><text:span text:style-name="T27">Lei.</text:span><text:span text:style-name="T31"> <text:s/></text:span></text:p>
      <text:p text:style-name="P40"><text:span text:style-name="T20">Art.</text:span><text:span text:style-name="T21"> </text:span><text:span text:style-name="T20">4º</text:span><text:span text:style-name="T25"> </text:span><text:span text:style-name="T22">A</text:span><text:span text:style-name="T25"> </text:span><text:span text:style-name="T22">forma</text:span><text:span text:style-name="T25"> </text:span><text:span text:style-name="T22">de</text:span><text:span text:style-name="T25"> </text:span><text:span text:style-name="T22">contratação</text:span><text:span text:style-name="T25"> </text:span><text:span text:style-name="T22">será</text:span><text:span text:style-name="T25"> </text:span><text:span text:style-name="T22">realizada</text:span><text:span text:style-name="T25"> </text:span><text:span text:style-name="T22">em</text:span><text:span text:style-name="T25"> </text:span><text:span text:style-name="T22">caráter</text:span><text:span text:style-name="T25"> </text:span><text:span text:style-name="T22">administrativo,</text:span><text:span text:style-name="T25"> </text:span><text:span text:style-name="T22">tendo</text:span><text:span text:style-name="T25"> </text:span><text:span text:style-name="T22">o</text:span><text:span text:style-name="T25"> </text:span><text:span text:style-name="T22">contratado</text:span><text:span text:style-name="T25"> </text:span><text:span text:style-name="T22">os</text:span><text:span text:style-name="T25"> </text:span><text:span text:style-name="T22">direitos</text:span><text:span text:style-name="T25"> </text:span><text:span text:style-name="T22">e</text:span><text:span text:style-name="T25"> </text:span><text:span text:style-name="T22">deveres,</text:span><text:span text:style-name="T25"> </text:span><text:span text:style-name="T22">estabelecidos</text:span><text:span text:style-name="T25"> </text:span><text:span text:style-name="T22">no</text:span><text:span text:style-name="T25"> </text:span><text:span text:style-name="T22">Regime</text:span><text:span text:style-name="T25"> </text:span><text:span text:style-name="T22">Jurídico,</text:span><text:span text:style-name="T25"> </text:span><text:span text:style-name="T22">aplicável</text:span><text:span text:style-name="T25"> </text:span><text:span text:style-name="T22">aos</text:span><text:span text:style-name="T25"> </text:span><text:span text:style-name="T22">servidores</text:span><text:span text:style-name="T25"> </text:span><text:span text:style-name="T22">municipais, </text:span><text:span text:style-name="T23">e </text:span><text:span text:style-name="T22">será realizado processo seletivo simplificado.</text:span></text:p>
      <text:p text:style-name="P27"><text:span text:style-name="T28">Art.</text:span><text:span text:style-name="T29"> </text:span><text:span text:style-name="T28">5º</text:span><text:span text:style-name="T31"> </text:span><text:span text:style-name="T27">Constatada</text:span><text:span text:style-name="T31"> </text:span><text:span text:style-name="T27">a</text:span><text:span text:style-name="T31"> </text:span><text:span text:style-name="T27">necessidade</text:span><text:span text:style-name="T31"> </text:span><text:span text:style-name="T27">de</text:span><text:span text:style-name="T31"> </text:span><text:span text:style-name="T27">atendimento</text:span><text:span text:style-name="T31"> </text:span><text:span text:style-name="T27">à</text:span><text:span text:style-name="T31"> </text:span><text:span text:style-name="T27">população</text:span><text:span text:style-name="T31"> </text:span><text:span text:style-name="T27">e</text:span><text:span text:style-name="T31"> </text:span><text:span text:style-name="T27">relevante</text:span><text:span text:style-name="T31"> </text:span><text:span text:style-name="T27">interesse</text:span><text:span text:style-name="T31"> </text:span><text:span text:style-name="T27">público,</text:span><text:span text:style-name="T31"> </text:span><text:span text:style-name="T27">poderá</text:span><text:span text:style-name="T31"> </text:span><text:span text:style-name="T27">o</text:span><text:span text:style-name="T31"> </text:span><text:span text:style-name="T27">contratado</text:span><text:span text:style-name="T31"> </text:span><text:span text:style-name="T27">de</text:span><text:span text:style-name="T31"> </text:span><text:span text:style-name="T27">conformidade</text:span><text:span text:style-name="T31"> </text:span><text:span text:style-name="T27">com</text:span><text:span text:style-name="T31"> </text:span><text:span text:style-name="T27">a</text:span><text:span text:style-name="T31"> </text:span><text:span text:style-name="T27">presente</text:span><text:span text:style-name="T31"> </text:span><text:span text:style-name="T27">Lei,</text:span><text:span text:style-name="T31"> </text:span><text:span text:style-name="T27">realizar</text:span><text:span text:style-name="T31"> </text:span><text:span text:style-name="T27">serviço</text:span><text:span text:style-name="T31"> </text:span><text:span text:style-name="T27">extraordinário</text:span><text:span text:style-name="T31"> </text:span><text:span text:style-name="T27">com</text:span><text:span text:style-name="T31"> </text:span><text:span text:style-name="T27">a</text:span><text:span text:style-name="T31"> </text:span><text:span text:style-name="T27">devida</text:span><text:span text:style-name="T31"> </text:span><text:span text:style-name="T27">autorização</text:span><text:span text:style-name="T31"> </text:span><text:span text:style-name="T27">e</text:span><text:span text:style-name="T31"> </text:span><text:span text:style-name="T27">justificativa</text:span><text:span text:style-name="T31"> </text:span><text:span text:style-name="T27">da</text:span><text:span text:style-name="T31"> </text:span><text:span text:style-name="T27">Secretaria</text:span><text:span text:style-name="T31"> </text:span><text:span text:style-name="T27">a</text:span><text:span text:style-name="T31"> </text:span><text:span text:style-name="T27">qual</text:span><text:span text:style-name="T31"> </text:span><text:span text:style-name="T27">está</text:span><text:span text:style-name="T31"> </text:span><text:span text:style-name="T27">vinculado.</text:span></text:p>
      <text:p text:style-name="P28"><text:span text:style-name="T28">Art.</text:span><text:span text:style-name="T29"> </text:span><text:span text:style-name="T28">6º</text:span><text:span text:style-name="T31"> </text:span><text:span text:style-name="T27">O</text:span><text:span text:style-name="T31"> </text:span><text:span text:style-name="T27">recrutamento,</text:span><text:span text:style-name="T31"> </text:span><text:span text:style-name="T27">a</text:span><text:span text:style-name="T31"> </text:span><text:span text:style-name="T27">seleção</text:span><text:span text:style-name="T31">, a </text:span><text:span text:style-name="T27">contratação, a</text:span><text:span text:style-name="T31"> </text:span><text:span text:style-name="T27">execução</text:span><text:span text:style-name="T31"> </text:span><text:span text:style-name="T27">e</text:span><text:span text:style-name="T31"> </text:span><text:span text:style-name="T27">fiscalização</text:span><text:span text:style-name="T31"> </text:span><text:span text:style-name="T27">do</text:span><text:span text:style-name="T31"> </text:span><text:span text:style-name="T27">servidor</text:span><text:span text:style-name="T31"> </text:span><text:span text:style-name="T27">será</text:span><text:span text:style-name="T31"> </text:span><text:span text:style-name="T27">de</text:span><text:span text:style-name="T31"> </text:span><text:span text:style-name="T27">responsabilidade</text:span><text:span text:style-name="T31"> </text:span><text:span text:style-name="T27">da</text:span><text:span text:style-name="T31"> </text:span><text:span text:style-name="T27">Secretaria</text:span><text:span text:style-name="T31"> </text:span><text:span text:style-name="T27">Municipal</text:span><text:span text:style-name="T31"> </text:span><text:span text:style-name="T27">de</text:span><text:span text:style-name="T31"> </text:span><text:span text:style-name="T27">Administração,</text:span><text:span text:style-name="T31"> </text:span><text:span text:style-name="T27">Planejamento,</text:span><text:span text:style-name="T31"> </text:span><text:span text:style-name="T27">Finanças,</text:span><text:span text:style-name="T31"> </text:span><text:span text:style-name="T27">Gestão</text:span><text:span text:style-name="T31"> </text:span><text:span text:style-name="T27">e</text:span><text:span text:style-name="T31"> </text:span><text:span text:style-name="T27">Tributos.</text:span></text:p>
      <text:p text:style-name="P27"><text:span text:style-name="T28">Art.</text:span><text:span text:style-name="T29"> </text:span><text:span text:style-name="T28">7º</text:span><text:span text:style-name="T31"> </text:span><text:span text:style-name="T27">Ao</text:span><text:span text:style-name="T31"> </text:span><text:span text:style-name="T27">servidor</text:span><text:span text:style-name="T31"> </text:span><text:span text:style-name="T27">contratado</text:span><text:span text:style-name="T31"> </text:span><text:span text:style-name="T27">por</text:span><text:span text:style-name="T31"> </text:span><text:span text:style-name="T27">esta</text:span><text:span text:style-name="T31"> </text:span><text:span text:style-name="T27">Lei,</text:span><text:span text:style-name="T31"> </text:span><text:span text:style-name="T27">aplicar-se-á</text:span><text:span text:style-name="T31"> </text:span><text:span text:style-name="T27">o</text:span><text:span text:style-name="T31"> </text:span><text:span text:style-name="T27">Regime</text:span><text:span text:style-name="T31"> </text:span><text:span text:style-name="T27">Geral</text:span><text:span text:style-name="T31"> </text:span><text:span text:style-name="T27">de</text:span><text:span text:style-name="T31"> </text:span><text:span text:style-name="T27">Previdência</text:span><text:span text:style-name="T31"> </text:span><text:span text:style-name="T27">Social.</text:span></text:p>
      <text:p text:style-name="P27"><text:soft-page-break/><text:span text:style-name="T28">Art.</text:span><text:span text:style-name="T29"> </text:span><text:span text:style-name="T28">8º </text:span><text:span text:style-name="T27">As</text:span><text:span text:style-name="T31"> </text:span><text:span text:style-name="T27">despesas</text:span><text:span text:style-name="T31"> </text:span><text:span text:style-name="T27">decorrentes</text:span><text:span text:style-name="T31"> </text:span><text:span text:style-name="T27">desta</text:span><text:span text:style-name="T31"> </text:span><text:span text:style-name="T27">Lei</text:span><text:span text:style-name="T31"> </text:span><text:span text:style-name="T27">correrão</text:span><text:span text:style-name="T31"> </text:span><text:span text:style-name="T27">por</text:span><text:span text:style-name="T31"> </text:span><text:span text:style-name="T27">conta</text:span><text:span text:style-name="T31"> </text:span><text:span text:style-name="T27">de</text:span><text:span text:style-name="T31"> </text:span><text:span text:style-name="T27">dotações</text:span><text:span text:style-name="T31"> </text:span><text:span text:style-name="T27">orçamentárias</text:span><text:span text:style-name="T31"> </text:span><text:span text:style-name="T27">específicas.</text:span></text:p>
      <text:p text:style-name="P41"><text:span text:style-name="T35">Art.</text:span><text:span text:style-name="T36"> </text:span><text:span text:style-name="T35">9º </text:span><text:span text:style-name="T33">Esta</text:span><text:span text:style-name="T34"> </text:span><text:span text:style-name="T33">Lei</text:span><text:span text:style-name="T34"> </text:span><text:span text:style-name="T33">entra</text:span><text:span text:style-name="T34"> </text:span><text:span text:style-name="T33">em</text:span><text:span text:style-name="T34"> </text:span><text:span text:style-name="T33">vigor</text:span><text:span text:style-name="T34"> </text:span><text:span text:style-name="T33">na</text:span><text:span text:style-name="T34"> </text:span><text:span text:style-name="T33">data</text:span><text:span text:style-name="T34"> </text:span><text:span text:style-name="T33">de</text:span><text:span text:style-name="T34"> </text:span><text:span text:style-name="T33">sua</text:span><text:span text:style-name="T34"> </text:span><text:span text:style-name="T33">publicação.</text:span></text:p>
      <text:p text:style-name="P41"><text:span text:style-name="T33"/></text:p>
      <text:p text:style-name="P44"><text:span text:style-name="T64"><text:s/></text:span><text:span text:style-name="T14">Sala de Sessões, </text:span><text:span text:style-name="T15">07</text:span><text:span text:style-name="T16"> de </text:span><text:span text:style-name="T18">a</text:span><text:span text:style-name="T19">gosto</text:span><text:span text:style-name="T14"> de 202</text:span><text:span text:style-name="T17">3</text:span><text:span text:style-name="T14">.</text:span></text:p>
      <text:p text:style-name="P46">Autógraf<text:span text:style-name="T52">o <text:s text:c="8"/></text:span></text:p>
      <text:p text:style-name="P46"/>
      <text:p text:style-name="P46"/>
      <text:p text:style-name="P46"><text:span text:style-name="T52"><text:s text:c="44"/></text:span><text:span text:style-name="T60">____________________________</text:span></text:p>
      <text:p text:style-name="P50">Juliano Hobuss Buchweitz</text:p>
      <text:p text:style-name="P43">Presidente da Câmara de Vereadores</text:p>
      <text:p text:style-name="P42">Arroio do Padre – RS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1" text:outline-level="1"><text:span text:style-name="T51">ANEXO I - PROJETO DE LEI Nº 79/2023</text:span></text:h>
      <text:h text:style-name="P21" text:outline-level="1"><text:span text:style-name="T51"/></text:h>
      <text:h text:style-name="P22" text:outline-level="1">Cargo: ARQUITETO e URBANISTA</text:h>
      <text:h text:style-name="P22" text:outline-level="1"/>
      <text:p text:style-name="P13"><text:span text:style-name="T20">ATRIBUIÇÕES:</text:span></text:p>
      <text:p text:style-name="P18"><text:span text:style-name="T20"><text:tab/>Síntese dos Deveres: </text:span><text:span text:style-name="T22">Elaborar planos e projetos na área da Arquitetura e Urbanismo; exercer a direção de obras e serviços técnicos; atuar na execução, fiscalização e condução das construções, instalações e serviços técnicos; desempenhar atividades no ramo da Arquitetura Paisagística; e, tratar da preservação do Patrimônio Histórico Cultural e Artístico e do Planejamento Urbano e Regional. </text:span></text:p>
      <text:p text:style-name="P18"><text:span text:style-name="T22"/></text:p>
      <text:p text:style-name="P15"><text:span text:style-name="T22"><text:tab/></text:span><text:span text:style-name="T20">Exemplos de Atribuições: </text:span><text:span text:style-name="T22">A</text:span><text:span text:style-name="T53">nalisar propostas arquitetônicas, observando tipos, dimensões, estilos de edificações, bem como custos estimados e materiais a serem empregados, duração e outros detalhes do empreendimento, para determinar as características essenciais à elaboração do projeto; planejar as plantas e edificações do projeto, aplicando princípios arquitetônicos, funcionais e específicos, para integrar elementos estruturais, estéticos e funcionais dentro do espaço físico; elaborar o projeto final, segundo sua imaginação e capacidade inventiva e obedecendo a normas, regulamentos de construção vigentes e estilos arquitetônicos do local, para os trabalhos de construção ou reforma de conjuntos urbanos, edificações, parques, jardins, áreas de lazer e outras obras; elaborar, executar e dirigir projetos de urbanização, planejando, orientando e controlando construção de áreas urbanas, parques de recreação e centros cívicos, para possibilitar a criação e o desenvolvimento ordenado de zonas industriais, urbanas e rurais no Município; preparar esboços de mapas urbanos, indicando a distribuição das zonas industriais, comerciais e residenciais e das instalações de recreação, educação e outros serviços comunitários, para permitir a visualização das ordenações atual e futura do Município; elaborar, executar e dirigir projetos paisagísticos, analisando as condições e disposições dos terrenos destinados a parques e outras zonas de lazer, zonas comerciais, industriais e residenciais, edifícios públicos e outros, para garantir a ordenação estética e funcional da paisagem do Município; estudar as condições do local a ser implantado um projeto paisagístico, analisando o solo, as condições climáticas, vegetação, configuração das rochas, drenagem e localização das edificações, para indicar os tipos de vegetação mais adequados ao mesmo, conforme a vocação ambiental do Município;</text:span><text:span text:style-name="T54"> </text:span><text:span text:style-name="T53">preparar previsões detalhadas das necessidades da execução dos projetos, especificando e calculando materiais, mão-de-obra, custos, tempo de duração e outros elementos, para estabelecer os recursos indispensáveis à implantação do mesmo; orientar e fiscalizar a execução de projetos arquitetônicos;</text:span><text:span text:style-name="T54"> </text:span><text:span text:style-name="T53">realizar estudos e elaborar projetos, objetivando a preservação do patrimônio histórico do Município; auxiliar na elaboração/revisão do Plano Diretor do Município; aprovar os projetos de parcelamento </text:span><text:soft-page-break/><text:span text:style-name="T53">e remembramento do solo; manifestar-se sobre as ampliações ou alterações do sistema viário, bem como às questões relativas ao trânsito urbano e rural e assentamentos urbanos; executar estudo de viabilidade técnica e ambiental; realizar avaliações de imóveis; e, desempenhar outras atribuições compatíveis com sua especialização profissional.</text:span></text:p>
      <text:p text:style-name="P12"/>
      <text:p text:style-name="P14"><text:span text:style-name="T22"><text:tab/></text:span><text:span text:style-name="T20">Condições de trabalho:</text:span></text:p>
      <text:list xml:id="list601678699" text:style-name="WWNum16">
        <text:list-item>
          <text:p text:style-name="P16"><text:span text:style-name="T22">Carga Horária: <text:s/>30 horas semanais</text:span></text:p>
          <text:p text:style-name="P16"><text:span text:style-name="T22"/></text:p>
        </text:list-item>
      </text:list>
      <text:p text:style-name="P15"><text:span text:style-name="T22"><text:tab/></text:span><text:span text:style-name="T20">Requisitos para investidura:</text:span></text:p>
      <text:p text:style-name="P15"><text:span text:style-name="T22"><text:tab/></text:span><text:span text:style-name="T20">a) </text:span><text:span text:style-name="T22">Idade: de 18 anos.</text:span></text:p>
      <text:p text:style-name="P15"><text:span text:style-name="T22"><text:tab/></text:span><text:span text:style-name="T20">b)</text:span><text:span text:style-name="T22"> Instrução: Curso Superior em Arquitetura e Urbanismo</text:span></text:p>
      <text:p text:style-name="P17"><text:span text:style-name="T37"><text:tab/></text:span><text:span text:style-name="T30">c) </text:span><text:span text:style-name="T37">Habilitação: Possuir registro profissional no Conselho de Arquitetura e Urbanismo do Estado do Rio Grande do Sul – CAU/R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2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8-07T18:49:28.697000000</dc:date>
    <meta:editing-cycles>230</meta:editing-cycles>
    <meta:editing-duration>P5DT3H20M14S</meta:editing-duration>
    <meta:generator>LibreOffice/6.3.5.2$Windows_X86_64 LibreOffice_project/dd0751754f11728f69b42ee2af66670068624673</meta:generator>
    <meta:print-date>2023-08-07T18:48:56.577000000</meta:print-date>
    <meta:document-statistic meta:table-count="1" meta:image-count="2" meta:object-count="0" meta:page-count="4" meta:paragraph-count="42" meta:word-count="886" meta:character-count="6255" meta:non-whitespace-character-count="5345"/>
    <meta:template xlink:type="simple" xlink:actuate="onRequest" xlink:title="Normal.dotm" xlink:href=""/>
  </office:meta>
</office:document-meta>
</file>