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left="0cm" fo:margin-top="0cm" fo:margin-bottom="0cm" table:align="left" style:writing-mode="lr-tb"/>
    </style:style>
    <style:style style:name="Tabela1.A" style:family="table-column">
      <style:table-column-properties style:column-width="5.076cm"/>
    </style:style>
    <style:style style:name="Tabela1.B" style:family="table-column">
      <style:table-column-properties style:column-width="3.297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567cm"/>
    </style:style>
    <style:style style:name="Tabela1.1" style:family="table-row">
      <style:table-row-properties style:min-row-height="0.31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21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0ba8e" style:font-name-asian="Calibri1" style:font-size-asian="12pt" style:language-asian="en" style:country-asian="US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a0ba8e" style:font-size-asian="12pt" style:language-asian="en" style:country-asian="US" style:font-name-complex="Arial3" style:font-size-complex="12pt"/>
    </style:style>
    <style:style style:name="P5" style:family="paragraph" style:parent-style-name="List_20_Paragraph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fo:font-size="12pt" officeooo:paragraph-rsid="00a0ba8e" style:font-size-asian="12pt" style:font-name-complex="Arial3" style:font-size-complex="12pt"/>
    </style:style>
    <style:style style:name="P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8" style:family="paragraph" style:parent-style-name="Padrão">
      <style:paragraph-properties fo:margin-left="6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0ba8e" style:font-size-asian="12pt" style:font-size-complex="12pt"/>
    </style:style>
    <style:style style:name="P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1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0ba8e" style:font-size-asian="12pt" style:font-size-complex="12pt"/>
    </style:style>
    <style:style style:name="P1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a0ba8e" style:font-size-asian="12pt" style:font-size-complex="12pt"/>
    </style:style>
    <style:style style:name="P1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a0ba8e" style:font-size-asian="12pt" style:font-size-complex="12pt"/>
    </style:style>
    <style:style style:name="P1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0ba8e" style:font-size-asian="12pt" style:font-size-complex="12pt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a0ba8e" style:font-size-asian="12pt" style:font-size-complex="12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1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a26290" style:font-size-asian="12pt" style:font-size-complex="12pt"/>
    </style:style>
    <style:style style:name="P1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font-name="Arial" fo:font-size="12pt" officeooo:paragraph-rsid="00a2adea" style:font-size-asian="12pt" style:font-size-complex="12pt"/>
    </style:style>
    <style:style style:name="P18" style:family="paragraph" style:parent-style-name="List_20_Paragraph" style:list-style-name="WWNum15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fo:font-size="12pt" officeooo:paragraph-rsid="00a0ba8e" style:font-size-asian="12pt" style:font-name-complex="Arial3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0ba8e" style:font-name-asian="Calibri1" style:font-size-asian="12pt" style:language-asian="en" style:country-asian="US" style:font-name-complex="Arial3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26290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a2adea" style:font-size-asian="12pt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" fo:font-size="12pt" officeooo:paragraph-rsid="00a2adea" style:font-size-asian="12pt" style:font-size-complex="12pt"/>
    </style:style>
    <style:style style:name="P23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26290" style:font-size-asian="12pt" style:font-size-complex="12pt"/>
    </style:style>
    <style:style style:name="P24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style:font-name="Arial" fo:font-size="12pt" officeooo:paragraph-rsid="00a2adea" style:font-size-asian="12pt" style:font-size-complex="12pt"/>
    </style:style>
    <style:style style:name="P2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26290" style:font-size-asian="12pt" style:font-size-complex="12pt"/>
    </style:style>
    <style:style style:name="P2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26290" style:font-size-asian="12pt" style:font-size-complex="12pt"/>
    </style:style>
    <style:style style:name="P2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" fo:font-size="12pt" officeooo:paragraph-rsid="00a2adea" style:font-size-asian="12pt" style:font-size-complex="12pt"/>
    </style:style>
    <style:style style:name="P2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style:font-name="Arial" fo:font-size="12pt" officeooo:paragraph-rsid="00a2adea" style:font-size-asian="12pt" style:font-size-complex="12pt"/>
    </style:style>
    <style:style style:name="P29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31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26290" style:font-size-asian="12pt" style:font-size-complex="12pt"/>
    </style:style>
    <style:style style:name="P35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a2adea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26290" style:font-size-asian="12pt" style:font-size-complex="12pt"/>
    </style:style>
    <style:style style:name="P3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a26290" style:font-size-asian="12pt" style:font-size-complex="12pt"/>
    </style:style>
    <style:style style:name="P38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2pt" officeooo:paragraph-rsid="00a26290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a26290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a26290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a26290" style:font-size-asian="12pt" style:font-size-complex="12pt"/>
    </style:style>
    <style:style style:name="P4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a26290" style:font-name-asian="Calibri1" style:font-size-asian="12pt" style:language-asian="en" style:country-asian="US" style:font-weight-asian="bold" style:font-name-complex="Arial3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a26290" style:font-name-asian="Calibri1" style:font-size-asian="12pt" style:language-asian="en" style:country-asian="US" style:font-weight-asian="bold" style:font-name-complex="Arial3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a26290" style:font-name-asian="Calibri1" style:font-size-asian="12pt" style:language-asian="en" style:country-asian="US" style:font-name-complex="Arial3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a2adea" style:font-size-asian="12pt" style:font-size-complex="12pt"/>
    </style:style>
    <style:style style:name="P4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fo:font-size="12pt" officeooo:paragraph-rsid="00a2adea" style:font-size-asian="12pt" style:font-size-complex="12pt"/>
    </style:style>
    <style:style style:name="P48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a2adea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officeooo:paragraph-rsid="00a2adea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fo:font-size="12pt" officeooo:paragraph-rsid="00a2adea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officeooo:paragraph-rsid="00a2adea" style:font-size-asian="12pt" style:font-size-complex="12pt"/>
    </style:style>
    <style:style style:name="P5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a2adea" style:font-name-asian="Calibri1" style:font-size-asian="12pt" style:language-asian="en" style:country-asian="US" style:font-weight-asian="bold" style:font-name-complex="Arial3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fo:font-weight="bold" officeooo:paragraph-rsid="00a2adea" style:font-name-asian="Calibri1" style:font-size-asian="12pt" style:language-asian="en" style:country-asian="US" style:font-weight-asian="bold" style:font-name-complex="Arial3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fo:font-size="12pt" officeooo:paragraph-rsid="00a2adea" style:font-name-asian="Calibri1" style:font-size-asian="12pt" style:language-asian="en" style:country-asian="US" style:font-name-complex="Arial3" style:font-size-complex="12pt"/>
    </style:style>
    <style:style style:name="P5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a2adea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26290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a2adea" style:font-size-asian="12pt" style:font-size-complex="12pt"/>
    </style:style>
    <style:style style:name="P5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26290" style:font-size-asian="12pt" style:font-size-complex="12pt"/>
    </style:style>
    <style:style style:name="P5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a2adea" style:font-size-asian="12pt" style:font-size-complex="12pt"/>
    </style:style>
    <style:style style:name="P6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a26290" style:font-name-asian="Calibri1" style:font-size-asian="12pt" style:language-asian="en" style:country-asian="US" style:font-name-complex="Arial3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officeooo:paragraph-rsid="00a2adea" style:font-name-asian="Calibri1" style:font-size-asian="12pt" style:language-asian="en" style:country-asian="US" style:font-name-complex="Arial3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officeooo:paragraph-rsid="00a2adea" style:font-size-asian="12pt" style:font-size-complex="12pt"/>
    </style:style>
    <style:style style:name="P66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67" style:family="paragraph" style:parent-style-name="Text_20_body">
      <style:paragraph-properties fo:line-height="100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68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69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7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4" style:font-size-complex="12pt"/>
    </style:style>
    <style:style style:name="P7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4" style:font-size-complex="12pt"/>
    </style:style>
    <style:style style:name="P7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4" style:font-size-complex="12pt"/>
    </style:style>
    <style:style style:name="P7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bc680" style:font-name-asian="Arial3" style:font-name-complex="Arial3"/>
    </style:style>
    <style:style style:name="T5" style:family="text">
      <style:text-properties fo:color="#00000a" officeooo:rsid="009e4417" style:font-name-asian="Arial3" style:font-name-complex="Arial3"/>
    </style:style>
    <style:style style:name="T6" style:family="text">
      <style:text-properties fo:color="#00000a" officeooo:rsid="00a26290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fo:font-weight="bold" style:font-name-asian="Arial3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/>
    </style:style>
    <style:style style:name="T11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2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3" style:family="text">
      <style:text-properties style:font-name="Arial1" style:font-name-complex="Arial3"/>
    </style:style>
    <style:style style:name="T14" style:family="text">
      <style:text-properties style:font-name="Arial1" style:language-asian="en" style:country-asian="US" style:font-name-complex="Arial3"/>
    </style:style>
    <style:style style:name="T15" style:family="text">
      <style:text-properties style:font-name="Arial1" fo:font-style="italic" style:font-style-asian="italic"/>
    </style:style>
    <style:style style:name="T16" style:family="text">
      <style:text-properties style:font-name="Arial1" fo:font-size="12pt" style:font-size-asian="12pt" style:font-name-complex="Arial3"/>
    </style:style>
    <style:style style:name="T17" style:family="text">
      <style:text-properties style:font-name="Arial1" style:font-name-asian="Arial3" style:font-name-complex="Arial3"/>
    </style:style>
    <style:style style:name="T18" style:family="text">
      <style:text-properties style:font-name="Arial1" style:font-name-asian="Calibri1" style:language-asian="en" style:country-asian="US" style:font-name-complex="Arial3"/>
    </style:style>
    <style:style style:name="T19" style:family="text">
      <style:text-properties style:font-name-asian="Arial3" style:font-name-complex="Arial3"/>
    </style:style>
    <style:style style:name="T20" style:family="text">
      <style:text-properties style:use-window-font-color="true" style:font-name="Arial1" style:font-name-complex="Arial3"/>
    </style:style>
    <style:style style:name="T21" style:family="text">
      <style:text-properties style:use-window-font-color="true" style:font-name="Arial1" style:font-name-complex="Arial3"/>
    </style:style>
    <style:style style:name="T22" style:family="text">
      <style:text-properties style:use-window-font-color="true" style:font-name="Arial1" fo:font-weight="bold" style:font-weight-asian="bold" style:font-name-complex="Arial3"/>
    </style:style>
    <style:style style:name="T23" style:family="text">
      <style:text-properties style:use-window-font-color="true" style:font-name="Arial1" fo:font-weight="bold" style:font-weight-asian="bold" style:font-name-complex="Arial3"/>
    </style:style>
    <style:style style:name="T24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5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6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7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8" style:family="text">
      <style:text-properties style:use-window-font-color="true" style:font-name="Arial1" fo:font-weight="bold" style:font-name-asian="Calibri1" style:language-asian="en" style:country-asian="US" style:font-weight-asian="bold" style:font-name-complex="Arial3"/>
    </style:style>
    <style:style style:name="T29" style:family="text">
      <style:text-properties style:use-window-font-color="true" style:font-name="Arial1" fo:font-weight="bold" style:font-name-asian="Calibri1" style:language-asian="en" style:country-asian="US" style:font-weight-asian="bold" style:font-name-complex="Arial3" style:font-weight-complex="bold"/>
    </style:style>
    <style:style style:name="T30" style:family="text">
      <style:text-properties style:use-window-font-color="true" style:font-name="Arial1" style:font-name-asian="Arial3" style:font-name-complex="Arial3"/>
    </style:style>
    <style:style style:name="T31" style:family="text">
      <style:text-properties style:use-window-font-color="true" style:font-name="Arial1" style:font-name-asian="Arial3" style:font-name-complex="Arial3"/>
    </style:style>
    <style:style style:name="T3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3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34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35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36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37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38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39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40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41" style:family="text">
      <style:text-properties style:use-window-font-color="true" style:font-name="Arial1" style:font-name-asian="Times New Roman1" style:font-name-complex="Arial3"/>
    </style:style>
    <style:style style:name="T42" style:family="text">
      <style:text-properties style:use-window-font-color="true" style:font-name="Arial1" fo:background-color="#ffffff" loext:char-shading-value="0" style:font-name-complex="Arial3"/>
    </style:style>
    <style:style style:name="T43" style:family="text">
      <style:text-properties style:use-window-font-color="true" style:font-name="Arial1" style:font-name-asian="Calibri1" style:language-asian="en" style:country-asian="US" style:font-name-complex="Arial3"/>
    </style:style>
    <style:style style:name="T44" style:family="text">
      <style:text-properties style:use-window-font-color="true" style:font-name="Arial1" style:font-name-asian="Calibri1" style:language-asian="en" style:country-asian="US" style:font-name-complex="Arial3"/>
    </style:style>
    <style:style style:name="T45" style:family="text">
      <style:text-properties style:use-window-font-color="true" fo:font-size="11pt" style:font-size-asian="11pt" style:font-size-complex="11pt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48" style:family="text">
      <style:text-properties style:use-window-font-color="true" style:font-name-complex="Arial3"/>
    </style:style>
    <style:style style:name="T49" style:family="text">
      <style:text-properties style:use-window-font-color="true" style:font-name-asian="Arial3" style:font-name-complex="Arial3"/>
    </style:style>
    <style:style style:name="T50" style:family="text">
      <style:text-properties style:use-window-font-color="true" fo:font-weight="bold" style:font-weight-asian="bold" style:font-name-complex="Arial3"/>
    </style:style>
    <style:style style:name="T51" style:family="text">
      <style:text-properties style:use-window-font-color="true" fo:font-weight="bold" style:font-name-asian="Arial3" style:font-weight-asian="bold" style:font-name-complex="Arial3"/>
    </style:style>
    <style:style style:name="T52" style:family="text">
      <style:text-properties style:use-window-font-color="true" fo:font-weight="bold" style:font-name-asian="Calibri1" style:language-asian="en" style:country-asian="US" style:font-weight-asian="bold" style:font-name-complex="Arial3" style:font-weight-complex="bold"/>
    </style:style>
    <style:style style:name="T53" style:family="text">
      <style:text-properties style:use-window-font-color="true" fo:language="pt" fo:country="BR" style:text-underline-style="none" fo:font-weight="bold" style:font-weight-asian="bold" style:font-name-complex="Arial3" style:font-weight-complex="bold"/>
    </style:style>
    <style:style style:name="T54" style:family="text">
      <style:text-properties style:use-window-font-color="true" fo:language="pt" fo:country="BR" style:text-underline-style="none" fo:font-weight="bold" style:font-name-asian="Arial3" style:font-weight-asian="bold" style:font-name-complex="Arial3" style:font-weight-complex="bold"/>
    </style:style>
    <style:style style:name="T55" style:family="text">
      <style:text-properties style:use-window-font-color="true" fo:language="pt" fo:country="BR" style:text-underline-style="none" fo:font-weight="normal" style:font-weight-asian="normal" style:font-name-complex="Arial3" style:font-weight-complex="bold"/>
    </style:style>
    <style:style style:name="T56" style:family="text">
      <style:text-properties style:use-window-font-color="true" fo:language="pt" fo:country="BR" style:text-underline-style="none" fo:font-weight="normal" style:font-name-asian="Arial3" style:font-weight-asian="normal" style:font-name-complex="Arial3" style:font-weight-complex="bold"/>
    </style:style>
    <style:style style:name="T57" style:family="text">
      <style:text-properties style:use-window-font-color="true" style:font-name-asian="Calibri1" style:language-asian="en" style:country-asian="US" style:font-name-complex="Arial3"/>
    </style:style>
    <style:style style:name="T58" style:family="text">
      <style:text-properties officeooo:rsid="007fb67e"/>
    </style:style>
    <style:style style:name="T59" style:family="text">
      <style:text-properties fo:color="#000000" style:font-name="Arial1" style:font-name-complex="Arial3"/>
    </style:style>
    <style:style style:name="T60" style:family="text">
      <style:text-properties fo:font-weight="bold" style:font-weight-asian="bold" style:font-name-complex="Arial3"/>
    </style:style>
    <style:style style:name="T61" style:family="text">
      <style:text-properties fo:font-weight="bold" style:font-name-asian="Arial3" style:font-weight-asian="bold" style:font-name-complex="Arial3"/>
    </style:style>
    <style:style style:name="T62" style:family="text">
      <style:text-properties fo:font-weight="bold" style:font-name-asian="Calibri1" style:language-asian="en" style:country-asian="US" style:font-weight-asian="bold" style:font-name-complex="Arial3"/>
    </style:style>
    <style:style style:name="T63" style:family="text">
      <style:text-properties style:language-asian="en" style:country-asian="US" style:font-name-complex="Arial3"/>
    </style:style>
    <style:style style:name="T64" style:family="text">
      <style:text-properties style:font-name-complex="Arial3"/>
    </style:style>
    <style:style style:name="T65" style:family="text">
      <style:text-properties fo:font-style="italic" style:font-style-asian="italic"/>
    </style:style>
    <style:style style:name="T66" style:family="text">
      <style:text-properties style:font-name-asian="Calibri1" style:language-asian="en" style:country-asian="US" style:font-name-complex="Arial3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2" draw:name="Picture" text:anchor-type="char" svg:x="7.17cm" svg:y="-1.229cm" svg:width="2.805cm" svg:height="2.591cm" draw:z-index="0"><draw:image xlink:href="Pictures/1000020100000093000000BADFF526EA3ABDFD60.png" xlink:type="simple" xlink:show="embed" xlink:actuate="onLoad" loext:mime-type="image/png"/></draw:frame></text:p>
      <text:p text:style-name="P45"/>
      <text:p text:style-name="P70"/>
      <text:p text:style-name="P70">Câmara Municipal de Vereadores de Arroio do Padre</text:p>
      <text:p text:style-name="P71">Plenário Arno Bottermund</text:p>
      <text:p text:style-name="P72">Gabinete da Presidência</text:p>
      <text:p text:style-name="P72"/>
      <text:p text:style-name="P71">REDAÇÃO FINAL</text:p>
      <text:p text:style-name="P71"/>
      <text:p text:style-name="P21"><text:span text:style-name="T47">PROJETO DE LEI Nº 78, DE 20 DE JULHO DE 2023.</text:span></text:p>
      <text:p text:style-name="P24"><text:span text:style-name="T48">Autoriza</text:span><text:span text:style-name="T49"> </text:span><text:span text:style-name="T48">o</text:span><text:span text:style-name="T49"> </text:span><text:span text:style-name="T48">Município</text:span><text:span text:style-name="T49"> </text:span><text:span text:style-name="T48">de</text:span><text:span text:style-name="T49"> </text:span><text:span text:style-name="T48">Arroio</text:span><text:span text:style-name="T49"> </text:span><text:span text:style-name="T48">do</text:span><text:span text:style-name="T49"> </text:span><text:span text:style-name="T48">Padre,</text:span><text:span text:style-name="T49"> </text:span><text:span text:style-name="T48">Poder</text:span><text:span text:style-name="T49"> </text:span><text:span text:style-name="T48">Executivo,</text:span><text:span text:style-name="T49"> </text:span><text:span text:style-name="T48">a</text:span><text:span text:style-name="T49"> </text:span><text:span text:style-name="T48">contratar</text:span><text:span text:style-name="T49"> </text:span><text:span text:style-name="T48">servidor</text:span><text:span text:style-name="T49"> </text:span><text:span text:style-name="T48">por</text:span><text:span text:style-name="T49"> </text:span><text:span text:style-name="T48">tempo</text:span><text:span text:style-name="T49"> </text:span><text:span text:style-name="T48">determinado para atender a necessidade de excepcional interesse público para o cargo de </text:span><text:span text:style-name="T64">Condutor de Máquinas e/ou Veículos</text:span><text:span text:style-name="T48">.</text:span></text:p>
      <text:p text:style-name="P27"><text:span text:style-name="T50">Art.</text:span><text:span text:style-name="T51"> </text:span><text:span text:style-name="T50">1º</text:span><text:span text:style-name="T49"> </text:span><text:span text:style-name="T48">A</text:span><text:span text:style-name="T49"> </text:span><text:span text:style-name="T48">presente</text:span><text:span text:style-name="T49"> </text:span><text:span text:style-name="T48">Lei</text:span><text:span text:style-name="T49"> </text:span><text:span text:style-name="T48">trata</text:span><text:span text:style-name="T49"> </text:span><text:span text:style-name="T48">da</text:span><text:span text:style-name="T49"> </text:span><text:span text:style-name="T48">contratação</text:span><text:span text:style-name="T49"> </text:span><text:span text:style-name="T48">por</text:span><text:span text:style-name="T49"> </text:span><text:span text:style-name="T48">tempo</text:span><text:span text:style-name="T49"> </text:span><text:span text:style-name="T48">determinado</text:span><text:span text:style-name="T49"> </text:span><text:span text:style-name="T48">de</text:span><text:span text:style-name="T49"> </text:span><text:span text:style-name="T48">servidor</text:span><text:span text:style-name="T49"> </text:span><text:span text:style-name="T48">que</text:span><text:span text:style-name="T49"> </text:span><text:span text:style-name="T48">desempenhará</text:span><text:span text:style-name="T49"> </text:span><text:span text:style-name="T48">suas</text:span><text:span text:style-name="T49"> </text:span><text:span text:style-name="T48">funções</text:span><text:span text:style-name="T49"> </text:span><text:span text:style-name="T48">junto</text:span><text:span text:style-name="T49"> </text:span><text:span text:style-name="T48">a</text:span><text:span text:style-name="T49"> </text:span><text:span text:style-name="T48">Secretaria</text:span><text:span text:style-name="T49"> </text:span><text:span text:style-name="T48">Municipal</text:span><text:span text:style-name="T49"> </text:span><text:span text:style-name="T48">de Saúde e Desenvolvimento Social.</text:span></text:p>
      <text:p text:style-name="P27"><text:span text:style-name="T50">Art.</text:span><text:span text:style-name="T51"> </text:span><text:span text:style-name="T50">2º</text:span><text:span text:style-name="T49"> </text:span><text:span text:style-name="T48">Fica</text:span><text:span text:style-name="T49"> </text:span><text:span text:style-name="T48">autorizado</text:span><text:span text:style-name="T49"> </text:span><text:span text:style-name="T48">o</text:span><text:span text:style-name="T49"> </text:span><text:span text:style-name="T48">Município</text:span><text:span text:style-name="T49"> </text:span><text:span text:style-name="T48">de</text:span><text:span text:style-name="T49"> </text:span><text:span text:style-name="T48">Arroio</text:span><text:span text:style-name="T49"> </text:span><text:span text:style-name="T48">do</text:span><text:span text:style-name="T49"> </text:span><text:span text:style-name="T48">Padre,</text:span><text:span text:style-name="T49"> </text:span><text:span text:style-name="T48">Poder</text:span><text:span text:style-name="T49"> </text:span><text:span text:style-name="T48">Executivo,</text:span><text:span text:style-name="T49"> </text:span><text:span text:style-name="T48">a</text:span><text:span text:style-name="T49"> </text:span><text:span text:style-name="T48">contratar</text:span><text:span text:style-name="T49"> </text:span><text:span text:style-name="T48">servidor</text:span><text:span text:style-name="T49"> </text:span><text:span text:style-name="T48">pelo</text:span><text:span text:style-name="T49"> </text:span><text:span text:style-name="T48">prazo</text:span><text:span text:style-name="T49"> </text:span><text:span text:style-name="T48">de</text:span><text:span text:style-name="T49"> 06 (seis) meses</text:span><text:span text:style-name="T48">, para</text:span><text:span text:style-name="T49"> </text:span><text:span text:style-name="T48">desempenhar</text:span><text:span text:style-name="T49"> </text:span><text:span text:style-name="T48">a</text:span><text:span text:style-name="T49"> </text:span><text:span text:style-name="T48">função</text:span><text:span text:style-name="T49"> de </text:span><text:span text:style-name="T48">Condutor de Máquinas e/ou Veículos, junto</text:span><text:span text:style-name="T49"> </text:span><text:span text:style-name="T48">a</text:span><text:span text:style-name="T49"> </text:span><text:span text:style-name="T48">Secretaria</text:span><text:span text:style-name="T49"> </text:span><text:span text:style-name="T48">Municipal</text:span><text:span text:style-name="T49"> </text:span><text:span text:style-name="T48">de</text:span><text:span text:style-name="T49"> </text:span><text:span text:style-name="T48">Saúde e Desenvolvimento Social,</text:span><text:span text:style-name="T49"> </text:span><text:span text:style-name="T48">conforme</text:span><text:span text:style-name="T49"> </text:span><text:span text:style-name="T48">quadro</text:span><text:span text:style-name="T49"> </text:span><text:span text:style-name="T48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<text:span text:style-name="T48">Denominação</text:span></text:p>
          </table:table-cell>
          <table:table-cell table:style-name="Tabela1.A1" office:value-type="string">
            <text:p text:style-name="P22"><text:span text:style-name="T48">Quantidade</text:span></text:p>
          </table:table-cell>
          <table:table-cell table:style-name="Tabela1.A1" office:value-type="string">
            <text:p text:style-name="P22"><text:span text:style-name="T48">Remuneração Mensal</text:span></text:p>
          </table:table-cell>
          <table:table-cell table:style-name="Tabela1.A1" office:value-type="string">
            <text:p text:style-name="P22"><text:span text:style-name="T48">Carga</text:span><text:span text:style-name="T49"> </text:span><text:span text:style-name="T48">Horária</text:span><text:span text:style-name="T49"> </text:span><text:span text:style-name="T48">Semanal</text:span></text:p>
          </table:table-cell>
        </table:table-row>
        <table:table-row table:style-name="Tabela1.2">
          <table:table-cell table:style-name="Tabela1.A2" office:value-type="string">
            <text:p text:style-name="P46"><text:span text:style-name="T64">Condutor de Máquinas e/ou Veículos</text:span></text:p>
          </table:table-cell>
          <table:table-cell table:style-name="Tabela1.B2" office:value-type="string">
            <text:p text:style-name="P35"><text:span text:style-name="T64">01 profissional</text:span></text:p>
          </table:table-cell>
          <table:table-cell table:style-name="Tabela1.A1" office:value-type="string">
            <text:p text:style-name="P47"><text:span text:style-name="T64">R$ 1.653,28</text:span></text:p>
          </table:table-cell>
          <table:table-cell table:style-name="Tabela1.D2" office:value-type="string">
            <text:p text:style-name="P35"><text:span text:style-name="T64">40 horas</text:span></text:p>
          </table:table-cell>
        </table:table-row>
      </table:table>
      <text:p text:style-name="P57"><text:span text:style-name="T6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9"><text:span text:style-name="T6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27"><text:span text:style-name="T50">Art.</text:span><text:span text:style-name="T51"> </text:span><text:span text:style-name="T50">3º </text:span><text:span text:style-name="T48">As</text:span><text:span text:style-name="T49"> </text:span><text:span text:style-name="T48">especificações</text:span><text:span text:style-name="T49"> </text:span><text:span text:style-name="T48">funcionais</text:span><text:span text:style-name="T49"> </text:span><text:span text:style-name="T48">e</text:span><text:span text:style-name="T49"> </text:span><text:span text:style-name="T48">a</text:span><text:span text:style-name="T49"> </text:span><text:span text:style-name="T48">descrição</text:span><text:span text:style-name="T49"> </text:span><text:span text:style-name="T48">sintética</text:span><text:span text:style-name="T49"> </text:span><text:span text:style-name="T48">das</text:span><text:span text:style-name="T49"> </text:span><text:span text:style-name="T48">atribuições</text:span><text:span text:style-name="T49"> </text:span><text:span text:style-name="T48">do</text:span><text:span text:style-name="T49"> </text:span><text:span text:style-name="T48">cargo</text:span><text:span text:style-name="T49"> </text:span><text:span text:style-name="T48">a</text:span><text:span text:style-name="T49"> </text:span><text:span text:style-name="T48">ser</text:span><text:span text:style-name="T49"> </text:span><text:span text:style-name="T48">desenvolvido</text:span><text:span text:style-name="T49"> </text:span><text:span text:style-name="T48">e</text:span><text:span text:style-name="T49"> </text:span><text:span text:style-name="T48">requisitos</text:span><text:span text:style-name="T49"> </text:span><text:span text:style-name="T48">para</text:span><text:span text:style-name="T49"> </text:span><text:span text:style-name="T48">o</text:span><text:span text:style-name="T49"> </text:span><text:span text:style-name="T48">provimento,</text:span><text:span text:style-name="T49"> </text:span><text:span text:style-name="T48">estão</text:span><text:span text:style-name="T49"> </text:span><text:span text:style-name="T48">contidos</text:span><text:span text:style-name="T49"> </text:span><text:span text:style-name="T48">no</text:span><text:span text:style-name="T49"> </text:span><text:span text:style-name="T48">Anexo</text:span><text:span text:style-name="T49"> </text:span><text:span text:style-name="T48">I</text:span><text:span text:style-name="T49"> </text:span><text:span text:style-name="T48">da</text:span><text:span text:style-name="T49"> </text:span><text:span text:style-name="T48">presente</text:span><text:span text:style-name="T49"> </text:span><text:span text:style-name="T48">Lei.</text:span><text:span text:style-name="T49"> <text:s/></text:span></text:p>
      <text:p text:style-name="P59"><text:span text:style-name="T60">Art.</text:span><text:span text:style-name="T61"> </text:span><text:span text:style-name="T60">4º</text:span><text:span text:style-name="T19"> </text:span><text:span text:style-name="T64">A</text:span><text:span text:style-name="T19"> </text:span><text:span text:style-name="T64">forma</text:span><text:span text:style-name="T19"> </text:span><text:span text:style-name="T64">de</text:span><text:span text:style-name="T19"> </text:span><text:span text:style-name="T64">contratação</text:span><text:span text:style-name="T19"> </text:span><text:span text:style-name="T64">será</text:span><text:span text:style-name="T19"> </text:span><text:span text:style-name="T64">realizada</text:span><text:span text:style-name="T19"> </text:span><text:span text:style-name="T64">em</text:span><text:span text:style-name="T19"> </text:span><text:span text:style-name="T64">caráter</text:span><text:span text:style-name="T19"> </text:span><text:span text:style-name="T64">administrativo,</text:span><text:span text:style-name="T19"> </text:span><text:span text:style-name="T64">tendo</text:span><text:span text:style-name="T19"> </text:span><text:span text:style-name="T64">o</text:span><text:span text:style-name="T19"> </text:span><text:span text:style-name="T64">contratado</text:span><text:span text:style-name="T19"> </text:span><text:span text:style-name="T64">os</text:span><text:span text:style-name="T19"> </text:span><text:span text:style-name="T64">direitos</text:span><text:span text:style-name="T19"> </text:span><text:span text:style-name="T64">e</text:span><text:span text:style-name="T19"> </text:span><text:span text:style-name="T64">deveres,</text:span><text:span text:style-name="T19"> </text:span><text:span text:style-name="T64">estabelecidos</text:span><text:span text:style-name="T19"> </text:span><text:span text:style-name="T64">no</text:span><text:span text:style-name="T19"> </text:span><text:span text:style-name="T64">Regime</text:span><text:span text:style-name="T19"> </text:span><text:span text:style-name="T64">Jurídico,</text:span><text:span text:style-name="T19"> </text:span><text:span text:style-name="T64">aplicável</text:span><text:span text:style-name="T19"> </text:span><text:span text:style-name="T64">aos</text:span><text:span text:style-name="T19"> </text:span><text:span text:style-name="T64">servidores</text:span><text:span text:style-name="T19"> </text:span><text:span text:style-name="T64">municipais, </text:span><text:span text:style-name="T63">e </text:span><text:span text:style-name="T64">será realizado processo seletivo simplificado.</text:span></text:p>
      <text:p text:style-name="P27"><text:span text:style-name="T50">Art.</text:span><text:span text:style-name="T51"> </text:span><text:span text:style-name="T50">5º</text:span><text:span text:style-name="T49"> </text:span><text:span text:style-name="T48">Constatada</text:span><text:span text:style-name="T49"> </text:span><text:span text:style-name="T48">a</text:span><text:span text:style-name="T49"> </text:span><text:span text:style-name="T48">necessidade</text:span><text:span text:style-name="T49"> </text:span><text:span text:style-name="T48">de</text:span><text:span text:style-name="T49"> </text:span><text:span text:style-name="T48">atendimento</text:span><text:span text:style-name="T49"> </text:span><text:span text:style-name="T48">à</text:span><text:span text:style-name="T49"> </text:span><text:span text:style-name="T48">população</text:span><text:span text:style-name="T49"> </text:span><text:span text:style-name="T48">e</text:span><text:span text:style-name="T49"> </text:span><text:span text:style-name="T48">relevante</text:span><text:span text:style-name="T49"> </text:span><text:span text:style-name="T48">interesse</text:span><text:span text:style-name="T49"> </text:span><text:span text:style-name="T48">público,</text:span><text:span text:style-name="T49"> </text:span><text:span text:style-name="T48">poderá</text:span><text:span text:style-name="T49"> </text:span><text:span text:style-name="T48">o</text:span><text:span text:style-name="T49"> </text:span><text:span text:style-name="T48">contratado</text:span><text:span text:style-name="T49"> </text:span><text:span text:style-name="T48">de</text:span><text:span text:style-name="T49"> </text:span><text:span text:style-name="T48">conformidade</text:span><text:span text:style-name="T49"> </text:span><text:span text:style-name="T48">com</text:span><text:span text:style-name="T49"> </text:span><text:span text:style-name="T48">a</text:span><text:span text:style-name="T49"> </text:span><text:span text:style-name="T48">presente</text:span><text:span text:style-name="T49"> </text:span><text:span text:style-name="T48">Lei,</text:span><text:span text:style-name="T49"> </text:span><text:span text:style-name="T48">realizar</text:span><text:span text:style-name="T49"> </text:span><text:span text:style-name="T48">serviço</text:span><text:span text:style-name="T49"> </text:span><text:span text:style-name="T48">extraordinário</text:span><text:span text:style-name="T49"> </text:span><text:span text:style-name="T48">com</text:span><text:span text:style-name="T49"> </text:span><text:span text:style-name="T48">a</text:span><text:span text:style-name="T49"> </text:span><text:span text:style-name="T48">devida</text:span><text:span text:style-name="T49"> </text:span><text:span text:style-name="T48">autorização</text:span><text:span text:style-name="T49"> </text:span><text:span text:style-name="T48">e</text:span><text:span text:style-name="T49"> </text:span><text:span text:style-name="T48">justificativa</text:span><text:span text:style-name="T49"> </text:span><text:span text:style-name="T48">da</text:span><text:span text:style-name="T49"> </text:span><text:span text:style-name="T48">Secretaria</text:span><text:span text:style-name="T49"> </text:span><text:span text:style-name="T48">a</text:span><text:span text:style-name="T49"> </text:span><text:span text:style-name="T48">qual</text:span><text:span text:style-name="T49"> </text:span><text:span text:style-name="T48">está</text:span><text:span text:style-name="T49"> </text:span><text:span text:style-name="T48">vinculado.</text:span></text:p>
      <text:p text:style-name="P28"><text:span text:style-name="T50">Art.</text:span><text:span text:style-name="T51"> </text:span><text:span text:style-name="T50">6º</text:span><text:span text:style-name="T49"> </text:span><text:span text:style-name="T48">O</text:span><text:span text:style-name="T49"> </text:span><text:span text:style-name="T48">recrutamento,</text:span><text:span text:style-name="T49"> </text:span><text:span text:style-name="T48">a</text:span><text:span text:style-name="T49"> </text:span><text:span text:style-name="T48">seleção</text:span><text:span text:style-name="T49"> </text:span><text:span text:style-name="T48">e</text:span><text:span text:style-name="T49"> </text:span><text:span text:style-name="T48">a</text:span><text:span text:style-name="T49"> </text:span><text:span text:style-name="T48">contratação</text:span><text:span text:style-name="T49"> </text:span><text:span text:style-name="T48">do</text:span><text:span text:style-name="T49"> </text:span><text:span text:style-name="T48">servidor</text:span><text:span text:style-name="T49"> </text:span><text:span text:style-name="T48">será</text:span><text:span text:style-name="T49"> </text:span><text:span text:style-name="T48">de</text:span><text:span text:style-name="T49"> </text:span><text:span text:style-name="T48">responsabilidade</text:span><text:span text:style-name="T49"> </text:span><text:span text:style-name="T48">da</text:span><text:span text:style-name="T49"> </text:span><text:span text:style-name="T48">Secretaria</text:span><text:span text:style-name="T49"> </text:span><text:span text:style-name="T48">Municipal</text:span><text:span text:style-name="T49"> </text:span><text:span text:style-name="T48">de</text:span><text:span text:style-name="T49"> </text:span><text:span text:style-name="T48">Administração,</text:span><text:span text:style-name="T49"> </text:span><text:span text:style-name="T48">Planejamento,</text:span><text:span text:style-name="T49"> </text:span><text:span text:style-name="T48">Finanças,</text:span><text:span text:style-name="T49"> </text:span><text:span text:style-name="T48">Gestão</text:span><text:span text:style-name="T49"> </text:span><text:span text:style-name="T48">e</text:span><text:span text:style-name="T49"> </text:span><text:span text:style-name="T48">Tributos,</text:span><text:span text:style-name="T49"> </text:span><text:span text:style-name="T48">cabendo</text:span><text:span text:style-name="T49"> </text:span><text:span text:style-name="T48">a</text:span><text:span text:style-name="T49"> </text:span><text:span text:style-name="T48">Secretaria</text:span><text:span text:style-name="T49"> </text:span><text:span text:style-name="T48">Municipal</text:span><text:span text:style-name="T49"> </text:span><text:span text:style-name="T48">de</text:span><text:span text:style-name="T49"> </text:span><text:span text:style-name="T48">Saúde e Desenvolvimento Social a</text:span><text:span text:style-name="T49"> </text:span><text:span text:style-name="T48">execução</text:span><text:span text:style-name="T49"> </text:span><text:span text:style-name="T48">e</text:span><text:span text:style-name="T49"> </text:span><text:span text:style-name="T48">fiscalização</text:span><text:span text:style-name="T49"> </text:span><text:span text:style-name="T48">do</text:span><text:span text:style-name="T49"> </text:span><text:span text:style-name="T48">contrato</text:span><text:span text:style-name="T49"> </text:span><text:span text:style-name="T48">celebrado.</text:span><text:span text:style-name="T49"> <text:s/></text:span></text:p>
      <text:p text:style-name="P27"><text:soft-page-break/><text:span text:style-name="T50">Art.</text:span><text:span text:style-name="T51"> </text:span><text:span text:style-name="T50">7º</text:span><text:span text:style-name="T49"> </text:span><text:span text:style-name="T48">Ao</text:span><text:span text:style-name="T49"> </text:span><text:span text:style-name="T48">servidor</text:span><text:span text:style-name="T49"> </text:span><text:span text:style-name="T48">contratado</text:span><text:span text:style-name="T49"> </text:span><text:span text:style-name="T48">por</text:span><text:span text:style-name="T49"> </text:span><text:span text:style-name="T48">esta</text:span><text:span text:style-name="T49"> </text:span><text:span text:style-name="T48">Lei,</text:span><text:span text:style-name="T49"> </text:span><text:span text:style-name="T48">aplicar-se-á</text:span><text:span text:style-name="T49"> </text:span><text:span text:style-name="T48">o</text:span><text:span text:style-name="T49"> </text:span><text:span text:style-name="T48">Regime</text:span><text:span text:style-name="T49"> </text:span><text:span text:style-name="T48">Geral</text:span><text:span text:style-name="T49"> </text:span><text:span text:style-name="T48">de</text:span><text:span text:style-name="T49"> </text:span><text:span text:style-name="T48">Previdência</text:span><text:span text:style-name="T49"> </text:span><text:span text:style-name="T48">Social.</text:span></text:p>
      <text:p text:style-name="P27"><text:span text:style-name="T50">Art.</text:span><text:span text:style-name="T51"> </text:span><text:span text:style-name="T50">8º </text:span><text:span text:style-name="T48">As</text:span><text:span text:style-name="T49"> </text:span><text:span text:style-name="T48">despesas</text:span><text:span text:style-name="T49"> </text:span><text:span text:style-name="T48">decorrentes</text:span><text:span text:style-name="T49"> </text:span><text:span text:style-name="T48">desta</text:span><text:span text:style-name="T49"> </text:span><text:span text:style-name="T48">Lei</text:span><text:span text:style-name="T49"> </text:span><text:span text:style-name="T48">correrão</text:span><text:span text:style-name="T49"> </text:span><text:span text:style-name="T48">por</text:span><text:span text:style-name="T49"> </text:span><text:span text:style-name="T48">conta</text:span><text:span text:style-name="T49"> </text:span><text:span text:style-name="T48">de</text:span><text:span text:style-name="T49"> </text:span><text:span text:style-name="T48">dotações</text:span><text:span text:style-name="T49"> </text:span><text:span text:style-name="T48">orçamentárias</text:span><text:span text:style-name="T49"> </text:span><text:span text:style-name="T48">específicas.</text:span></text:p>
      <text:p text:style-name="P55"><text:span text:style-name="T53">Art.</text:span><text:span text:style-name="T54"> </text:span><text:span text:style-name="T53">9º </text:span><text:span text:style-name="T55">Esta</text:span><text:span text:style-name="T56"> </text:span><text:span text:style-name="T55">Lei</text:span><text:span text:style-name="T56"> </text:span><text:span text:style-name="T55">entra</text:span><text:span text:style-name="T56"> </text:span><text:span text:style-name="T55">em</text:span><text:span text:style-name="T56"> </text:span><text:span text:style-name="T55">vigor</text:span><text:span text:style-name="T56"> </text:span><text:span text:style-name="T55">na</text:span><text:span text:style-name="T56"> </text:span><text:span text:style-name="T55">data</text:span><text:span text:style-name="T56"> </text:span><text:span text:style-name="T55">de</text:span><text:span text:style-name="T56"> </text:span><text:span text:style-name="T55">sua</text:span><text:span text:style-name="T56"> </text:span><text:span text:style-name="T55">publicação.</text:span></text:p>
      <text:p text:style-name="P29"/>
      <text:p text:style-name="P62"><text:span text:style-name="T19"><text:s/></text:span><text:span text:style-name="T1">Sala de Sessões, </text:span><text:span text:style-name="T6">31</text:span><text:span text:style-name="T2"> de </text:span><text:span text:style-name="T5">ju</text:span><text:span text:style-name="T6">l</text:span><text:span text:style-name="T5">h</text:span><text:span text:style-name="T4">o</text:span><text:span text:style-name="T1"> de 202</text:span><text:span text:style-name="T3">3</text:span><text:span text:style-name="T1">.</text:span></text:p>
      <text:p text:style-name="P68">Autógraf<text:span text:style-name="T58">o <text:s text:c="8"/></text:span></text:p>
      <text:p text:style-name="P67"/>
      <text:p text:style-name="P67"/>
      <text:p text:style-name="P69"><text:span text:style-name="T58"><text:s text:c="45"/></text:span><text:span text:style-name="T65">____________________________</text:span></text:p>
      <text:p text:style-name="P73">Juliano Hobuss Buchweitz</text:p>
      <text:p text:style-name="P60">Presidente da Câmara de Vereadores</text:p>
      <text:p text:style-name="P61">Arroio do Padre – RS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7" text:outline-level="1"><text:span text:style-name="T46">ANEXO I - PROJETO DE LEI Nº 78/2023</text:span></text:h>
      <text:h text:style-name="P17" text:outline-level="1"><text:span text:style-name="T46"/></text:h>
      <text:h text:style-name="P48" text:outline-level="7"><text:span text:style-name="T62">CATEGORIA FUNCIONAL: CONDUTOR DE MÁQUINAS E/OU VEÍCULOS</text:span></text:h>
      <text:h text:style-name="P52" text:outline-level="7"/>
      <text:p text:style-name="P49"><text:span text:style-name="T62">ATRIBUIÇÕES:</text:span></text:p>
      <text:p text:style-name="P53"/>
      <text:p text:style-name="P50"><text:span text:style-name="T62">Descrição Sintética</text:span><text:span text:style-name="T66">: Operar máquinas rodoviárias, agrícolas, tratores e conduzir veículos automotores em geral.</text:span></text:p>
      <text:p text:style-name="P54"/>
      <text:p text:style-name="P50"><text:span text:style-name="T62">Descrição Analítica</text:span><text:span text:style-name="T66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54"/>
      <text:p text:style-name="P51"><text:span text:style-name="T62">Condições de Trabalho</text:span><text:span text:style-name="T66">:</text:span></text:p>
      <text:p text:style-name="P51"><text:span text:style-name="T62">a)</text:span><text:span text:style-name="T66"> Geral: Carga horária semanal de 40 horas;</text:span></text:p>
      <text:p text:style-name="P51"><text:span text:style-name="T62">b)</text:span><text:span text:style-name="T66"> Especial: Uso de uniforme e sujeito a plantões, viagens e atendimento ao público.</text:span></text:p>
      <text:p text:style-name="P64"/>
      <text:p text:style-name="P51"><text:span text:style-name="T62">Requisitos para Provimento</text:span><text:span text:style-name="T66">:</text:span></text:p>
      <text:p text:style-name="P51"><text:span text:style-name="T62">a)</text:span><text:span text:style-name="T66"> Idade: Mínima de 18 anos.</text:span></text:p>
      <text:p text:style-name="P51"><text:span text:style-name="T62">b) </text:span><text:span text:style-name="T66">Instrução: Ensino fundamental incompleto. </text:span></text:p>
      <text:p text:style-name="P51"><text:span text:style-name="T62">c)</text:span><text:span text:style-name="T66"> Habilitação de Motorista Categoria “D”.</text:span></text:p>
      <text:p text:style-name="P65"><text:span text:style-name="T52">d)</text:span><text:span text:style-name="T57"> Curso de Transporte de Urgências/Emergênci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8-01T08:28:09.643000000</dc:date>
    <meta:editing-cycles>229</meta:editing-cycles>
    <meta:editing-duration>P5DT3H15M25S</meta:editing-duration>
    <meta:generator>LibreOffice/6.3.5.2$Windows_X86_64 LibreOffice_project/dd0751754f11728f69b42ee2af66670068624673</meta:generator>
    <meta:print-date>2023-08-01T08:27:46.433000000</meta:print-date>
    <meta:document-statistic meta:table-count="1" meta:image-count="2" meta:object-count="0" meta:page-count="3" meta:paragraph-count="44" meta:word-count="688" meta:character-count="4759" meta:non-whitespace-character-count="4054"/>
    <meta:template xlink:type="simple" xlink:actuate="onRequest" xlink:title="Normal.dotm" xlink:href=""/>
  </office:meta>
</office:document-meta>
</file>