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6cm"/>
    </style:style>
    <style:style style:name="Tabela1.B" style:family="table-column">
      <style:table-column-properties style:column-width="3.297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6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name-asian="Calibri1" style:font-size-asian="12pt" style:language-asian="en" style:country-asian="US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0ba8e" style:font-size-asian="12pt" style:language-asian="en" style:country-asian="US" style:font-name-complex="Arial3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List_20_Paragraph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a0ba8e" style:font-size-asian="12pt" style:font-name-complex="Arial3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7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0ba8e" style:font-size-asian="12pt" style:font-size-complex="12pt"/>
    </style:style>
    <style:style style:name="P18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0ba8e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0ba8e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0ba8e" style:font-size-asian="12pt" style:font-size-complex="12pt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26290" style:font-size-asian="12pt" style:font-size-complex="12pt"/>
    </style:style>
    <style:style style:name="P29" style:family="paragraph" style:parent-style-name="List_20_Paragraph" style:list-style-name="WWNum15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a0ba8e" style:font-size-asian="12pt" style:font-name-complex="Arial3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0ba8e" style:font-name-asian="Calibri1" style:font-size-asian="12pt" style:language-asian="en" style:country-asian="US" style:font-name-complex="Arial3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26290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33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26290" style:font-size-asian="12pt" style:font-size-complex="12pt"/>
    </style:style>
    <style:style style:name="P3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8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a26290" style:font-size-asian="12pt" style:font-size-complex="12pt"/>
    </style:style>
    <style:style style:name="P4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a26290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26290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26290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26290" style:font-size-asian="12pt" style:font-size-complex="12pt"/>
    </style:style>
    <style:style style:name="P4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a26290" style:font-name-asian="Calibri1" style:font-size-asian="12pt" style:language-asian="en" style:country-asian="US" style:font-weight-asian="bold" style:font-name-complex="Arial3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26290" style:font-name-asian="Calibri1" style:font-size-asian="12pt" style:language-asian="en" style:country-asian="US" style:font-weight-asian="bold" style:font-name-complex="Arial3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26290" style:font-name-asian="Calibri1" style:font-size-asian="12pt" style:language-asian="en" style:country-asian="US" style:font-name-complex="Arial3" style:font-size-complex="12pt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a26290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26290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26290" style:font-name-asian="Calibri1" style:font-size-asian="12pt" style:language-asian="en" style:country-asian="US" style:font-name-complex="Arial3" style:font-size-complex="12pt"/>
    </style:style>
    <style:style style:name="P57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fo:color="#00000a" officeooo:rsid="00a26290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fo:font-style="italic" style:font-style-asian="italic"/>
    </style:style>
    <style:style style:name="T16" style:family="text">
      <style:text-properties style:font-name="Arial1" fo:font-size="12pt" style:font-size-asian="12pt" style:font-name-complex="Arial3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style:font-name-asian="Calibri1" style:language-asian="en" style:country-asian="US" style:font-name-complex="Arial3"/>
    </style:style>
    <style:style style:name="T19" style:family="text">
      <style:text-properties style:font-name-asian="Arial3" style:font-name-complex="Arial3"/>
    </style:style>
    <style:style style:name="T20" style:family="text">
      <style:text-properties style:use-window-font-color="true" style:font-name="Arial1" style:font-name-complex="Arial3"/>
    </style:style>
    <style:style style:name="T21" style:family="text">
      <style:text-properties style:use-window-font-color="true" style:font-name="Arial1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8" style:family="text">
      <style:text-properties style:use-window-font-color="true" style:font-name="Arial1" fo:font-weight="bold" style:font-name-asian="Calibri1" style:language-asian="en" style:country-asian="US" style:font-weight-asian="bold" style:font-name-complex="Arial3"/>
    </style:style>
    <style:style style:name="T29" style:family="text">
      <style:text-properties style:use-window-font-color="true" style:font-name="Arial1" style:font-name-asian="Arial3" style:font-name-complex="Arial3"/>
    </style:style>
    <style:style style:name="T30" style:family="text">
      <style:text-properties style:use-window-font-color="true" style:font-name="Arial1" style:font-name-asian="Arial3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6" style:family="text">
      <style:text-properties style:use-window-font-color="true" style:font-name="Arial1" style:font-name-asian="Times New Roman1" style:font-name-complex="Arial3"/>
    </style:style>
    <style:style style:name="T37" style:family="text">
      <style:text-properties style:use-window-font-color="true" style:font-name="Arial1" fo:background-color="#ffffff" loext:char-shading-value="0" style:font-name-complex="Arial3"/>
    </style:style>
    <style:style style:name="T38" style:family="text">
      <style:text-properties style:use-window-font-color="true" style:font-name="Arial1" style:font-name-asian="Calibri1" style:language-asian="en" style:country-asian="US" style:font-name-complex="Arial3"/>
    </style:style>
    <style:style style:name="T39" style:family="text">
      <style:text-properties style:use-window-font-color="true" fo:font-size="11pt" style:font-size-asian="11pt" style:font-size-complex="11pt"/>
    </style:style>
    <style:style style:name="T40" style:family="text">
      <style:text-properties style:use-window-font-color="true"/>
    </style:style>
    <style:style style:name="T41" style:family="text">
      <style:text-properties officeooo:rsid="007fb67e"/>
    </style:style>
    <style:style style:name="T42" style:family="text">
      <style:text-properties fo:color="#00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12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31"><text:span text:style-name="T31">PROJETO DE LEI Nº 77, DE 20 DE JULHO DE 2023.</text:span></text:p>
      <text:p text:style-name="P33"><text:span text:style-name="T20">Autoriza</text:span><text:span text:style-name="T29"> </text:span><text:span text:style-name="T20">o</text:span><text:span text:style-name="T29"> </text:span><text:span text:style-name="T20">Município</text:span><text:span text:style-name="T29"> </text:span><text:span text:style-name="T20">de</text:span><text:span text:style-name="T29"> </text:span><text:span text:style-name="T20">Arroio</text:span><text:span text:style-name="T29"> </text:span><text:span text:style-name="T20">do</text:span><text:span text:style-name="T29"> </text:span><text:span text:style-name="T20">Padre,</text:span><text:span text:style-name="T29"> </text:span><text:span text:style-name="T20">Poder</text:span><text:span text:style-name="T29"> </text:span><text:span text:style-name="T20">Executivo,</text:span><text:span text:style-name="T29"> </text:span><text:span text:style-name="T20">a</text:span><text:span text:style-name="T29"> </text:span><text:span text:style-name="T20">contratar</text:span><text:span text:style-name="T29"> </text:span><text:span text:style-name="T20">servidor</text:span><text:span text:style-name="T29"> </text:span><text:span text:style-name="T20">por</text:span><text:span text:style-name="T29"> </text:span><text:span text:style-name="T20">tempo</text:span><text:span text:style-name="T29"> </text:span><text:span text:style-name="T20">determinado para atender a necessidade de excepcional interesse público para o cargo de </text:span><text:span text:style-name="T13">Condutor de Máquinas e/ou Veículos</text:span><text:span text:style-name="T20">.</text:span></text:p>
      <text:p text:style-name="P34"><text:span text:style-name="T22">Art.</text:span><text:span text:style-name="T24"> </text:span><text:span text:style-name="T22">1º</text:span><text:span text:style-name="T29"> </text:span><text:span text:style-name="T20">A</text:span><text:span text:style-name="T29"> </text:span><text:span text:style-name="T20">presente</text:span><text:span text:style-name="T29"> </text:span><text:span text:style-name="T20">Lei</text:span><text:span text:style-name="T29"> </text:span><text:span text:style-name="T20">trata</text:span><text:span text:style-name="T29"> </text:span><text:span text:style-name="T20">da</text:span><text:span text:style-name="T29"> </text:span><text:span text:style-name="T20">contratação</text:span><text:span text:style-name="T29"> </text:span><text:span text:style-name="T20">por</text:span><text:span text:style-name="T29"> </text:span><text:span text:style-name="T20">tempo</text:span><text:span text:style-name="T29"> </text:span><text:span text:style-name="T20">determinado</text:span><text:span text:style-name="T29"> </text:span><text:span text:style-name="T20">de</text:span><text:span text:style-name="T29"> </text:span><text:span text:style-name="T20">servidor</text:span><text:span text:style-name="T29"> </text:span><text:span text:style-name="T20">que</text:span><text:span text:style-name="T29"> </text:span><text:span text:style-name="T20">desempenhará</text:span><text:span text:style-name="T29"> </text:span><text:span text:style-name="T20">suas</text:span><text:span text:style-name="T29"> </text:span><text:span text:style-name="T20">funções</text:span><text:span text:style-name="T29"> </text:span><text:span text:style-name="T20">junto</text:span><text:span text:style-name="T29"> </text:span><text:span text:style-name="T20">a</text:span><text:span text:style-name="T29"> </text:span><text:span text:style-name="T20">Secretaria</text:span><text:span text:style-name="T29"> </text:span><text:span text:style-name="T20">Municipal</text:span><text:span text:style-name="T29"> </text:span><text:span text:style-name="T20">de Obras, Infraestrutura, Saneamento e Trânsito.</text:span></text:p>
      <text:p text:style-name="P34"><text:span text:style-name="T22">Art.</text:span><text:span text:style-name="T24"> </text:span><text:span text:style-name="T22">2º</text:span><text:span text:style-name="T29"> </text:span><text:span text:style-name="T20">Fica</text:span><text:span text:style-name="T29"> </text:span><text:span text:style-name="T20">autorizado</text:span><text:span text:style-name="T29"> </text:span><text:span text:style-name="T20">o</text:span><text:span text:style-name="T29"> </text:span><text:span text:style-name="T20">Município</text:span><text:span text:style-name="T29"> </text:span><text:span text:style-name="T20">de</text:span><text:span text:style-name="T29"> </text:span><text:span text:style-name="T20">Arroio</text:span><text:span text:style-name="T29"> </text:span><text:span text:style-name="T20">do</text:span><text:span text:style-name="T29"> </text:span><text:span text:style-name="T20">Padre,</text:span><text:span text:style-name="T29"> </text:span><text:span text:style-name="T20">Poder</text:span><text:span text:style-name="T29"> </text:span><text:span text:style-name="T20">Executivo,</text:span><text:span text:style-name="T29"> </text:span><text:span text:style-name="T20">a</text:span><text:span text:style-name="T29"> </text:span><text:span text:style-name="T20">contratar</text:span><text:span text:style-name="T29"> </text:span><text:span text:style-name="T20">servidor</text:span><text:span text:style-name="T29"> </text:span><text:span text:style-name="T20">pelo</text:span><text:span text:style-name="T29"> </text:span><text:span text:style-name="T20">prazo</text:span><text:span text:style-name="T29"> </text:span><text:span text:style-name="T20">de</text:span><text:span text:style-name="T29"> 01 (um) ano e 05 (cinco) meses</text:span><text:span text:style-name="T20">, para</text:span><text:span text:style-name="T29"> </text:span><text:span text:style-name="T20">desempenhar</text:span><text:span text:style-name="T29"> </text:span><text:span text:style-name="T20">a</text:span><text:span text:style-name="T29"> </text:span><text:span text:style-name="T20">função</text:span><text:span text:style-name="T29"> de </text:span><text:span text:style-name="T20">Condutor de Máquinas e/ou Veículos, junto</text:span><text:span text:style-name="T29"> </text:span><text:span text:style-name="T20">a</text:span><text:span text:style-name="T29"> </text:span><text:span text:style-name="T20">Secretaria</text:span><text:span text:style-name="T29"> </text:span><text:span text:style-name="T20">Municipal</text:span><text:span text:style-name="T29"> </text:span><text:span text:style-name="T20">de</text:span><text:span text:style-name="T29"> </text:span><text:span text:style-name="T20">Obras, Infraestrutura, Saneamento e Trânsito,</text:span><text:span text:style-name="T29"> </text:span><text:span text:style-name="T20">conforme</text:span><text:span text:style-name="T29"> </text:span><text:span text:style-name="T20">quadro</text:span><text:span text:style-name="T29"> </text:span><text:span text:style-name="T20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<text:span text:style-name="T20">Denominação</text:span></text:p>
          </table:table-cell>
          <table:table-cell table:style-name="Tabela1.A1" office:value-type="string">
            <text:p text:style-name="P32"><text:span text:style-name="T20">Quantidade</text:span></text:p>
          </table:table-cell>
          <table:table-cell table:style-name="Tabela1.A1" office:value-type="string">
            <text:p text:style-name="P32"><text:span text:style-name="T20">Remuneração Mensal</text:span></text:p>
          </table:table-cell>
          <table:table-cell table:style-name="Tabela1.A1" office:value-type="string">
            <text:p text:style-name="P32"><text:span text:style-name="T20">Carga</text:span><text:span text:style-name="T29"> </text:span><text:span text:style-name="T20">Horária</text:span><text:span text:style-name="T29"> </text:span><text:span text:style-name="T20">Semanal</text:span></text:p>
          </table:table-cell>
        </table:table-row>
        <table:table-row table:style-name="Tabela1.2">
          <table:table-cell table:style-name="Tabela1.A2" office:value-type="string">
            <text:p text:style-name="P42"><text:span text:style-name="T13">Condutor de Máquinas e/ou Veículos</text:span></text:p>
          </table:table-cell>
          <table:table-cell table:style-name="Tabela1.B2" office:value-type="string">
            <text:p text:style-name="P41"><text:span text:style-name="T13">01 profissional</text:span></text:p>
          </table:table-cell>
          <table:table-cell table:style-name="Tabela1.A1" office:value-type="string">
            <text:p text:style-name="P43"><text:span text:style-name="T13">R$ 1.653,28</text:span></text:p>
          </table:table-cell>
          <table:table-cell table:style-name="Tabela1.D2" office:value-type="string">
            <text:p text:style-name="P41"><text:span text:style-name="T13">40 horas</text:span></text:p>
          </table:table-cell>
        </table:table-row>
      </table:table>
      <text:p text:style-name="P52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3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4"><text:span text:style-name="T22">Art.</text:span><text:span text:style-name="T24"> </text:span><text:span text:style-name="T22">3º </text:span><text:span text:style-name="T20">As</text:span><text:span text:style-name="T29"> </text:span><text:span text:style-name="T20">especificações</text:span><text:span text:style-name="T29"> </text:span><text:span text:style-name="T20">funcionais</text:span><text:span text:style-name="T29"> </text:span><text:span text:style-name="T20">e</text:span><text:span text:style-name="T29"> </text:span><text:span text:style-name="T20">a</text:span><text:span text:style-name="T29"> </text:span><text:span text:style-name="T20">descrição</text:span><text:span text:style-name="T29"> </text:span><text:span text:style-name="T20">sintética</text:span><text:span text:style-name="T29"> </text:span><text:span text:style-name="T20">das</text:span><text:span text:style-name="T29"> </text:span><text:span text:style-name="T20">atribuições</text:span><text:span text:style-name="T29"> </text:span><text:span text:style-name="T20">do</text:span><text:span text:style-name="T29"> </text:span><text:span text:style-name="T20">cargo</text:span><text:span text:style-name="T29"> </text:span><text:span text:style-name="T20">a</text:span><text:span text:style-name="T29"> </text:span><text:span text:style-name="T20">ser</text:span><text:span text:style-name="T29"> </text:span><text:span text:style-name="T20">desenvolvido</text:span><text:span text:style-name="T29"> </text:span><text:span text:style-name="T20">e</text:span><text:span text:style-name="T29"> </text:span><text:span text:style-name="T20">requisitos</text:span><text:span text:style-name="T29"> </text:span><text:span text:style-name="T20">para</text:span><text:span text:style-name="T29"> </text:span><text:span text:style-name="T20">o</text:span><text:span text:style-name="T29"> </text:span><text:span text:style-name="T20">provimento,</text:span><text:span text:style-name="T29"> </text:span><text:span text:style-name="T20">estão</text:span><text:span text:style-name="T29"> </text:span><text:span text:style-name="T20">contidos</text:span><text:span text:style-name="T29"> </text:span><text:span text:style-name="T20">no</text:span><text:span text:style-name="T29"> </text:span><text:span text:style-name="T20">Anexo</text:span><text:span text:style-name="T29"> </text:span><text:span text:style-name="T20">I</text:span><text:span text:style-name="T29"> </text:span><text:span text:style-name="T20">da</text:span><text:span text:style-name="T29"> </text:span><text:span text:style-name="T20">presente</text:span><text:span text:style-name="T29"> </text:span><text:span text:style-name="T20">Lei.</text:span><text:span text:style-name="T29"> <text:s/></text:span></text:p>
      <text:p text:style-name="P53"><text:span text:style-name="T7">Art.</text:span><text:span text:style-name="T9"> </text:span><text:span text:style-name="T7">4º</text:span><text:span text:style-name="T17"> </text:span><text:span text:style-name="T13">A</text:span><text:span text:style-name="T17"> </text:span><text:span text:style-name="T13">forma</text:span><text:span text:style-name="T17"> </text:span><text:span text:style-name="T13">de</text:span><text:span text:style-name="T17"> </text:span><text:span text:style-name="T13">contratação</text:span><text:span text:style-name="T17"> </text:span><text:span text:style-name="T13">será</text:span><text:span text:style-name="T17"> </text:span><text:span text:style-name="T13">realizada</text:span><text:span text:style-name="T17"> </text:span><text:span text:style-name="T13">em</text:span><text:span text:style-name="T17"> </text:span><text:span text:style-name="T13">caráter</text:span><text:span text:style-name="T17"> </text:span><text:span text:style-name="T13">administrativo,</text:span><text:span text:style-name="T17"> </text:span><text:span text:style-name="T13">tendo</text:span><text:span text:style-name="T17"> </text:span><text:span text:style-name="T13">o</text:span><text:span text:style-name="T17"> </text:span><text:span text:style-name="T13">contratado</text:span><text:span text:style-name="T17"> </text:span><text:span text:style-name="T13">os</text:span><text:span text:style-name="T17"> </text:span><text:span text:style-name="T13">direitos</text:span><text:span text:style-name="T17"> </text:span><text:span text:style-name="T13">e</text:span><text:span text:style-name="T17"> </text:span><text:span text:style-name="T13">deveres,</text:span><text:span text:style-name="T17"> </text:span><text:span text:style-name="T13">estabelecidos</text:span><text:span text:style-name="T17"> </text:span><text:span text:style-name="T13">no</text:span><text:span text:style-name="T17"> </text:span><text:span text:style-name="T13">Regime</text:span><text:span text:style-name="T17"> </text:span><text:span text:style-name="T13">Jurídico,</text:span><text:span text:style-name="T17"> </text:span><text:span text:style-name="T13">aplicável</text:span><text:span text:style-name="T17"> </text:span><text:span text:style-name="T13">aos</text:span><text:span text:style-name="T17"> </text:span><text:span text:style-name="T13">servidores</text:span><text:span text:style-name="T17"> </text:span><text:span text:style-name="T13">municipais, </text:span><text:span text:style-name="T14">e será utilizado a lista de aprovados em Concurso Público, que terão prazo de 02 (dois) dias úteis para se manifestar em assumir ou não o contrato temporário.</text:span></text:p>
      <text:p text:style-name="P53"><text:span text:style-name="T13">Parágrafo Único: Quando esgotada a lista de aprovados em concurso público e se não houver interessados será realizado processo seletivo simplificado.</text:span></text:p>
      <text:p text:style-name="P34"><text:span text:style-name="T22">Art.</text:span><text:span text:style-name="T24"> </text:span><text:span text:style-name="T22">5º</text:span><text:span text:style-name="T29"> </text:span><text:span text:style-name="T20">Constatada</text:span><text:span text:style-name="T29"> </text:span><text:span text:style-name="T20">a</text:span><text:span text:style-name="T29"> </text:span><text:span text:style-name="T20">necessidade</text:span><text:span text:style-name="T29"> </text:span><text:span text:style-name="T20">de</text:span><text:span text:style-name="T29"> </text:span><text:span text:style-name="T20">atendimento</text:span><text:span text:style-name="T29"> </text:span><text:span text:style-name="T20">à</text:span><text:span text:style-name="T29"> </text:span><text:span text:style-name="T20">população</text:span><text:span text:style-name="T29"> </text:span><text:span text:style-name="T20">e</text:span><text:span text:style-name="T29"> </text:span><text:span text:style-name="T20">relevante</text:span><text:span text:style-name="T29"> </text:span><text:span text:style-name="T20">interesse</text:span><text:span text:style-name="T29"> </text:span><text:span text:style-name="T20">público,</text:span><text:span text:style-name="T29"> </text:span><text:span text:style-name="T20">poderá</text:span><text:span text:style-name="T29"> </text:span><text:span text:style-name="T20">o</text:span><text:span text:style-name="T29"> </text:span><text:span text:style-name="T20">contratado</text:span><text:span text:style-name="T29"> </text:span><text:span text:style-name="T20">de</text:span><text:span text:style-name="T29"> </text:span><text:span text:style-name="T20">conformidade</text:span><text:span text:style-name="T29"> </text:span><text:span text:style-name="T20">com</text:span><text:span text:style-name="T29"> </text:span><text:span text:style-name="T20">a</text:span><text:span text:style-name="T29"> </text:span><text:span text:style-name="T20">presente</text:span><text:span text:style-name="T29"> </text:span><text:span text:style-name="T20">Lei,</text:span><text:span text:style-name="T29"> </text:span><text:span text:style-name="T20">realizar</text:span><text:span text:style-name="T29"> </text:span><text:span text:style-name="T20">serviço</text:span><text:span text:style-name="T29"> </text:span><text:span text:style-name="T20">extraordinário</text:span><text:span text:style-name="T29"> </text:span><text:span text:style-name="T20">com</text:span><text:span text:style-name="T29"> </text:span><text:span text:style-name="T20">a</text:span><text:span text:style-name="T29"> </text:span><text:span text:style-name="T20">devida</text:span><text:span text:style-name="T29"> </text:span><text:span text:style-name="T20">autorização</text:span><text:span text:style-name="T29"> </text:span><text:span text:style-name="T20">e</text:span><text:span text:style-name="T29"> </text:span><text:span text:style-name="T20">justificativa</text:span><text:span text:style-name="T29"> </text:span><text:span text:style-name="T20">da</text:span><text:span text:style-name="T29"> </text:span><text:span text:style-name="T20">Secretaria</text:span><text:span text:style-name="T29"> </text:span><text:span text:style-name="T20">a</text:span><text:span text:style-name="T29"> </text:span><text:span text:style-name="T20">qual</text:span><text:span text:style-name="T29"> </text:span><text:span text:style-name="T20">está</text:span><text:span text:style-name="T29"> </text:span><text:span text:style-name="T20">vinculado.</text:span></text:p>
      <text:p text:style-name="P35"><text:soft-page-break/><text:span text:style-name="T22">Art.</text:span><text:span text:style-name="T24"> </text:span><text:span text:style-name="T22">6º</text:span><text:span text:style-name="T29"> </text:span><text:span text:style-name="T20">O</text:span><text:span text:style-name="T29"> </text:span><text:span text:style-name="T20">recrutamento,</text:span><text:span text:style-name="T29"> </text:span><text:span text:style-name="T20">a</text:span><text:span text:style-name="T29"> </text:span><text:span text:style-name="T20">seleção</text:span><text:span text:style-name="T29"> </text:span><text:span text:style-name="T20">e</text:span><text:span text:style-name="T29"> </text:span><text:span text:style-name="T20">a</text:span><text:span text:style-name="T29"> </text:span><text:span text:style-name="T20">contratação</text:span><text:span text:style-name="T29"> </text:span><text:span text:style-name="T20">do</text:span><text:span text:style-name="T29"> </text:span><text:span text:style-name="T20">servidor</text:span><text:span text:style-name="T29"> </text:span><text:span text:style-name="T20">será</text:span><text:span text:style-name="T29"> </text:span><text:span text:style-name="T20">de</text:span><text:span text:style-name="T29"> </text:span><text:span text:style-name="T20">responsabilidade</text:span><text:span text:style-name="T29"> </text:span><text:span text:style-name="T20">da</text:span><text:span text:style-name="T29"> </text:span><text:span text:style-name="T20">Secretaria</text:span><text:span text:style-name="T29"> </text:span><text:span text:style-name="T20">Municipal</text:span><text:span text:style-name="T29"> </text:span><text:span text:style-name="T20">de</text:span><text:span text:style-name="T29"> </text:span><text:span text:style-name="T20">Administração,</text:span><text:span text:style-name="T29"> </text:span><text:span text:style-name="T20">Planejamento,</text:span><text:span text:style-name="T29"> </text:span><text:span text:style-name="T20">Finanças,</text:span><text:span text:style-name="T29"> </text:span><text:span text:style-name="T20">Gestão</text:span><text:span text:style-name="T29"> </text:span><text:span text:style-name="T20">e</text:span><text:span text:style-name="T29"> </text:span><text:span text:style-name="T20">Tributos,</text:span><text:span text:style-name="T29"> </text:span><text:span text:style-name="T20">cabendo</text:span><text:span text:style-name="T29"> </text:span><text:span text:style-name="T20">a</text:span><text:span text:style-name="T29"> </text:span><text:span text:style-name="T20">Secretaria</text:span><text:span text:style-name="T29"> </text:span><text:span text:style-name="T20">Municipal</text:span><text:span text:style-name="T29"> </text:span><text:span text:style-name="T20">de</text:span><text:span text:style-name="T29"> </text:span><text:span text:style-name="T20">Obras, Infraestrutura, Saneamento e Trânsito a</text:span><text:span text:style-name="T29"> </text:span><text:span text:style-name="T20">execução</text:span><text:span text:style-name="T29"> </text:span><text:span text:style-name="T20">e</text:span><text:span text:style-name="T29"> </text:span><text:span text:style-name="T20">fiscalização</text:span><text:span text:style-name="T29"> </text:span><text:span text:style-name="T20">do</text:span><text:span text:style-name="T29"> </text:span><text:span text:style-name="T20">contrato</text:span><text:span text:style-name="T29"> </text:span><text:span text:style-name="T20">celebrado.</text:span></text:p>
      <text:p text:style-name="P34"><text:span text:style-name="T22">Art.</text:span><text:span text:style-name="T24"> </text:span><text:span text:style-name="T22">7º</text:span><text:span text:style-name="T29"> </text:span><text:span text:style-name="T20">Ao</text:span><text:span text:style-name="T29"> </text:span><text:span text:style-name="T20">servidor</text:span><text:span text:style-name="T29"> </text:span><text:span text:style-name="T20">contratado</text:span><text:span text:style-name="T29"> </text:span><text:span text:style-name="T20">por</text:span><text:span text:style-name="T29"> </text:span><text:span text:style-name="T20">esta</text:span><text:span text:style-name="T29"> </text:span><text:span text:style-name="T20">Lei,</text:span><text:span text:style-name="T29"> </text:span><text:span text:style-name="T20">aplicar-se-á</text:span><text:span text:style-name="T29"> </text:span><text:span text:style-name="T20">o</text:span><text:span text:style-name="T29"> </text:span><text:span text:style-name="T20">Regime</text:span><text:span text:style-name="T29"> </text:span><text:span text:style-name="T20">Geral</text:span><text:span text:style-name="T29"> </text:span><text:span text:style-name="T20">de</text:span><text:span text:style-name="T29"> </text:span><text:span text:style-name="T20">Previdência</text:span><text:span text:style-name="T29"> </text:span><text:span text:style-name="T20">Social.</text:span></text:p>
      <text:p text:style-name="P34"><text:span text:style-name="T22">Art.</text:span><text:span text:style-name="T24"> </text:span><text:span text:style-name="T22">8º </text:span><text:span text:style-name="T20">As</text:span><text:span text:style-name="T29"> </text:span><text:span text:style-name="T20">despesas</text:span><text:span text:style-name="T29"> </text:span><text:span text:style-name="T20">decorrentes</text:span><text:span text:style-name="T29"> </text:span><text:span text:style-name="T20">desta</text:span><text:span text:style-name="T29"> </text:span><text:span text:style-name="T20">Lei</text:span><text:span text:style-name="T29"> </text:span><text:span text:style-name="T20">correrão</text:span><text:span text:style-name="T29"> </text:span><text:span text:style-name="T20">por</text:span><text:span text:style-name="T29"> </text:span><text:span text:style-name="T20">conta</text:span><text:span text:style-name="T29"> </text:span><text:span text:style-name="T20">de</text:span><text:span text:style-name="T29"> </text:span><text:span text:style-name="T20">dotações</text:span><text:span text:style-name="T29"> </text:span><text:span text:style-name="T20">orçamentárias</text:span><text:span text:style-name="T29"> </text:span><text:span text:style-name="T20">específicas.</text:span></text:p>
      <text:p text:style-name="P51"><text:span text:style-name="T34">Art.</text:span><text:span text:style-name="T35"> </text:span><text:span text:style-name="T34">9º </text:span><text:span text:style-name="T32">Esta</text:span><text:span text:style-name="T33"> </text:span><text:span text:style-name="T32">Lei</text:span><text:span text:style-name="T33"> </text:span><text:span text:style-name="T32">entra</text:span><text:span text:style-name="T33"> </text:span><text:span text:style-name="T32">em</text:span><text:span text:style-name="T33"> </text:span><text:span text:style-name="T32">vigor</text:span><text:span text:style-name="T33"> </text:span><text:span text:style-name="T32">na</text:span><text:span text:style-name="T33"> </text:span><text:span text:style-name="T32">data</text:span><text:span text:style-name="T33"> </text:span><text:span text:style-name="T32">de</text:span><text:span text:style-name="T33"> </text:span><text:span text:style-name="T32">sua</text:span><text:span text:style-name="T33"> </text:span><text:span text:style-name="T32">publicação.</text:span></text:p>
      <text:p text:style-name="P18"/>
      <text:p text:style-name="P21"><text:span text:style-name="T19"><text:s/></text:span><text:span text:style-name="T1">Sala de Sessões, </text:span><text:span text:style-name="T6">31</text:span><text:span text:style-name="T2"> de </text:span><text:span text:style-name="T5">ju</text:span><text:span text:style-name="T6">l</text:span><text:span text:style-name="T5">h</text:span><text:span text:style-name="T4">o</text:span><text:span text:style-name="T1"> de 202</text:span><text:span text:style-name="T3">3</text:span><text:span text:style-name="T1">.</text:span></text:p>
      <text:p text:style-name="P2">Autógraf<text:span text:style-name="T41">o <text:s text:c="8"/></text:span></text:p>
      <text:p text:style-name="P4"/>
      <text:p text:style-name="P4"/>
      <text:p text:style-name="P3"><text:span text:style-name="T41"><text:s text:c="45"/></text:span><text:span text:style-name="T15">__________________________</text:span></text:p>
      <text:p text:style-name="P8">Juliano Hobuss Buchweitz</text:p>
      <text:p text:style-name="P20">Presidente da Câmara de Vereadores</text:p>
      <text:p text:style-name="P19">Arroio do Padre – RS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28" text:outline-level="1"><text:span text:style-name="T40">ANEXO I - PROJETO DE LEI Nº 77/2023</text:span></text:h>
      <text:h text:style-name="P28" text:outline-level="1"><text:span text:style-name="T40"/></text:h>
      <text:h text:style-name="P44" text:outline-level="7"><text:span text:style-name="T12">CATEGORIA FUNCIONAL: CONDUTOR DE MÁQUINAS E/OU VEÍCULOS</text:span></text:h>
      <text:h text:style-name="P48" text:outline-level="7"/>
      <text:p text:style-name="P45"><text:span text:style-name="T12">ATRIBUIÇÕES:</text:span></text:p>
      <text:p text:style-name="P49"/>
      <text:p text:style-name="P46"><text:span text:style-name="T12">Descrição Sintética</text:span><text:span text:style-name="T18">: Operar máquinas rodoviárias, agrícolas, tratores e conduzir veículos automotores em geral.</text:span></text:p>
      <text:p text:style-name="P50"/>
      <text:p text:style-name="P46"><text:span text:style-name="T12">Descrição Analítica</text:span><text:span text:style-name="T18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50"/>
      <text:p text:style-name="P47"><text:span text:style-name="T12">Condições de Trabalho</text:span><text:span text:style-name="T18">:</text:span></text:p>
      <text:p text:style-name="P47"><text:span text:style-name="T12">a)</text:span><text:span text:style-name="T18"> Geral: Carga horária semanal de 40 horas;</text:span></text:p>
      <text:p text:style-name="P47"><text:span text:style-name="T12">b)</text:span><text:span text:style-name="T18"> Especial: Uso de uniforme e sujeito a plantões, viagens e atendimento ao público.</text:span></text:p>
      <text:p text:style-name="P56"/>
      <text:p text:style-name="P47"><text:span text:style-name="T12">Requisitos para Provimento</text:span><text:span text:style-name="T18">:</text:span></text:p>
      <text:p text:style-name="P47"><text:span text:style-name="T12">a)</text:span><text:span text:style-name="T18"> Idade: Mínima de 18 anos.</text:span></text:p>
      <text:p text:style-name="P47"><text:span text:style-name="T12">b) </text:span><text:span text:style-name="T18">Instrução: Ensino fundamental incompleto. </text:span></text:p>
      <text:p text:style-name="P55"><text:span text:style-name="T28">c)</text:span><text:span text:style-name="T38"> Habilitação de Motorista Categoria “D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8-01T08:24:13.042000000</dc:date>
    <meta:editing-cycles>228</meta:editing-cycles>
    <meta:editing-duration>P5DT3H11M29S</meta:editing-duration>
    <meta:generator>LibreOffice/6.3.5.2$Windows_X86_64 LibreOffice_project/dd0751754f11728f69b42ee2af66670068624673</meta:generator>
    <meta:print-date>2023-08-01T08:23:08.206000000</meta:print-date>
    <meta:document-statistic meta:table-count="1" meta:image-count="2" meta:object-count="0" meta:page-count="3" meta:paragraph-count="44" meta:word-count="732" meta:character-count="5023" meta:non-whitespace-character-count="4276"/>
    <meta:template xlink:type="simple" xlink:actuate="onRequest" xlink:title="Normal.dotm" xlink:href=""/>
  </office:meta>
</office:document-meta>
</file>