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roman" style:font-pitch="variable"/>
    <style:font-face style:name="Arial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2" fo:font-size="12pt" style:font-size-asian="12pt" style:font-name-complex="Arial3" style:font-size-complex="12pt"/>
    </style:style>
    <style:style style:name="P4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2" fo:font-size="12pt" style:font-size-asian="12pt" style:font-name-complex="Arial3" style:font-size-complex="12pt"/>
    </style:style>
    <style:style style:name="P5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style:font-size-asian="12pt" style:font-name-complex="Arial3" style:font-size-complex="12pt"/>
    </style:style>
    <style:style style:name="P6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2" fo:font-size="12pt" style:font-size-asian="12pt" style:font-name-complex="Arial3" style:font-size-complex="12pt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style:font-size-asian="12pt" style:font-name-complex="Arial3" style:font-size-complex="12pt"/>
    </style:style>
    <style:style style:name="P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officeooo:paragraph-rsid="00a3c285" style:font-size-asian="11pt" style:font-size-complex="11pt"/>
    </style:style>
    <style:style style:name="P1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a4fd73" style:font-size-asian="12pt" style:font-size-complex="12pt"/>
    </style:style>
    <style:style style:name="P11" style:family="paragraph" style:parent-style-name="Padrão">
      <style:paragraph-properties fo:margin-left="7.75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1pt" officeooo:paragraph-rsid="00a3c285" style:font-size-asian="11pt" style:font-size-complex="11pt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officeooo:paragraph-rsid="002338ff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a3c285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a4fd73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1" fo:font-size="12pt" officeooo:paragraph-rsid="00a4fd73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11.164cm"/>
        </style:tab-stops>
      </style:paragraph-properties>
      <style:text-properties style:font-name="Arial1" fo:font-size="12pt" officeooo:paragraph-rsid="00a4fd73" style:font-size-asian="12pt" style:language-asian="ar" style:country-asian="SA" style:font-name-complex="Arial3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1" fo:font-size="12pt" officeooo:paragraph-rsid="00a4fd73" style:font-size-asian="12pt" style:language-asian="ar" style:country-asian="SA" style:font-name-complex="Arial3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182cm" loext:contextual-spacing="false" fo:line-height="100%" fo:text-align="justify" style:justify-single-word="false"/>
      <style:text-properties style:font-name="Arial1" fo:font-size="11pt" officeooo:paragraph-rsid="00a3c285" style:font-size-asian="11pt" style:font-size-complex="11pt"/>
    </style:style>
    <style:style style:name="P22" style:family="paragraph" style:parent-style-name="Standard">
      <style:paragraph-properties fo:margin-top="0cm" fo:margin-bottom="0.081cm" loext:contextual-spacing="false" fo:line-height="100%" fo:text-align="justify" style:justify-single-word="false"/>
      <style:text-properties style:font-name="Arial1" fo:font-size="11pt" officeooo:paragraph-rsid="00a3c285" style:font-size-asian="11pt" style:font-size-complex="11pt"/>
    </style:style>
    <style:style style:name="P23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4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a4fd73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a4fd73" style:font-size-asian="12pt" style:font-name-complex="Arial3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Arial1" fo:font-size="12pt" officeooo:paragraph-rsid="00a4fd73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font-size="12pt" officeooo:paragraph-rsid="00a4fd73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Arial1" fo:font-size="12pt" officeooo:paragraph-rsid="00a4fd73" style:font-size-asian="12pt" style:font-name-complex="Arial3" style:font-size-complex="12pt"/>
    </style:style>
    <style:style style:name="P29" style:family="paragraph" style:parent-style-name="Standard_20__28_user_29_">
      <style:paragraph-properties fo:margin-left="7.251cm" fo:margin-right="0cm" fo:text-align="justify" style:justify-single-word="false" fo:text-indent="1cm" style:auto-text-indent="false"/>
      <style:text-properties style:font-name="Arial1" fo:font-size="12pt" officeooo:paragraph-rsid="00a4fd73" style:font-size-asian="12pt" style:font-size-complex="12pt"/>
    </style:style>
    <style:style style:name="P3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4fd73" style:font-size-asian="12pt" style:font-name-complex="Arial3" style:font-size-complex="12pt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a4fd73" style:font-size-asian="12pt" style:font-size-complex="12pt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0cm" style:auto-text-indent="false"/>
      <style:text-properties style:font-name="Arial1" fo:font-size="12pt" officeooo:paragraph-rsid="00a4fd73" style:font-size-asian="12pt" style:font-size-complex="12pt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a4fd73" style:font-size-asian="12pt" style:font-name-complex="Arial3" style:font-size-complex="12pt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4" style:font-size-complex="12pt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4" style:font-size-complex="12pt"/>
    </style:style>
    <style:style style:name="P3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38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87d437" style:font-size-asian="12pt" style:font-name-complex="Arial3" style:font-size-complex="12pt"/>
    </style:style>
    <style:style style:name="P39" style:family="paragraph" style:parent-style-name="Text_20_body">
      <style:paragraph-properties fo:line-height="115%" fo:text-align="justify" style:justify-single-word="false"/>
      <style:text-properties style:font-name="Arial1" fo:font-size="12pt" officeooo:paragraph-rsid="007fb67e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bc680" style:font-name-asian="Arial3" style:font-name-complex="Arial3"/>
    </style:style>
    <style:style style:name="T5" style:family="text">
      <style:text-properties fo:color="#00000a" officeooo:rsid="009e4417" style:font-name-asian="Arial3" style:font-name-complex="Arial3"/>
    </style:style>
    <style:style style:name="T6" style:family="text">
      <style:text-properties fo:color="#00000a" officeooo:rsid="00a2ccf1" style:font-name-asian="Arial3" style:font-name-complex="Arial3"/>
    </style:style>
    <style:style style:name="T7" style:family="text">
      <style:text-properties fo:color="#00000a" officeooo:rsid="00a3472d" style:font-name-asian="Arial3" style:font-name-complex="Arial3"/>
    </style:style>
    <style:style style:name="T8" style:family="text">
      <style:text-properties fo:color="#00000a" officeooo:rsid="00a3c285" style:font-name-asian="Arial3" style:font-name-complex="Arial3"/>
    </style:style>
    <style:style style:name="T9" style:family="text">
      <style:text-properties style:font-name="Arial2" fo:font-weight="bold" style:font-weight-asian="bold" style:font-name-complex="Arial3"/>
    </style:style>
    <style:style style:name="T10" style:family="text">
      <style:text-properties style:font-name="Arial2" fo:font-weight="bold" style:font-weight-asian="bold" style:font-name-complex="Arial3" style:font-weight-complex="bold"/>
    </style:style>
    <style:style style:name="T11" style:family="text">
      <style:text-properties style:font-name="Arial2" style:font-name-complex="Arial3"/>
    </style:style>
    <style:style style:name="T12" style:family="text">
      <style:text-properties style:font-name="Arial2" style:font-name-complex="Arial3" style:font-weight-complex="bold"/>
    </style:style>
    <style:style style:name="T13" style:family="text">
      <style:text-properties style:font-name="Arial2" fo:font-style="italic" style:font-style-asian="italic"/>
    </style:style>
    <style:style style:name="T14" style:family="text">
      <style:text-properties style:font-name="Arial2" fo:font-size="11pt" style:font-size-asian="11pt" style:font-name-complex="Arial3" style:font-size-complex="11pt"/>
    </style:style>
    <style:style style:name="T15" style:family="text">
      <style:text-properties style:font-name="Arial2" fo:font-size="11pt" style:font-size-asian="11pt" style:language-asian="ar" style:country-asian="SA" style:font-name-complex="Arial3" style:font-size-complex="11pt"/>
    </style:style>
    <style:style style:name="T16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17" style:family="text">
      <style:text-properties style:font-name="Arial2" style:language-asian="ar" style:country-asian="SA" style:font-name-complex="Arial3"/>
    </style:style>
    <style:style style:name="T18" style:family="text">
      <style:text-properties style:font-name-asian="Arial3" style:font-name-complex="Arial3"/>
    </style:style>
    <style:style style:name="T19" style:family="text">
      <style:text-properties officeooo:rsid="007fb67e"/>
    </style:style>
    <style:style style:name="T20" style:family="text">
      <style:text-properties fo:color="#000000" style:font-name="Arial2" style:font-name-complex="Arial3"/>
    </style:style>
    <style:style style:name="T21" style:family="text">
      <style:text-properties fo:color="#000000" style:font-name="Arial2" style:font-name-complex="Arial3"/>
    </style:style>
    <style:style style:name="T22" style:family="text">
      <style:text-properties fo:color="#000000" style:font-name="Arial2" fo:font-size="11pt" style:font-size-asian="11pt" style:font-name-complex="Arial3" style:font-size-complex="11pt"/>
    </style:style>
    <style:style style:name="T23" style:family="text">
      <style:text-properties fo:color="#000000" style:font-name-complex="Arial3"/>
    </style:style>
    <style:style style:name="T24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2" style:text-underline-style="solid" style:text-underline-width="auto" style:text-underline-color="font-color" fo:font-weight="normal" style:font-weight-asian="normal" style:font-name-complex="Arial3" style:font-weight-complex="normal"/>
    </style:style>
    <style:style style:name="T26" style:family="text">
      <style:text-properties style:use-window-font-color="true" style:font-name="Arial2" style:text-underline-style="none" fo:font-weight="bold" style:font-weight-asian="bold" style:font-name-complex="Arial3" style:font-weight-complex="bold"/>
    </style:style>
    <style:style style:name="T27" style:family="text">
      <style:text-properties style:use-window-font-color="true" style:font-name="Arial2" style:text-underline-style="none" fo:font-weight="normal" style:font-weight-asian="normal" style:font-name-complex="Arial3" style:font-weight-complex="normal"/>
    </style:style>
    <style:style style:name="T28" style:family="text">
      <style:text-properties style:use-window-font-color="true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9" style:family="text">
      <style:text-properties style:use-window-font-color="true" style:text-underline-style="none" fo:font-weight="bold" style:font-weight-asian="bold" style:font-name-complex="Arial3" style:font-weight-complex="bold"/>
    </style:style>
    <style:style style:name="T30" style:family="text">
      <style:text-properties style:use-window-font-color="true" style:text-underline-style="none" fo:font-weight="normal" style:font-weight-asian="normal" style:font-name-complex="Arial3" style:font-weight-complex="normal"/>
    </style:style>
    <style:style style:name="T31" style:family="text">
      <style:text-properties style:font-name-complex="Arial3"/>
    </style:style>
    <style:style style:name="T32" style:family="text">
      <style:text-properties style:font-name-complex="Arial3" style:font-weight-complex="bold"/>
    </style:style>
    <style:style style:name="T33" style:family="text">
      <style:text-properties fo:font-weight="bold" style:font-weight-asian="bold" style:font-name-complex="Arial3"/>
    </style:style>
    <style:style style:name="T34" style:family="text">
      <style:text-properties fo:font-weight="bold" style:font-weight-asian="bold" style:font-name-complex="Arial3" style:font-weight-complex="bold"/>
    </style:style>
    <style:style style:name="T35" style:family="text">
      <style:text-properties fo:font-style="italic" style:font-style-asian="italic"/>
    </style:style>
    <style:style style:name="T36" style:family="text">
      <style:text-properties style:language-asian="ar" style:country-asian="SA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Picture" text:anchor-type="char" svg:x="7.17cm" svg:y="-1.229cm" svg:width="2.805cm" svg:height="2.591cm" draw:z-index="0"><draw:image xlink:href="Pictures/1000020100000093000000BADFF526EA3ABDFD60.png" xlink:type="simple" xlink:show="embed" xlink:actuate="onLoad" loext:mime-type="image/png"/></draw:frame></text:p>
      <text:p text:style-name="P15"/>
      <text:p text:style-name="P34">Câmara Municipal de Vereadores de Arroio do Padre</text:p>
      <text:p text:style-name="P35">Plenário Arno Bottermund</text:p>
      <text:p text:style-name="P36">Gabinete da Presidência</text:p>
      <text:p text:style-name="P36"/>
      <text:p text:style-name="P35">REDAÇÃO FINAL</text:p>
      <text:p text:style-name="P10"><text:span text:style-name="T28">PROJETO DE LEI Nº 76, DE 10 DE JULHO DE 2023.</text:span></text:p>
      <text:p text:style-name="P29"><text:span text:style-name="T31">Autoriza o Município de Arroio do Padre a realizar abertura de Crédito Adicional Suplementar no Orçamento Municipal de 2023.</text:span></text:p>
      <text:p text:style-name="P30"/>
      <text:p text:style-name="P26"><text:span text:style-name="T34">Art. 1° </text:span><text:span text:style-name="T31">Fica autorizado o Município de Arroio do Padre, Poder Executivo, a realizar abertura de Crédito Adicional Suplementar no Orçamento do Município para o exercício de 2023, nos seguintes programas de trabalho e respectivas categorias econômicas e conforme as quantias indicadas:</text:span></text:p>
      <text:p text:style-name="P28"/>
      <text:p text:style-name="P26"><text:span text:style-name="T31">02 – Gabinete do Prefeito</text:span></text:p>
      <text:p text:style-name="P26"><text:span text:style-name="T31">01 – Manutenção das Atividades do Gabinete</text:span></text:p>
      <text:p text:style-name="P26"><text:span text:style-name="T31">04 – Administração</text:span></text:p>
      <text:p text:style-name="P26"><text:span text:style-name="T31">122 – Administração Geral</text:span></text:p>
      <text:p text:style-name="P26"><text:span text:style-name="T31">0201 – Gestão Administrativa Central</text:span></text:p>
      <text:p text:style-name="P26"><text:span text:style-name="T31">2.201 – Manutenção do Gabinete do Prefeito</text:span></text:p>
      <text:p text:style-name="P31"><text:span text:style-name="T31">3.1.90.11.00.00.00 – Vencimentos e Vantagens Fixas. R$ 4.500,00 (quatro mil e quinhentos reais)</text:span></text:p>
      <text:p text:style-name="P26"><text:span text:style-name="T31">Fonte de Recurso: </text:span><text:span text:style-name="T23">2.500.0000 – Recursos Não Vinculados de Impostos</text:span></text:p>
      <text:p text:style-name="P25"/>
      <text:p text:style-name="P27"><text:span text:style-name="T31">04 – Secretaria de Educação, Cultura, Esporte e Turismo</text:span></text:p>
      <text:p text:style-name="P27"><text:span text:style-name="T31">02 – Manutenção das Atividades da Educação Infantil</text:span></text:p>
      <text:p text:style-name="P27"><text:span text:style-name="T31">12 – Educação</text:span></text:p>
      <text:p text:style-name="P27"><text:span text:style-name="T31">365 – Educação Infantil</text:span></text:p>
      <text:p text:style-name="P27"><text:span text:style-name="T31">0402 – Manutenção e Desenvolvimento da Educação Infantil</text:span></text:p>
      <text:p text:style-name="P27"><text:span text:style-name="T31">2.406 – Fornecimento da Merenda Escolar</text:span></text:p>
      <text:p text:style-name="P17"><text:span text:style-name="T31">3.1.90.11.00.00.00 – Vencimentos e Vantagens Fixas. R$ 10.500,00 (dez mil e quinhentos reais)</text:span></text:p>
      <text:p text:style-name="P17"><text:span text:style-name="T31">Fonte de Recurso: 2.500.1001 </text:span><text:span text:style-name="T23">- Recursos Não Vinculados de Impostos</text:span></text:p>
      <text:p text:style-name="P19"/>
      <text:p text:style-name="P26"><text:span text:style-name="T31">04 – Secretaria de Educação, Cultura, Esporte e Turismo</text:span></text:p>
      <text:p text:style-name="P26"><text:span text:style-name="T31">03 – Manutenção das Atividades do Ensino Fundamental</text:span></text:p>
      <text:p text:style-name="P26"><text:span text:style-name="T31">12 – Educação </text:span></text:p>
      <text:p text:style-name="P26"><text:span text:style-name="T31">361 – Ensino Fundamental</text:span></text:p>
      <text:p text:style-name="P26"><text:span text:style-name="T31">0403 – Manutenção e Desenvolvimento do Ensino Fundamental</text:span></text:p>
      <text:p text:style-name="P26"><text:span text:style-name="T31">2.413 – Fornecimento da Merenda Escolar</text:span></text:p>
      <text:p text:style-name="P26"><text:span text:style-name="T31">3.1.90.11.00.00.00 – Vencimentos e Vantagens Fixas. R$ 19.000,00 (dezenove mil reais)</text:span></text:p>
      <text:p text:style-name="P26"><text:span text:style-name="T31">Fonte de Recurso: 2.500.1001 </text:span><text:span text:style-name="T23">- Recursos Não Vinculados de Impostos</text:span></text:p>
      <text:p text:style-name="P19"/>
      <text:p text:style-name="P26"><text:span text:style-name="T31">05 – Secretaria de Saúde e Desenvolvimento Social</text:span></text:p>
      <text:p text:style-name="P26"><text:span text:style-name="T31">01 – Fundo Municipal de Saúde – Rec. Próprios</text:span></text:p>
      <text:p text:style-name="P26"><text:span text:style-name="T31">10 – Saúde</text:span></text:p>
      <text:p text:style-name="P26"><text:soft-page-break/><text:span text:style-name="T31">122 – Administração Geral</text:span></text:p>
      <text:p text:style-name="P26"><text:span text:style-name="T31">0501 – Gestão Municipal da Saúde</text:span></text:p>
      <text:p text:style-name="P26"><text:span text:style-name="T31">2.501 – Manutenção das Atividades da Secretaria de Saúde</text:span></text:p>
      <text:p text:style-name="P26"><text:span text:style-name="T31">3.1.90.11.00.00.00 – Vencimentos e Vantagens Fixas. R$ 11.000,00 (onze mil reais)</text:span></text:p>
      <text:p text:style-name="P26"><text:span text:style-name="T31">Fonte de Recurso: 0040 – ASPS </text:span><text:span text:style-name="T23">(2.500.1002 - Recursos Não Vinculados de Impostos)</text:span></text:p>
      <text:p text:style-name="P19"/>
      <text:p text:style-name="P17"><text:span text:style-name="T31">05 – Secretaria de Saúde e Desenvolvimento Social</text:span></text:p>
      <text:p text:style-name="P17"><text:span text:style-name="T31">01 – Fundo Municipal de Saúde – Rec. Próprios</text:span></text:p>
      <text:p text:style-name="P17"><text:span text:style-name="T31">10 – Saúde</text:span></text:p>
      <text:p text:style-name="P17"><text:span text:style-name="T31">301 – Atenção Básica</text:span></text:p>
      <text:p text:style-name="P17"><text:span text:style-name="T31">0502 – Atenção à Saúde</text:span></text:p>
      <text:p text:style-name="P17"><text:span text:style-name="T31">2.505 – Programa de Atendimento Médico</text:span></text:p>
      <text:p text:style-name="P17"><text:span text:style-name="T31">3.1.90.11.00.00.00 – Vencimentos e Vantagens Fixas. R$ 49.000,00 (quarenta e nove mil reais)</text:span></text:p>
      <text:p text:style-name="P17"><text:span text:style-name="T31">Fonte de Recurso: 0040 – ASPS </text:span><text:span text:style-name="T23">(2.500.1002 - Recursos Não Vinculados de Impostos)</text:span></text:p>
      <text:p text:style-name="P19"/>
      <text:p text:style-name="P26"><text:span text:style-name="T31">05 – Secretaria de Saúde e Desenvolvimento Social</text:span></text:p>
      <text:p text:style-name="P26"><text:span text:style-name="T31">01 – Fundo Municipal da Saúde – Rec. Próprios</text:span></text:p>
      <text:p text:style-name="P26"><text:span text:style-name="T31">10 – Saúde</text:span></text:p>
      <text:p text:style-name="P26"><text:span text:style-name="T31">301 – Atenção Básica</text:span></text:p>
      <text:p text:style-name="P26"><text:span text:style-name="T31">0502 – Atenção à Saúde</text:span></text:p>
      <text:p text:style-name="P26"><text:span text:style-name="T31">2.506 – Manutenção do Programa da Estratégia Saúde da Família</text:span></text:p>
      <text:p text:style-name="P17"><text:span text:style-name="T31">3.1.90.11.00.00.00 – Vencimentos e Vantagens Fixas. R$ 13.000,00 (treze mil reais)</text:span></text:p>
      <text:p text:style-name="P17"><text:span text:style-name="T31">Fonte de Recurso: 0040 – ASPS (</text:span><text:span text:style-name="T23">2.500.1002 – Recursos Não Vinculados de Impostos)</text:span></text:p>
      <text:p text:style-name="P19"/>
      <text:p text:style-name="P26"><text:span text:style-name="T31">05 – Secretaria de Saúde e Desenvolvimento Social</text:span></text:p>
      <text:p text:style-name="P26"><text:span text:style-name="T31">01 – Fundo Municipal da Saúde – Rec. Próprios</text:span></text:p>
      <text:p text:style-name="P26"><text:span text:style-name="T31">10 – Saúde</text:span></text:p>
      <text:p text:style-name="P26"><text:span text:style-name="T31">301 – Atenção Básica</text:span></text:p>
      <text:p text:style-name="P26"><text:span text:style-name="T31">0502 – Atenção à Saúde</text:span></text:p>
      <text:p text:style-name="P26"><text:span text:style-name="T31">2.507 – Manutenção do Atendimento Odontológico</text:span></text:p>
      <text:p text:style-name="P26"><text:span text:style-name="T31">3.1.90.11.00.00.00 – Vencimentos e Vantagens Fixas. R$ 6.500,00 (seis mil e quinhentos reais)</text:span></text:p>
      <text:p text:style-name="P26"><text:span text:style-name="T31">Fonte de Recurso: 0040 – ASPS </text:span><text:span text:style-name="T23">(2.500.1002 - Recursos Não Vinculados de Impostos)</text:span></text:p>
      <text:p text:style-name="P19"/>
      <text:p text:style-name="P26"><text:span text:style-name="T31">05 – Secretaria de Saúde e Desenvolvimento Social</text:span></text:p>
      <text:p text:style-name="P26"><text:span text:style-name="T31">01 – Fundo Municipal da Saúde – Rec. Próprios</text:span></text:p>
      <text:p text:style-name="P26"><text:span text:style-name="T31">10 – Saúde</text:span></text:p>
      <text:p text:style-name="P26"><text:span text:style-name="T31">302 – Assistência Hospitalar e Ambulatorial</text:span></text:p>
      <text:p text:style-name="P26"><text:span text:style-name="T31">0502 – Atenção à Saúde</text:span></text:p>
      <text:p text:style-name="P26"><text:span text:style-name="T31">2.510 – Manutenção dos Serviços de Fisioterapia</text:span></text:p>
      <text:p text:style-name="P26"><text:span text:style-name="T31">3.1.90.11.00.00.00 – Vencimentos e Vantagens Fixas. R$ 2.500,00 (dois mil e quinhentos reais)</text:span></text:p>
      <text:p text:style-name="P26"><text:span text:style-name="T31">Fonte de Recurso: 0040 – ASPS </text:span><text:span text:style-name="T23">(2.500.1002 - Recursos Não Vinculados de Impostos)</text:span></text:p>
      <text:p text:style-name="P19"/>
      <text:p text:style-name="P17"><text:span text:style-name="T23">06 – Secretaria da Agricultura, Meio Ambiente e Desenvolvimento</text:span></text:p>
      <text:p text:style-name="P17"><text:span text:style-name="T23">02 – Serviços de Atendimento a Produção</text:span></text:p>
      <text:p text:style-name="P17"><text:span text:style-name="T23">20 – Agricultura </text:span></text:p>
      <text:p text:style-name="P17"><text:span text:style-name="T23">608 – Promoção da Produção Agropecuária</text:span></text:p>
      <text:p text:style-name="P17"><text:span text:style-name="T23">0602 – Fortalecendo a Agricultura Familiar</text:span></text:p>
      <text:p text:style-name="P17"><text:span text:style-name="T23">2.605 – Manutenção da Patrulha Agrícola</text:span></text:p>
      <text:p text:style-name="P17"><text:soft-page-break/><text:span text:style-name="T31">3.1.90.11.00.00.00 – Vencimentos e Vantagens Fixas. R$ 17.000,00 (dezessete mil reais)</text:span></text:p>
      <text:p text:style-name="P17"><text:span text:style-name="T23">Fonte de Recurso: </text:span><text:span text:style-name="T31">2</text:span><text:span text:style-name="T23">.500.0000 – Recursos Não Vinculados de Impostos</text:span></text:p>
      <text:p text:style-name="P19"/>
      <text:p text:style-name="P32"><text:span text:style-name="T31">07 – Secretaria de Obras, Infraestrutura e Saneamento</text:span></text:p>
      <text:p text:style-name="P32"><text:span text:style-name="T31">02 – Manutenção das Estradas Municipais</text:span></text:p>
      <text:p text:style-name="P32"><text:span text:style-name="T31">26 – Transporte</text:span></text:p>
      <text:p text:style-name="P32"><text:span text:style-name="T31">782 - Transporte Rodoviário</text:span></text:p>
      <text:p text:style-name="P32"><text:span text:style-name="T31">0702 - Melhorias no Sistema Viário</text:span></text:p>
      <text:p text:style-name="P32"><text:span text:style-name="T31">2.704 – Manutenção das Atividades do Setor Viário</text:span></text:p>
      <text:p text:style-name="P26"><text:span text:style-name="T31">3.1.90.11.00.00.00 – Vencimentos e Vantagens Fixas. R$ 38.000,00 (trinta e oito mil reais)</text:span></text:p>
      <text:p text:style-name="P26"><text:span text:style-name="T31">Fonte de Recurso: </text:span><text:span text:style-name="T23">2.500.0000 – Recursos Não Vinculados de Impostos</text:span></text:p>
      <text:p text:style-name="P19"/>
      <text:p text:style-name="P18"><text:span text:style-name="T36">Valor total do Crédito Adicional Suplementar: R$ 171.000,00 (cento e setenta e um mil reais)</text:span></text:p>
      <text:p text:style-name="P20"/>
      <text:p text:style-name="P31"><text:span text:style-name="T34">Art. 2° </text:span><text:span text:style-name="T31">Servirão de cobertura para o Crédito Adicional Suplementar de que trata o art. 1° desta Lei, recursos financeiros provenientes do superávit financeiro verificado no exercício de 2022, na </text:span><text:span text:style-name="T23">Fonte de Recurso: 2.500 – Recursos Não Vinculados de Impostos, no valor de </text:span><text:span text:style-name="T36">R$ 171.000,00 (cento e setenta e um mil reais).</text:span></text:p>
      <text:p text:style-name="P33"/>
      <text:p text:style-name="P24"><text:span text:style-name="T29">Art. 3</text:span><text:span text:style-name="T30">° Esta Lei entra em vigor na data de sua publicação.</text:span></text:p>
      <text:p text:style-name="P24"><text:span text:style-name="T30"/></text:p>
      <text:p text:style-name="P24"><text:span text:style-name="T30"/></text:p>
      <text:p text:style-name="P14"><text:span text:style-name="T18"><text:s/></text:span><text:span text:style-name="T1">Sala de Sessões, </text:span><text:span text:style-name="T8">26</text:span><text:span text:style-name="T2"> de </text:span><text:span text:style-name="T5">ju</text:span><text:span text:style-name="T6">l</text:span><text:span text:style-name="T5">h</text:span><text:span text:style-name="T4">o</text:span><text:span text:style-name="T1"> de 202</text:span><text:span text:style-name="T3">3</text:span><text:span text:style-name="T1">.</text:span></text:p>
      <text:p text:style-name="P38">Autógraf<text:span text:style-name="T19">o:</text:span></text:p>
      <text:p text:style-name="P38"/>
      <text:p text:style-name="P39"><text:span text:style-name="T19"><text:s text:c="39"/></text:span><text:span text:style-name="T35">__________________________________</text:span></text:p>
      <text:p text:style-name="P37">Juliano Hobuss Buchweitz</text:p>
      <text:p text:style-name="P12">Presidente da Câmara de Vereadores</text:p>
      <text:p text:style-name="P13">Arroio do Pad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roman" style:font-pitch="variable"/>
    <style:font-face style:name="Arial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07-27T08:14:20.189000000</dc:date>
    <meta:editing-cycles>233</meta:editing-cycles>
    <meta:editing-duration>P5DT3H25M17S</meta:editing-duration>
    <meta:generator>LibreOffice/6.3.5.2$Windows_X86_64 LibreOffice_project/dd0751754f11728f69b42ee2af66670068624673</meta:generator>
    <meta:print-date>2023-07-27T08:13:54.341000000</meta:print-date>
    <meta:document-statistic meta:table-count="0" meta:image-count="1" meta:object-count="0" meta:page-count="3" meta:paragraph-count="96" meta:word-count="708" meta:character-count="4985" meta:non-whitespace-character-count="4247"/>
    <meta:template xlink:type="simple" xlink:actuate="onRequest" xlink:title="Normal.dotm" xlink:href=""/>
  </office:meta>
</office:document-meta>
</file>