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4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4" style:font-size-complex="12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2aa57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a2aa57" style:font-size-asian="12pt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2" fo:font-size="12pt" style:text-underline-style="solid" style:text-underline-width="auto" style:text-underline-color="font-color" fo:font-weight="bold" officeooo:paragraph-rsid="00a2aa57" style:font-size-asian="12pt" style:font-weight-asian="bold" style:font-name-complex="Arial3" style:font-size-complex="12pt" style:font-weight-complex="bold"/>
    </style:style>
    <style:style style:name="P16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2" fo:font-size="12pt" officeooo:paragraph-rsid="00a2aa57" style:font-size-asian="12pt" style:font-name-complex="Arial3" style:font-size-complex="12pt"/>
    </style:style>
    <style:style style:name="P17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2pt" officeooo:paragraph-rsid="00a2aa57" style:font-size-asian="12pt" style:font-name-complex="Arial3" style:font-size-complex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2" fo:font-size="12pt" officeooo:paragraph-rsid="002338ff" style:font-name-asian="Times New Roman1" style:font-size-asian="12pt" style:font-name-complex="Arial3" style:font-size-complex="12pt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90%" fo:hyphenation-ladder-count="no-limit"/>
      <style:text-properties style:font-name="Arial2" fo:font-size="12pt" style:font-size-asian="12pt" style:language-asian="ar" style:country-asian="SA" style:font-name-complex="Arial3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2" fo:font-size="12pt" style:font-size-asian="12pt" style:language-asian="ar" style:country-asian="SA" style:font-name-complex="Arial3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9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2" fo:font-size="12pt" style:font-size-asian="12pt" style:font-name-complex="Arial3" style:font-size-complex="12pt"/>
    </style:style>
    <style:style style:name="P2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style:font-size-asian="12pt" style:font-name-complex="Arial3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Arial2" fo:font-size="12pt" style:font-size-asian="12pt" style:font-name-complex="Arial3" style:font-size-complex="12pt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style:font-size-asian="12pt" style:font-name-complex="Arial3" style:font-size-complex="12pt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bc680" style:font-name-asian="Arial3" style:font-name-complex="Arial3"/>
    </style:style>
    <style:style style:name="T5" style:family="text">
      <style:text-properties fo:color="#00000a" officeooo:rsid="009e4417" style:font-name-asian="Arial3" style:font-name-complex="Arial3"/>
    </style:style>
    <style:style style:name="T6" style:family="text">
      <style:text-properties fo:color="#00000a" officeooo:rsid="00a1a3d1" style:font-name-asian="Arial3" style:font-name-complex="Arial3"/>
    </style:style>
    <style:style style:name="T7" style:family="text">
      <style:text-properties fo:color="#00000a" officeooo:rsid="00a2ccf1" style:font-name-asian="Arial3" style:font-name-complex="Arial3"/>
    </style:style>
    <style:style style:name="T8" style:family="text">
      <style:text-properties style:font-name="Arial2" fo:font-weight="bold" style:font-weight-asian="bold" style:font-name-complex="Arial3"/>
    </style:style>
    <style:style style:name="T9" style:family="text">
      <style:text-properties style:font-name="Arial2" fo:font-weight="bold" style:font-weight-asian="bold" style:font-name-complex="Arial3" style:font-weight-complex="bold"/>
    </style:style>
    <style:style style:name="T10" style:family="text">
      <style:text-properties style:font-name="Arial2" style:font-name-complex="Arial3"/>
    </style:style>
    <style:style style:name="T11" style:family="text">
      <style:text-properties style:font-name="Arial2" fo:font-style="italic" style:font-style-asian="italic"/>
    </style:style>
    <style:style style:name="T12" style:family="text">
      <style:text-properties style:font-name="Arial2" fo:font-size="11pt" style:font-size-asian="11pt" style:font-name-complex="Arial3" style:font-size-complex="11pt"/>
    </style:style>
    <style:style style:name="T13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style:font-name="Arial2" style:language-asian="ar" style:country-asian="SA" style:font-name-complex="Arial3"/>
    </style:style>
    <style:style style:name="T15" style:family="text">
      <style:text-properties style:font-name-asian="Arial3" style:font-name-complex="Arial3"/>
    </style:style>
    <style:style style:name="T16" style:family="text">
      <style:text-properties officeooo:rsid="00a2ccf1" style:font-name-asian="Arial3" style:font-name-complex="Arial3"/>
    </style:style>
    <style:style style:name="T17" style:family="text">
      <style:text-properties style:use-window-font-color="true" style:font-name="Arial2" fo:language="pt" fo:country="BR" style:text-underline-style="none" fo:font-weight="normal" style:font-weight-asian="normal" style:font-name-complex="Arial3" style:font-weight-complex="bold"/>
    </style:style>
    <style:style style:name="T18" style:family="text">
      <style:text-properties style:use-window-font-color="true" style:font-name="Arial2" fo:language="pt" fo:country="BR" style:text-underline-style="none" fo:font-weight="bold" style:font-weight-asian="bold" style:font-name-complex="Arial3" style:font-weight-complex="bold"/>
    </style:style>
    <style:style style:name="T19" style:family="text">
      <style:text-properties officeooo:rsid="007fb67e"/>
    </style:style>
    <style:style style:name="T20" style:family="text">
      <style:text-properties fo:color="#000000" style:font-name="Arial2" style:font-name-complex="Arial3"/>
    </style:style>
    <style:style style:name="T21" style:family="text">
      <style:text-properties fo:color="#000000" style:font-name="Arial2" fo:font-size="11pt" style:font-size-asian="11pt" style:font-name-complex="Arial3" style:font-size-complex="11pt"/>
    </style:style>
    <style:style style:name="T22" style:family="text">
      <style:text-properties fo:font-weight="bold" style:font-weight-asian="bold" style:font-name-complex="Calibri1"/>
    </style:style>
    <style:style style:name="T23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0"/>
      <text:p text:style-name="P5">Câmara Municipal de Vereadores de Arroio do Padre</text:p>
      <text:p text:style-name="P6">Plenário Arno Bottermund</text:p>
      <text:p text:style-name="P7">Gabinete da Presidência</text:p>
      <text:p text:style-name="P7"/>
      <text:p text:style-name="P6">REDAÇÃO FINAL</text:p>
      <text:p text:style-name="P6"/>
      <text:p text:style-name="P15">PROJETO DE LEI Nº 73, DE 12 DE JUNHO DE 2023.</text:p>
      <text:p text:style-name="P26">Autoriza o Município de Arroio do Padre a realizar abertura de Crédito Adicional Suplementar no Orçamento Municipal de 2023.</text:p>
      <text:p text:style-name="P27"/>
      <text:p text:style-name="P28"><text:span text:style-name="T9">Art. 1° </text:span><text:span text:style-name="T10">Fica autorizado o Município de Arroio do Padre, Poder Executivo, a realizar abertura de Crédito Adicional Suplementar no Orçamento do Município para o exercício de 2023, no seguinte programa de trabalho e respectivas categorias econômicas e conforme a quantia indicada:</text:span></text:p>
      <text:p text:style-name="P30"/>
      <text:p text:style-name="P22">01 – Câmara de Vereadores</text:p>
      <text:p text:style-name="P22">01 – Atividades da Câmara Municipal de Vereadores</text:p>
      <text:p text:style-name="P22">01 – Legislativa</text:p>
      <text:p text:style-name="P22">031 – Ação Legislativa</text:p>
      <text:p text:style-name="P22">0101– Ação Legislativa</text:p>
      <text:p text:style-name="P22">1.104 – Reforma e Reparos no Prédio da Câmara Municipal</text:p>
      <text:p text:style-name="P24"><text:span text:style-name="T14">4.4.90.51.00.00.00 – Obras e Instalações. </text:span><text:span text:style-name="T10">R$ 31.902,00 (trinta e um mil, novecentos e dois reais)</text:span></text:p>
      <text:p text:style-name="P25"><text:span text:style-name="T14">Fonte de Recurso: </text:span><text:span text:style-name="T20">2.500.0000 – Recursos Não Vinculados de Impostos</text:span></text:p>
      <text:p text:style-name="P23"/>
      <text:p text:style-name="P31"><text:span text:style-name="T9">Art. 2° </text:span><text:span text:style-name="T10">Servirão de cobertura para o Crédito Adicional Suplementar de que trata o art. 1° desta Lei, recursos financeiros provenientes do superávit financeiro verificado no exercício de 2022, na </text:span><text:span text:style-name="T20">Fonte de Recurso: 2.500 – Recursos Não Vinculados de Impostos, no valor de </text:span><text:span text:style-name="T10">R$ 31.902,00 (trinta e um mil, novecentos e dois reais).</text:span></text:p>
      <text:p text:style-name="P29"/>
      <text:p text:style-name="P28"><text:span text:style-name="T9">Art. 3° </text:span><text:span text:style-name="T10">Esta Lei entra em vigor na data de sua publicação.</text:span></text:p>
      <text:p text:style-name="P19"><text:span text:style-name="T17"/></text:p>
      <text:p text:style-name="P13"><text:span text:style-name="T15"/></text:p>
      <text:p text:style-name="P13"><text:span text:style-name="T15"><text:s/></text:span><text:span text:style-name="T1">Sala de Sessões, </text:span><text:span text:style-name="T7">03</text:span><text:span text:style-name="T2"> de </text:span><text:span text:style-name="T5">ju</text:span><text:span text:style-name="T7">l</text:span><text:span text:style-name="T5">h</text:span><text:span text:style-name="T4">o</text:span><text:span text:style-name="T1"> de 202</text:span><text:span text:style-name="T3">3</text:span><text:span text:style-name="T1">.</text:span></text:p>
      <text:p text:style-name="P2">Autógraf<text:span text:style-name="T19">o <text:s text:c="8"/></text:span></text:p>
      <text:p text:style-name="P4"/>
      <text:p text:style-name="P3"><text:span text:style-name="T19"><text:s text:c="54"/></text:span><text:span text:style-name="T11">______________________</text:span></text:p>
      <text:p text:style-name="P8">Juliano Hobuss Buchweitz</text:p>
      <text:p text:style-name="P12">Presidente da Câmara de Vereadores</text:p>
      <text:p text:style-name="P11">Arroio do Padre – RS</text:p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6-27T15:38:32.582000000</dc:date>
    <meta:editing-cycles>230</meta:editing-cycles>
    <meta:editing-duration>P5DT3H13M10S</meta:editing-duration>
    <meta:generator>LibreOffice/6.2.5.2$Windows_X86_64 LibreOffice_project/1ec314fa52f458adc18c4f025c545a4e8b22c159</meta:generator>
    <meta:print-date>2023-06-27T15:38:14.149000000</meta:print-date>
    <meta:document-statistic meta:table-count="0" meta:image-count="1" meta:object-count="0" meta:page-count="1" meta:paragraph-count="23" meta:word-count="225" meta:character-count="1501" meta:non-whitespace-character-count="1226"/>
    <meta:template xlink:type="simple" xlink:actuate="onRequest" xlink:title="Normal.dotm" xlink:href=""/>
  </office:meta>
</office:document-meta>
</file>