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2" fo:font-size="12pt" officeooo:paragraph-rsid="00a0ba8e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8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0ba8e" style:font-size-asian="12pt" style:font-size-complex="12pt"/>
    </style:style>
    <style:style style:name="P19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0ba8e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0ba8e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8" style:family="paragraph" style:parent-style-name="List_20_Paragraph" style:list-style-name="WWNum15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0ba8e" style:font-size-asian="12pt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a0ba8e" style:font-name-asian="Calibri1" style:font-size-asian="12pt" style:language-asian="en" style:country-asian="US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1a3d1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2aa57" style:font-size-asian="12pt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2aa57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1a3d1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2aa57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7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a1a3d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a2aa57" style:font-size-asian="12pt" style:font-size-complex="12pt"/>
    </style:style>
    <style:style style:name="P4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2aa57" style:font-size-asian="12pt" style:font-size-complex="12pt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1a3d1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fo:font-weight="bold" style:font-name-asian="Arial3" style:font-weight-asian="bold" style:font-name-complex="Arial3"/>
    </style:style>
    <style:style style:name="T10" style:family="text">
      <style:text-properties style:font-name="Arial2" fo:font-weight="bold" style:language-asian="en" style:country-asian="US" style:font-weight-asian="bold" style:font-name-complex="Arial3"/>
    </style:style>
    <style:style style:name="T11" style:family="text">
      <style:text-properties style:font-name="Arial2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2" style:font-name-complex="Arial3"/>
    </style:style>
    <style:style style:name="T13" style:family="text">
      <style:text-properties style:font-name="Arial2" officeooo:rsid="00a1a3d1" style:font-name-complex="Arial3"/>
    </style:style>
    <style:style style:name="T14" style:family="text">
      <style:text-properties style:font-name="Arial2" style:language-asian="en" style:country-asian="US" style:font-name-complex="Arial3"/>
    </style:style>
    <style:style style:name="T15" style:family="text">
      <style:text-properties style:font-name="Arial2" fo:font-style="italic" style:font-style-asian="italic"/>
    </style:style>
    <style:style style:name="T16" style:family="text">
      <style:text-properties style:font-name="Arial2" style:font-name-asian="Arial3" style:font-name-complex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2" style:font-name-complex="Arial3"/>
    </style:style>
    <style:style style:name="T19" style:family="text">
      <style:text-properties style:use-window-font-color="true" style:font-name="Arial2" fo:font-weight="bold" style:font-weight-asian="bold" style:font-name-complex="Arial3"/>
    </style:style>
    <style:style style:name="T20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2" fo:font-weight="bold" style:font-name-asian="Times New Roman1" style:font-weight-asian="bold" style:font-name-complex="Arial3"/>
    </style:style>
    <style:style style:name="T22" style:family="text">
      <style:text-properties style:use-window-font-color="true" style:font-name="Arial2" fo:font-weight="bold" style:font-name-asian="Times New Roman1" style:font-weight-asian="bold" style:font-name-complex="Arial3" style:font-weight-complex="bold"/>
    </style:style>
    <style:style style:name="T23" style:family="text">
      <style:text-properties style:use-window-font-color="true" style:font-name="Arial2" style:font-name-asian="Arial3" style:font-name-complex="Arial3"/>
    </style:style>
    <style:style style:name="T24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28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style:use-window-font-color="true" style:font-name="Arial2" style:font-name-asian="Times New Roman1" style:font-name-complex="Arial3"/>
    </style:style>
    <style:style style:name="T32" style:family="text">
      <style:text-properties style:use-window-font-color="true" style:font-name="Arial2" fo:background-color="#ffffff" loext:char-shading-value="0" style:font-name-complex="Arial3"/>
    </style:style>
    <style:style style:name="T33" style:family="text">
      <style:text-properties officeooo:rsid="007fb67e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font-weight="bold" style:font-weight-asian="bold" style:font-name-complex="Calibri1"/>
    </style:style>
    <style:style style:name="T36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>Câmara Municipal de Vereadores de Arroio do Padre</text:p>
      <text:p text:style-name="P7">Plenário Arno Bottermund</text:p>
      <text:p text:style-name="P8">Gabinete da Presidência</text:p>
      <text:p text:style-name="P8"/>
      <text:p text:style-name="P7">REDAÇÃO FINAL</text:p>
      <text:p text:style-name="P7"/>
      <text:p text:style-name="P32"><text:span text:style-name="T24">PROJETO DE LEI Nº 72, DE 09 DE JUNHO DE 2023.</text:span></text:p>
      <text:p text:style-name="P35"><text:span text:style-name="T12">Dispõe sobre o pagamento de gratificação a servidores públicos municipais que no exercício de atribuições típicas do seu cargo atuam também de forma permanente executando serviços para a Câmara Municipal de Vereadores.</text:span></text:p>
      <text:p text:style-name="P33"/>
      <text:p text:style-name="P39"><text:span text:style-name="T35"><text:s/></text:span><text:span text:style-name="T7">Art. 1º</text:span><text:span text:style-name="T36"> </text:span><text:span text:style-name="T12">A presente Lei dispõe sobre o pagamento de gratificação a servidores públicos municipais que no exercício de suas funções atuam também de forma permanente executando serviços para a Câmara Municipal de Vereadores e que não possuem previsão expressa para tanto, na lei de criação de seus cargos.</text:span></text:p>
      <text:p text:style-name="P39"><text:span text:style-name="T7">Art. 2º </text:span><text:span text:style-name="T12">A gratificação a ser paga aos servidores públicos municipais, nos termos do art. 1º desta Lei, será de R$ 300,00 (trezentos reais) mensais, e será paga para os seguintes cargos:</text:span></text:p>
      <text:p text:style-name="P39"><text:span text:style-name="T12">I - 1 Tesoureiro;</text:span></text:p>
      <text:p text:style-name="P39"><text:span text:style-name="T12">II - 1 Auxiliar Administrativo – setor de empenhos;</text:span></text:p>
      <text:p text:style-name="P39"><text:span text:style-name="T12">III - 1 Agente Administrativo – serviços no departamento de pessoal;</text:span></text:p>
      <text:p text:style-name="P39"><text:span text:style-name="T12">IV - 1 Agente Administrativo – controle de patrimônio;</text:span></text:p>
      <text:p text:style-name="P39"><text:span text:style-name="T12">V - 1 Técnico de Contabilidade – departamento de pessoal;</text:span></text:p>
      <text:p text:style-name="P39"><text:span text:style-name="T8">Parágrafo Único:</text:span><text:span text:style-name="T12"> O valor desta gratificação não se incorpora ao vencimento básico do servidor, independente das condições ou do período que a estiver recebendo, podendo inclusive ser retirado se encerrado o acordo de cooperação ou o servidor for substituído.</text:span></text:p>
      <text:p text:style-name="P39"><text:span text:style-name="T7">Art. 3º </text:span><text:span text:style-name="T12">O pagamento desta gratificação somente poderá ser paga aos ocupantes dos cargos nas funções que indica após celebração de acordo de cooperação entre os Poderes Executivo e Legislativo, constando deste, as orientações das condições e das áreas do serviço público em que a execução dos serviços se estendam a ambos.</text:span></text:p>
      <text:p text:style-name="P39"><text:span text:style-name="T8">§1º</text:span><text:span text:style-name="T12"> O servidor não fará jus a gratificação ao mês que estiver em gozo de suas férias e/ou em licenças superiores a 02 (dois) dias.</text:span></text:p>
      <text:p text:style-name="P39"><text:span text:style-name="T8">§2º</text:span><text:span text:style-name="T12"> Quando ocorrer o afastamento de suas funções do servidor na hipótese de parágrafo anterior, fará jus a gratificação o servidor que o atuar no setor mencionado no Art. 2º, nos </text:span><text:soft-page-break/><text:span text:style-name="T12">termos legais, durante o período de afastamento do colega.</text:span></text:p>
      <text:p text:style-name="P39"><text:span text:style-name="T8">§3º</text:span><text:span text:style-name="T12"> A designação dos servidores alcançados pelo adicional de gratificação será feita mediante Portaria do Prefeito Municipal.</text:span></text:p>
      <text:p text:style-name="P39"><text:span text:style-name="T7">Art. 4º</text:span><text:span text:style-name="T12"> O valor correspondente do adicional de gratificação de que trata esta Lei, onde incluídas as incidências fiscais e previdenciárias serão ressarcidas ao Poder Executivo, no mês subsequente mediante desconto do valor a ser repassado nos termos constitucionais, ao Poder Legislativo.</text:span></text:p>
      <text:p text:style-name="P39"><text:span text:style-name="T8">§1º</text:span><text:span text:style-name="T12"> Além do valor da gratificação, também será incluído na retenção do repasse mensal a Câmara Municipal de Vereadores aquele incidente a título de contribuição previdenciária correspondente ao empregador, sobre o valor pago aos servidores indicados e contemplados com o adicional de gratificação.</text:span></text:p>
      <text:p text:style-name="P39"><text:span text:style-name="T8">§2º </text:span><text:span text:style-name="T12">O desconto de que trata o caput deverá ser expressamente autorizado pelo Presidente da Câmara, e disposto no acordo de cooperação.</text:span></text:p>
      <text:p text:style-name="P39"><text:span text:style-name="T7">Art. 5º </text:span><text:span text:style-name="T12">O acordo de cooperação poderá ser encerrado ou rescindido a qualquer tempo assim de que não houver mais interesse ou condições das partes ou de uma delas em mantê-lo, encerrando-se com isso também a retenção do valor correspondente ao pagamento da gratificação e o seu pagamento aos servidores contemplados.</text:span></text:p>
      <text:p text:style-name="P39"><text:span text:style-name="T7">Art. 6º </text:span><text:span text:style-name="T12">O valor do adicional de gratificação será incluído mensalmente na folha de pagamento de cada servidor indicado e por ela contemplado, sem que disso resulte nenhum direito.</text:span></text:p>
      <text:p text:style-name="P39"><text:span text:style-name="T7">Art. 7º </text:span><text:span text:style-name="T12">O valor do adicional de gratificação poderá ser reajustado anualmente na mesma data e no mesmo percentual da revisão geral dos servidores públicos municipais, se houver disponibilidade financeira e espaço no índice de despesa de pessoal do órgão pertinente.</text:span></text:p>
      <text:p text:style-name="P39"><text:span text:style-name="T7">Art. 8º </text:span><text:span text:style-name="T12">As despesas decorrentes da criação do adicional de gratificação de que dispõe esta Lei serão suportados por dotações orçamentárias próprias de pessoal consignadas do orçamento municipal vigente, suplementados se necessário.</text:span></text:p>
      <text:p text:style-name="P43"><text:span text:style-name="T28">Art. 9º</text:span><text:span text:style-name="T25"> Esta Lei entra em vigor na data de sua publicação.</text:span></text:p>
      <text:p text:style-name="P19"/>
      <text:p text:style-name="P22"><text:span text:style-name="T17"><text:s/></text:span><text:span text:style-name="T1">Sala de Sessões, </text:span><text:span text:style-name="T6">26</text:span><text:span text:style-name="T2"> de </text:span><text:span text:style-name="T5">junh</text:span><text:span text:style-name="T4">o</text:span><text:span text:style-name="T1"> de 202</text:span><text:span text:style-name="T3">3</text:span><text:span text:style-name="T1">.</text:span></text:p>
      <text:p text:style-name="P3">Autógraf<text:span text:style-name="T33">o <text:s text:c="8"/></text:span></text:p>
      <text:p text:style-name="P5"/>
      <text:p text:style-name="P4"><text:span text:style-name="T33"><text:s text:c="54"/></text:span><text:span text:style-name="T15">______________________</text:span></text:p>
      <text:p text:style-name="P9">Juliano Hobuss Buchweitz</text:p>
      <text:p text:style-name="P21">Presidente da Câmara de Vereadores</text:p>
      <text:p text:style-name="P20">Arroio do Padre – RS</text:p>
      <text:p text:style-name="P20"/>
      <text:p text:style-name="P44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26T19:32:37.264000000</dc:date>
    <meta:editing-cycles>229</meta:editing-cycles>
    <meta:editing-duration>P5DT3H12M9S</meta:editing-duration>
    <meta:generator>LibreOffice/6.2.5.2$Windows_X86_64 LibreOffice_project/1ec314fa52f458adc18c4f025c545a4e8b22c159</meta:generator>
    <meta:print-date>2023-06-26T19:32:11.019000000</meta:print-date>
    <meta:document-statistic meta:table-count="0" meta:image-count="1" meta:object-count="0" meta:page-count="2" meta:paragraph-count="32" meta:word-count="646" meta:character-count="4155" meta:non-whitespace-character-count="3471"/>
    <meta:template xlink:type="simple" xlink:actuate="onRequest" xlink:title="Normal.dotm" xlink:href=""/>
  </office:meta>
</office:document-meta>
</file>