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2" fo:font-size="12pt" officeooo:paragraph-rsid="00a0ba8e" style:font-size-asian="12pt" style:font-name-complex="Arial3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language-asian="en" style:country-asian="US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List_20_Paragraph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font-name-complex="Arial3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8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0ba8e" style:font-size-asian="12pt" style:font-size-complex="12pt"/>
    </style:style>
    <style:style style:name="P19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2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0ba8e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0ba8e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28" style:family="paragraph" style:parent-style-name="List_20_Paragraph" style:list-style-name="WWNum15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font-name-complex="Arial3" style:font-size-complex="12pt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0ba8e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a0ba8e" style:font-name-asian="Calibri1" style:font-size-asian="12pt" style:language-asian="en" style:country-asian="US" style:font-name-complex="Arial3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1a3d1" style:font-size-asian="12pt" style:font-size-complex="12pt"/>
    </style:style>
    <style:style style:name="P32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1a3d1" style:font-size-asian="12pt" style:font-size-complex="12pt"/>
    </style:style>
    <style:style style:name="P33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a1a3d1" style:font-size-asian="12pt" style:font-size-complex="12pt"/>
    </style:style>
    <style:style style:name="P36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a1a3d1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fo:color="#00000a" officeooo:rsid="00a1a3d1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fo:font-weight="bold" style:font-name-asian="Arial3" style:font-weight-asian="bold" style:font-name-complex="Arial3"/>
    </style:style>
    <style:style style:name="T10" style:family="text">
      <style:text-properties style:font-name="Arial2" fo:font-weight="bold" style:language-asian="en" style:country-asian="US" style:font-weight-asian="bold" style:font-name-complex="Arial3"/>
    </style:style>
    <style:style style:name="T11" style:family="text">
      <style:text-properties style:font-name="Arial2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2" style:font-name-complex="Arial3"/>
    </style:style>
    <style:style style:name="T13" style:family="text">
      <style:text-properties style:font-name="Arial2" officeooo:rsid="00a1a3d1" style:font-name-complex="Arial3"/>
    </style:style>
    <style:style style:name="T14" style:family="text">
      <style:text-properties style:font-name="Arial2" style:language-asian="en" style:country-asian="US" style:font-name-complex="Arial3"/>
    </style:style>
    <style:style style:name="T15" style:family="text">
      <style:text-properties style:font-name="Arial2" fo:font-style="italic" style:font-style-asian="italic"/>
    </style:style>
    <style:style style:name="T16" style:family="text">
      <style:text-properties style:font-name="Arial2" style:font-name-asian="Arial3" style:font-name-complex="Arial3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2" style:font-name-complex="Arial3"/>
    </style:style>
    <style:style style:name="T19" style:family="text">
      <style:text-properties style:use-window-font-color="true" style:font-name="Arial2" fo:font-weight="bold" style:font-weight-asian="bold" style:font-name-complex="Arial3"/>
    </style:style>
    <style:style style:name="T20" style:family="text">
      <style:text-properties style:use-window-font-color="true" style:font-name="Arial2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2" fo:font-weight="bold" style:font-name-asian="Times New Roman1" style:font-weight-asian="bold" style:font-name-complex="Arial3"/>
    </style:style>
    <style:style style:name="T22" style:family="text">
      <style:text-properties style:use-window-font-color="true" style:font-name="Arial2" fo:font-weight="bold" style:font-name-asian="Times New Roman1" style:font-weight-asian="bold" style:font-name-complex="Arial3" style:font-weight-complex="bold"/>
    </style:style>
    <style:style style:name="T23" style:family="text">
      <style:text-properties style:use-window-font-color="true" style:font-name="Arial2" style:font-name-asian="Arial3" style:font-name-complex="Arial3"/>
    </style:style>
    <style:style style:name="T24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2" fo:language="pt" fo:country="BR" style:text-underline-style="none" fo:font-weight="normal" style:font-name-asian="Arial3" style:font-weight-asian="normal" style:font-name-complex="Arial3" style:font-weight-complex="bold"/>
    </style:style>
    <style:style style:name="T27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2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style:use-window-font-color="true" style:font-name="Arial2" style:font-name-asian="Times New Roman1" style:font-name-complex="Arial3"/>
    </style:style>
    <style:style style:name="T30" style:family="text">
      <style:text-properties style:use-window-font-color="true" style:font-name="Arial2" fo:background-color="#ffffff" loext:char-shading-value="0" style:font-name-complex="Arial3"/>
    </style:style>
    <style:style style:name="T31" style:family="text">
      <style:text-properties officeooo:rsid="007fb67e"/>
    </style:style>
    <style:style style:name="T32" style:family="text">
      <style:text-properties fo:color="#000000" style:font-name="Arial2" style:font-name-complex="Arial3"/>
    </style:style>
    <style:style style:name="T33" style:family="text">
      <style:text-properties fo:font-weight="bold" style:font-weight-asian="bold" style:font-name-complex="Calibri1"/>
    </style:style>
    <style:style style:name="T34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>Câmara Municipal de Vereadores de Arroio do Padre</text:p>
      <text:p text:style-name="P7">Plenário Arno Bottermund</text:p>
      <text:p text:style-name="P8">Gabinete da Presidência</text:p>
      <text:p text:style-name="P8"/>
      <text:p text:style-name="P7">REDAÇÃO FINAL</text:p>
      <text:p text:style-name="P7"/>
      <text:p text:style-name="P31"><text:span text:style-name="T24">PROJETO DE LEI Nº 71, DE 07 DE JUNHO DE 2023.</text:span></text:p>
      <text:p text:style-name="P32"><text:span text:style-name="T12">Autoriza o Município </text:span><text:span text:style-name="T13">de Arroio do Padre</text:span><text:span text:style-name="T12">, Poder Executivo a complementar o vencimento básico dos Agentes Comunitários de Saúde.</text:span></text:p>
      <text:p text:style-name="P31"/>
      <text:p text:style-name="P35"><text:span text:style-name="T33"><text:s/></text:span><text:span text:style-name="T7">Art. 1º</text:span><text:span text:style-name="T34"> </text:span><text:span text:style-name="T12">A presente Lei autoriza o município de Arroio do Padre, Poder Executivo, a pagar valor complementar ao vencimento básico dos Agentes Comunitários de Saúde locais.</text:span></text:p>
      <text:p text:style-name="P35"><text:span text:style-name="T7">Art. 2º </text:span><text:span text:style-name="T12">Fica autorizado o município de Arroio do Padre a pagar o valor de R$ 36,00 (trinta e seis reais) mensalmente a cada Agente Comunitário de Saúde, com a finalidade de atender o disposto na Emenda Constitucional nº 120, de 15 de maio de 2022.</text:span></text:p>
      <text:p text:style-name="P35"><text:span text:style-name="T8">Parágrafo Único:</text:span><text:span text:style-name="T12"> O vencimento total do cargo de Agente Comunitário de Saúde será de R$ 2.640,00 (dois mil, seiscentos e quarenta reais).</text:span></text:p>
      <text:p text:style-name="P35"><text:span text:style-name="T7">Art. 3º </text:span><text:span text:style-name="T12">O valor disposto no art. anterior deverá ser pago, inclusive retroativo a 01 de maio de 2023.</text:span></text:p>
      <text:p text:style-name="P35"><text:span text:style-name="T7">Art. 4º</text:span><text:span text:style-name="T12"> A despesa decorrente desta Lei será suportada por dotações orçamentárias próprias constantes no orçamento municipal vigente.</text:span></text:p>
      <text:p text:style-name="P39"><text:span text:style-name="T27">Art. 5º </text:span><text:span text:style-name="T25">Esta Lei entrará em vigor na data de sua publicação, com efeitos retroativos a 01 de maio de 2023.</text:span></text:p>
      <text:p text:style-name="P19"/>
      <text:p text:style-name="P22"><text:span text:style-name="T17"><text:s/></text:span><text:span text:style-name="T1">Sala de Sessões, </text:span><text:span text:style-name="T6">26</text:span><text:span text:style-name="T2"> de </text:span><text:span text:style-name="T5">junh</text:span><text:span text:style-name="T4">o</text:span><text:span text:style-name="T1"> de 202</text:span><text:span text:style-name="T3">3</text:span><text:span text:style-name="T1">.</text:span></text:p>
      <text:p text:style-name="P3">Autógraf<text:span text:style-name="T31">o <text:s text:c="8"/></text:span></text:p>
      <text:p text:style-name="P5"/>
      <text:p text:style-name="P4"><text:span text:style-name="T31"><text:s text:c="54"/></text:span><text:span text:style-name="T15">______________________</text:span></text:p>
      <text:p text:style-name="P9">Juliano Hobuss Buchweitz</text:p>
      <text:p text:style-name="P21">Presidente da Câmara de Vereadores</text:p>
      <text:p text:style-name="P20">Arroio do Padre – RS</text:p>
      <text:p text:style-name="P20"/>
      <text:p text:style-name="P40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6-26T19:30:50.216000000</dc:date>
    <meta:editing-cycles>228</meta:editing-cycles>
    <meta:editing-duration>P5DT3H10M22S</meta:editing-duration>
    <meta:generator>LibreOffice/6.2.5.2$Windows_X86_64 LibreOffice_project/1ec314fa52f458adc18c4f025c545a4e8b22c159</meta:generator>
    <meta:print-date>2023-06-26T19:30:20.940000000</meta:print-date>
    <meta:document-statistic meta:table-count="0" meta:image-count="1" meta:object-count="0" meta:page-count="1" meta:paragraph-count="18" meta:word-count="221" meta:character-count="1383" meta:non-whitespace-character-count="1114"/>
    <meta:template xlink:type="simple" xlink:actuate="onRequest" xlink:title="Normal.dotm" xlink:href=""/>
  </office:meta>
</office:document-meta>
</file>