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8cm" fo:margin-top="0cm" fo:margin-bottom="0cm" table:align="center" style:writing-mode="lr-tb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5.029cm"/>
    </style:style>
    <style:style style:name="Tabela1.D" style:family="table-column">
      <style:table-column-properties style:column-width="4.733cm"/>
    </style:style>
    <style:style style:name="Tabela1.1" style:family="table-row">
      <style:table-row-properties style:min-row-height="0.4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45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2" fo:font-size="12pt" officeooo:paragraph-rsid="00a0ba8e" style:font-size-asian="12pt" style:font-name-complex="Arial3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style:use-window-font-color="true" style:font-name="Arial2" fo:font-size="12pt" officeooo:paragraph-rsid="009e4417" style:font-size-asian="12pt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0ba8e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0ba8e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c570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name-asian="Calibri1" style:font-size-asian="12pt" style:language-asian="en" style:country-asian="US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c570" style:font-name-asian="Calibri1" style:font-size-asian="12pt" style:language-asian="en" style:country-asian="US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name-asian="Calibri1" style:font-size-asian="12pt" style:language-asian="en" style:country-asian="US" style:font-size-complex="12pt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c570" style:font-size-asian="12pt" style:font-size-complex="12pt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23" style:family="paragraph" style:parent-style-name="Padrão">
      <style:paragraph-properties fo:line-height="100%" fo:text-align="justify" style:justify-single-word="false"/>
      <style:text-properties fo:font-size="12pt" officeooo:paragraph-rsid="00a0ba8e" style:font-size-asian="12pt" style:font-size-complex="12pt"/>
    </style:style>
    <style:style style:name="P24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e4417" style:font-size-asian="12pt" style:font-size-complex="12pt"/>
    </style:style>
    <style:style style:name="P25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c570" style:font-size-asian="12pt" style:font-size-complex="12pt"/>
    </style:style>
    <style:style style:name="P26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0ba8e" style:font-size-asian="12pt" style:font-size-complex="12pt"/>
    </style:style>
    <style:style style:name="P27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2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c570" style:font-size-asian="12pt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language-asian="en" style:country-asian="US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2pt" officeooo:paragraph-rsid="009e4417" fo:background-color="#ffffff" style:font-size-asian="12pt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e4417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fc570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e4417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fc570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e4417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fc570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9e4417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9fc570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9e4417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9fc570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44" style:family="paragraph" style:parent-style-name="Standard">
      <style:paragraph-properties fo:line-height="100%" fo:text-align="center" style:justify-single-word="false"/>
      <style:text-properties fo:font-size="12pt" officeooo:paragraph-rsid="00a0ba8e" style:font-size-asian="12pt" style:font-size-complex="12pt"/>
    </style:style>
    <style:style style:name="P4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a0ba8e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c570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0ba8e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0ba8e" style:font-size-asian="12pt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56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57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fo:font-size="12pt" officeooo:paragraph-rsid="00a0ba8e" style:font-size-asian="12pt" style:font-size-complex="12pt"/>
    </style:style>
    <style:style style:name="P58" style:family="paragraph" style:parent-style-name="List_20_Paragraph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font-name-complex="Arial3" style:font-size-complex="12pt"/>
    </style:style>
    <style:style style:name="P59" style:family="paragraph" style:parent-style-name="List_20_Paragraph" style:list-style-name="WWNum15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a0ba8e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style:font-name="Arial2" fo:font-weight="bold" style:font-weight-asian="bold" style:font-name-complex="Arial3"/>
    </style:style>
    <style:style style:name="T7" style:family="text">
      <style:text-properties style:font-name="Arial2" fo:font-weight="bold" style:font-weight-asian="bold" style:font-name-complex="Arial3" style:font-weight-complex="bold"/>
    </style:style>
    <style:style style:name="T8" style:family="text">
      <style:text-properties style:font-name="Arial2" fo:font-weight="bold" style:font-name-asian="Arial3" style:font-weight-asian="bold" style:font-name-complex="Arial3"/>
    </style:style>
    <style:style style:name="T9" style:family="text">
      <style:text-properties style:font-name="Arial2" fo:font-weight="bold" style:language-asian="en" style:country-asian="US" style:font-weight-asian="bold" style:font-name-complex="Arial3"/>
    </style:style>
    <style:style style:name="T10" style:family="text">
      <style:text-properties style:font-name="Arial2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2" fo:font-weight="bold" fo:background-color="#ffffff" loext:char-shading-value="0" style:font-weight-asian="bold" style:font-name-complex="Arial3" style:font-weight-complex="bold"/>
    </style:style>
    <style:style style:name="T12" style:family="text">
      <style:text-properties style:font-name="Arial2" style:font-name-complex="Arial3"/>
    </style:style>
    <style:style style:name="T13" style:family="text">
      <style:text-properties style:font-name="Arial2" style:language-asian="en" style:country-asian="US" style:font-name-complex="Arial3"/>
    </style:style>
    <style:style style:name="T14" style:family="text">
      <style:text-properties style:font-name="Arial2" fo:font-style="italic" style:font-style-asian="italic"/>
    </style:style>
    <style:style style:name="T15" style:family="text">
      <style:text-properties style:font-name="Arial2" fo:font-size="12pt" style:font-size-asian="12pt" style:font-name-complex="Arial3" style:font-size-complex="12pt"/>
    </style:style>
    <style:style style:name="T16" style:family="text">
      <style:text-properties style:font-name="Arial2" style:font-name-asian="Arial3" style:font-name-complex="Arial3"/>
    </style:style>
    <style:style style:name="T17" style:family="text">
      <style:text-properties style:font-name="Arial2" fo:background-color="#ffffff" loext:char-shading-value="0" style:font-name-complex="Arial3"/>
    </style:style>
    <style:style style:name="T18" style:family="text">
      <style:text-properties style:font-name-asian="Arial3" style:font-name-complex="Arial3"/>
    </style:style>
    <style:style style:name="T19" style:family="text">
      <style:text-properties style:use-window-font-color="true" style:font-name="Arial2" style:font-name-complex="Arial3"/>
    </style:style>
    <style:style style:name="T20" style:family="text">
      <style:text-properties style:use-window-font-color="true" style:font-name="Arial2" fo:font-weight="bold" style:font-weight-asian="bold" style:font-name-complex="Arial3"/>
    </style:style>
    <style:style style:name="T21" style:family="text">
      <style:text-properties style:use-window-font-color="true" style:font-name="Arial2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2" fo:font-weight="bold" style:font-name-asian="Times New Roman1" style:font-weight-asian="bold" style:font-name-complex="Arial3" style:font-weight-complex="bold"/>
    </style:style>
    <style:style style:name="T23" style:family="text">
      <style:text-properties style:use-window-font-color="true" style:font-name="Arial2" fo:font-weight="bold" style:font-name-asian="Times New Roman1" style:font-weight-asian="bold" style:font-name-complex="Arial3"/>
    </style:style>
    <style:style style:name="T24" style:family="text">
      <style:text-properties style:use-window-font-color="true" style:font-name="Arial2" style:font-name-asian="Arial3" style:font-name-complex="Arial3"/>
    </style:style>
    <style:style style:name="T25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27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2" fo:language="pt" fo:country="BR" style:text-underline-style="none" fo:font-weight="normal" style:font-name-asian="Arial3" style:font-weight-asian="normal" style:font-name-complex="Arial3" style:font-weight-complex="bold"/>
    </style:style>
    <style:style style:name="T29" style:family="text">
      <style:text-properties style:use-window-font-color="true" style:font-name="Arial2" fo:language="pt" fo:country="BR" style:text-underline-style="none" fo:font-weight="normal" style:font-name-asian="Arial3" style:font-weight-asian="normal" style:font-name-complex="Arial3" style:font-weight-complex="bold"/>
    </style:style>
    <style:style style:name="T30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31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2" fo:language="pt" fo:country="BR" style:text-underline-style="none" fo:font-weight="bold" style:font-name-asian="Arial3" style:font-weight-asian="bold" style:font-name-complex="Arial3" style:font-weight-complex="bold"/>
    </style:style>
    <style:style style:name="T33" style:family="text">
      <style:text-properties style:use-window-font-color="true" style:font-name="Arial2" fo:language="pt" fo:country="BR" style:text-underline-style="none" fo:font-weight="bold" style:font-name-asian="Arial3" style:font-weight-asian="bold" style:font-name-complex="Arial3" style:font-weight-complex="bold"/>
    </style:style>
    <style:style style:name="T34" style:family="text">
      <style:text-properties style:use-window-font-color="true" style:font-name="Arial2" style:font-name-asian="Times New Roman1" style:font-name-complex="Arial3"/>
    </style:style>
    <style:style style:name="T35" style:family="text">
      <style:text-properties style:use-window-font-color="true" style:font-name="Arial2" fo:background-color="#ffffff" loext:char-shading-value="0" style:font-name-complex="Arial3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/>
    </style:style>
    <style:style style:name="T38" style:family="text">
      <style:text-properties officeooo:rsid="007fb67e"/>
    </style:style>
    <style:style style:name="T39" style:family="text">
      <style:text-properties fo:color="#000000" style:font-name="Arial2" style:font-name-complex="Arial3"/>
    </style:style>
    <style:style style:name="T40" style:family="text">
      <style:text-properties fo:color="#000000" style:font-name="Arial2" fo:font-size="12pt" style:font-size-asian="12pt" style:font-name-complex="Arial3" style:font-size-complex="12pt"/>
    </style:style>
    <style:style style:name="T41" style:family="text">
      <style:text-properties fo:font-weight="bold" style:language-asian="en" style:country-asian="US" style:font-weight-asian="bold" style:font-weight-complex="bold"/>
    </style:style>
    <style:style style:name="T42" style:family="text">
      <style:text-properties fo:font-weight="bold" fo:background-color="#ffffff" loext:char-shading-value="0" style:language-asian="en" style:country-asian="US" style:font-weight-asian="bold" style:font-weight-complex="bold"/>
    </style:style>
    <style:style style:name="T43" style:family="text">
      <style:text-properties style:language-asian="en" style:country-asian="US"/>
    </style:style>
    <style:style style:name="T44" style:family="text">
      <style:text-properties fo:background-color="#ffffff" loext:char-shading-value="0"/>
    </style:style>
    <style:style style:name="T45" style:family="text">
      <style:text-properties fo:background-color="#ffffff" loext:char-shading-value="0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43"/>
      <text:p text:style-name="P7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13"><text:span text:style-name="T25">PROJETO DE LEI Nº 70, DE 29 DE MAIO DE 2023.</text:span></text:p>
      <text:p text:style-name="P26"><text:span text:style-name="T19">Autoriza</text:span><text:span text:style-name="T24"> </text:span><text:span text:style-name="T19">o</text:span><text:span text:style-name="T24"> </text:span><text:span text:style-name="T19">Município</text:span><text:span text:style-name="T24"> </text:span><text:span text:style-name="T19">de</text:span><text:span text:style-name="T24"> </text:span><text:span text:style-name="T19">Arroio</text:span><text:span text:style-name="T24"> </text:span><text:span text:style-name="T19">do</text:span><text:span text:style-name="T24"> </text:span><text:span text:style-name="T19">Padre,</text:span><text:span text:style-name="T24"> </text:span><text:span text:style-name="T19">Poder</text:span><text:span text:style-name="T24"> </text:span><text:span text:style-name="T19">Executivo,</text:span><text:span text:style-name="T24"> </text:span><text:span text:style-name="T19">a</text:span><text:span text:style-name="T24"> </text:span><text:span text:style-name="T19">contratar</text:span><text:span text:style-name="T24"> </text:span><text:span text:style-name="T19">servidor</text:span><text:span text:style-name="T24"> </text:span><text:span text:style-name="T19">por</text:span><text:span text:style-name="T24"> </text:span><text:span text:style-name="T19">tempo</text:span><text:span text:style-name="T24"> </text:span><text:span text:style-name="T19">determinado para atender a necessidade de excepcional interesse público para o cargo de </text:span><text:span text:style-name="T35">Professor de Matemática</text:span><text:span text:style-name="T12">.</text:span></text:p>
      <text:p text:style-name="P22"><text:span text:style-name="T20">Art.</text:span><text:span text:style-name="T21"> </text:span><text:span text:style-name="T20">1º</text:span><text:span text:style-name="T24"> </text:span><text:span text:style-name="T19">A</text:span><text:span text:style-name="T24"> </text:span><text:span text:style-name="T19">presente</text:span><text:span text:style-name="T24"> </text:span><text:span text:style-name="T19">Lei</text:span><text:span text:style-name="T24"> </text:span><text:span text:style-name="T19">trata</text:span><text:span text:style-name="T24"> </text:span><text:span text:style-name="T19">da</text:span><text:span text:style-name="T24"> </text:span><text:span text:style-name="T19">contratação</text:span><text:span text:style-name="T24"> </text:span><text:span text:style-name="T19">por</text:span><text:span text:style-name="T24"> </text:span><text:span text:style-name="T19">tempo</text:span><text:span text:style-name="T24"> </text:span><text:span text:style-name="T19">determinado</text:span><text:span text:style-name="T24"> </text:span><text:span text:style-name="T19">de</text:span><text:span text:style-name="T24"> </text:span><text:span text:style-name="T19">servidor</text:span><text:span text:style-name="T24"> </text:span><text:span text:style-name="T19">que</text:span><text:span text:style-name="T24"> </text:span><text:span text:style-name="T19">desempenhará</text:span><text:span text:style-name="T24"> </text:span><text:span text:style-name="T19">suas</text:span><text:span text:style-name="T24"> </text:span><text:span text:style-name="T19">funções</text:span><text:span text:style-name="T24"> </text:span><text:span text:style-name="T19">junto</text:span><text:span text:style-name="T24"> </text:span><text:span text:style-name="T19">a</text:span><text:span text:style-name="T24"> </text:span><text:span text:style-name="T19">Secretaria</text:span><text:span text:style-name="T24"> </text:span><text:span text:style-name="T19">Municipal</text:span><text:span text:style-name="T24"> </text:span><text:span text:style-name="T19">de</text:span><text:span text:style-name="T24"> </text:span><text:span text:style-name="T19">Educação, Cultura, Esporte e Turismo.</text:span></text:p>
      <text:p text:style-name="P16"><text:span text:style-name="T20">Art.</text:span><text:span text:style-name="T21"> </text:span><text:span text:style-name="T20">2º</text:span><text:span text:style-name="T24"> </text:span><text:span text:style-name="T19">Fica</text:span><text:span text:style-name="T24"> </text:span><text:span text:style-name="T19">autorizado</text:span><text:span text:style-name="T24"> </text:span><text:span text:style-name="T19">o</text:span><text:span text:style-name="T24"> </text:span><text:span text:style-name="T19">Município</text:span><text:span text:style-name="T24"> </text:span><text:span text:style-name="T19">de</text:span><text:span text:style-name="T24"> </text:span><text:span text:style-name="T19">Arroio</text:span><text:span text:style-name="T24"> </text:span><text:span text:style-name="T19">do</text:span><text:span text:style-name="T24"> </text:span><text:span text:style-name="T19">Padre,</text:span><text:span text:style-name="T24"> </text:span><text:span text:style-name="T19">Poder</text:span><text:span text:style-name="T24"> </text:span><text:span text:style-name="T19">Executivo,</text:span><text:span text:style-name="T24"> </text:span><text:span text:style-name="T19">a</text:span><text:span text:style-name="T24"> </text:span><text:span text:style-name="T19">contratar</text:span><text:span text:style-name="T24"> </text:span><text:span text:style-name="T19">servidor</text:span><text:span text:style-name="T24"> </text:span><text:span text:style-name="T19">pelo</text:span><text:span text:style-name="T24"> </text:span><text:span text:style-name="T19">prazo</text:span><text:span text:style-name="T24"> </text:span><text:span text:style-name="T19">de</text:span><text:span text:style-name="T24"> 05 (cinco) meses</text:span><text:span text:style-name="T19">, prorrogável por mais 01 (um) mês,</text:span><text:span text:style-name="T24"> </text:span><text:span text:style-name="T19">para</text:span><text:span text:style-name="T24"> </text:span><text:span text:style-name="T19">desempenhar</text:span><text:span text:style-name="T24"> </text:span><text:span text:style-name="T19">a</text:span><text:span text:style-name="T24"> </text:span><text:span text:style-name="T19">função</text:span><text:span text:style-name="T24"> </text:span><text:span text:style-name="T19">de </text:span><text:span text:style-name="T35">Professor de Matemática</text:span><text:span text:style-name="T19"> junto</text:span><text:span text:style-name="T24"> </text:span><text:span text:style-name="T19">a</text:span><text:span text:style-name="T24"> </text:span><text:span text:style-name="T19">Secretaria</text:span><text:span text:style-name="T24"> </text:span><text:span text:style-name="T19">Municipal</text:span><text:span text:style-name="T24"> </text:span><text:span text:style-name="T19">de</text:span><text:span text:style-name="T24"> </text:span><text:span text:style-name="T19">Educação, Cultura, Esporte e Turismo,</text:span><text:span text:style-name="T24"> </text:span><text:span text:style-name="T19">conforme</text:span><text:span text:style-name="T24"> </text:span><text:span text:style-name="T19">quadro</text:span><text:span text:style-name="T24"> </text:span><text:span text:style-name="T19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pan text:style-name="T12">Nº de Cargos</text:span></text:p>
          </table:table-cell>
          <table:table-cell table:style-name="Tabela1.A1" office:value-type="string">
            <text:p text:style-name="P19"><text:span text:style-name="T12">Denominação</text:span></text:p>
          </table:table-cell>
          <table:table-cell table:style-name="Tabela1.A1" office:value-type="string">
            <text:p text:style-name="P19"><text:span text:style-name="T12">Remuneração Mensal</text:span></text:p>
          </table:table-cell>
          <table:table-cell table:style-name="Tabela1.A1" office:value-type="string">
            <text:p text:style-name="P19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9"><text:span text:style-name="T12">01 profissional</text:span></text:p>
          </table:table-cell>
          <table:table-cell table:style-name="Tabela1.A1" office:value-type="string">
            <text:p text:style-name="P19"><text:span text:style-name="T12">Professor – II</text:span></text:p>
          </table:table-cell>
          <table:table-cell table:style-name="Tabela1.A1" office:value-type="string">
            <text:p text:style-name="P19"><text:span text:style-name="T12">R$ </text:span><text:span text:style-name="T39">2.034,08</text:span></text:p>
          </table:table-cell>
          <table:table-cell table:style-name="Tabela1.A1" office:value-type="string">
            <text:p text:style-name="P19"><text:span text:style-name="T12">20 horas</text:span></text:p>
          </table:table-cell>
        </table:table-row>
      </table:table>
      <text:p text:style-name="P48"><text:span text:style-name="T10">§1º</text:span><text:span text:style-name="T13">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0"><text:span text:style-name="T10">§2º</text:span><text:span text:style-name="T13">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2"><text:span text:style-name="T20">Art.</text:span><text:span text:style-name="T21"> </text:span><text:span text:style-name="T20">3º </text:span><text:span text:style-name="T19">As</text:span><text:span text:style-name="T24"> </text:span><text:span text:style-name="T19">especificações</text:span><text:span text:style-name="T24"> </text:span><text:span text:style-name="T19">funcionais</text:span><text:span text:style-name="T24"> </text:span><text:span text:style-name="T19">e</text:span><text:span text:style-name="T24"> </text:span><text:span text:style-name="T19">a</text:span><text:span text:style-name="T24"> </text:span><text:span text:style-name="T19">descrição</text:span><text:span text:style-name="T24"> </text:span><text:span text:style-name="T19">sintética</text:span><text:span text:style-name="T24"> </text:span><text:span text:style-name="T19">das</text:span><text:span text:style-name="T24"> </text:span><text:span text:style-name="T19">atribuições</text:span><text:span text:style-name="T24"> </text:span><text:span text:style-name="T19">do</text:span><text:span text:style-name="T24"> </text:span><text:span text:style-name="T19">cargo</text:span><text:span text:style-name="T24"> </text:span><text:span text:style-name="T19">a</text:span><text:span text:style-name="T24"> </text:span><text:span text:style-name="T19">ser</text:span><text:span text:style-name="T24"> </text:span><text:span text:style-name="T19">desenvolvido</text:span><text:span text:style-name="T24"> </text:span><text:span text:style-name="T19">e</text:span><text:span text:style-name="T24"> </text:span><text:span text:style-name="T19">requisitos</text:span><text:span text:style-name="T24"> </text:span><text:span text:style-name="T19">para</text:span><text:span text:style-name="T24"> </text:span><text:span text:style-name="T19">o</text:span><text:span text:style-name="T24"> </text:span><text:span text:style-name="T19">provimento,</text:span><text:span text:style-name="T24"> </text:span><text:span text:style-name="T19">estão</text:span><text:span text:style-name="T24"> </text:span><text:span text:style-name="T19">contidos</text:span><text:span text:style-name="T24"> </text:span><text:span text:style-name="T19">no</text:span><text:span text:style-name="T24"> </text:span><text:span text:style-name="T19">Anexo</text:span><text:span text:style-name="T24"> </text:span><text:span text:style-name="T19">I</text:span><text:span text:style-name="T24"> </text:span><text:span text:style-name="T19">da</text:span><text:span text:style-name="T24"> </text:span><text:span text:style-name="T19">presente</text:span><text:span text:style-name="T24"> </text:span><text:span text:style-name="T19">Lei.</text:span><text:span text:style-name="T24"> <text:s/></text:span></text:p>
      <text:p text:style-name="P30"><text:span text:style-name="T6">Art.</text:span><text:span text:style-name="T8"> </text:span><text:span text:style-name="T6">4º</text:span><text:span text:style-name="T16"> </text:span><text:span text:style-name="T12">A</text:span><text:span text:style-name="T16"> </text:span><text:span text:style-name="T12">forma</text:span><text:span text:style-name="T16"> </text:span><text:span text:style-name="T12">de</text:span><text:span text:style-name="T16"> </text:span><text:span text:style-name="T12">contratação</text:span><text:span text:style-name="T16"> </text:span><text:span text:style-name="T12">será</text:span><text:span text:style-name="T16"> </text:span><text:span text:style-name="T12">realizada</text:span><text:span text:style-name="T16"> </text:span><text:span text:style-name="T12">em</text:span><text:span text:style-name="T16"> </text:span><text:span text:style-name="T12">caráter</text:span><text:span text:style-name="T16"> </text:span><text:span text:style-name="T12">administrativo,</text:span><text:span text:style-name="T16"> </text:span><text:span text:style-name="T12">tendo</text:span><text:span text:style-name="T16"> </text:span><text:span text:style-name="T12">o</text:span><text:span text:style-name="T16"> </text:span><text:span text:style-name="T12">contratado</text:span><text:span text:style-name="T16"> </text:span><text:span text:style-name="T12">os</text:span><text:span text:style-name="T16"> </text:span><text:span text:style-name="T12">direitos</text:span><text:span text:style-name="T16"> </text:span><text:span text:style-name="T12">e</text:span><text:span text:style-name="T16"> </text:span><text:span text:style-name="T12">deveres,</text:span><text:span text:style-name="T16"> </text:span><text:span text:style-name="T12">estabelecidos</text:span><text:span text:style-name="T16"> </text:span><text:span text:style-name="T12">no</text:span><text:span text:style-name="T16"> </text:span><text:span text:style-name="T12">Regime</text:span><text:span text:style-name="T16"> </text:span><text:span text:style-name="T12">Jurídico,</text:span><text:span text:style-name="T16"> </text:span><text:span text:style-name="T12">aplicável</text:span><text:span text:style-name="T16"> </text:span><text:span text:style-name="T12">aos</text:span><text:span text:style-name="T16"> </text:span><text:span text:style-name="T12">servidores</text:span><text:span text:style-name="T16"> </text:span><text:span text:style-name="T12">municipais, </text:span><text:span text:style-name="T13">e será utilizado a lista de aprovados em Concurso Público, que terão prazo de 02 (dois) dias úteis para se manifestar em assumir ou não o contrato temporário.</text:span></text:p>
      <text:p text:style-name="P30"><text:span text:style-name="T7">Parágrafo Único:</text:span><text:span text:style-name="T12"> Quando esgotada a lista de aprovados em concurso público e não houver interessados será realizado processo seletivo simplificado.</text:span></text:p>
      <text:p text:style-name="P22"><text:span text:style-name="T20">Art.</text:span><text:span text:style-name="T21"> </text:span><text:span text:style-name="T20">5º</text:span><text:span text:style-name="T24"> </text:span><text:span text:style-name="T19">Constatada</text:span><text:span text:style-name="T24"> </text:span><text:span text:style-name="T19">a</text:span><text:span text:style-name="T24"> </text:span><text:span text:style-name="T19">necessidade</text:span><text:span text:style-name="T24"> </text:span><text:span text:style-name="T19">de</text:span><text:span text:style-name="T24"> </text:span><text:span text:style-name="T19">atendimento</text:span><text:span text:style-name="T24"> </text:span><text:span text:style-name="T19">à</text:span><text:span text:style-name="T24"> </text:span><text:span text:style-name="T19">população</text:span><text:span text:style-name="T24"> </text:span><text:span text:style-name="T19">e</text:span><text:span text:style-name="T24"> </text:span><text:span text:style-name="T19">relevante</text:span><text:span text:style-name="T24"> </text:span><text:span text:style-name="T19">interesse</text:span><text:span text:style-name="T24"> </text:span><text:span text:style-name="T19">público,</text:span><text:span text:style-name="T24"> </text:span><text:span text:style-name="T19">poderá</text:span><text:span text:style-name="T24"> </text:span><text:span text:style-name="T19">o</text:span><text:span text:style-name="T24"> </text:span><text:span text:style-name="T19">contratado</text:span><text:span text:style-name="T24"> </text:span><text:span text:style-name="T19">de</text:span><text:span text:style-name="T24"> </text:span><text:span text:style-name="T19">conformidade</text:span><text:span text:style-name="T24"> </text:span><text:span text:style-name="T19">com</text:span><text:span text:style-name="T24"> </text:span><text:span text:style-name="T19">a</text:span><text:span text:style-name="T24"> </text:span><text:span text:style-name="T19">presente</text:span><text:span text:style-name="T24"> </text:span><text:span text:style-name="T19">Lei,</text:span><text:span text:style-name="T24"> </text:span><text:span text:style-name="T19">realizar</text:span><text:span text:style-name="T24"> </text:span><text:span text:style-name="T19">serviço</text:span><text:span text:style-name="T24"> </text:span><text:span text:style-name="T19">extraordinário</text:span><text:span text:style-name="T24"> </text:span><text:span text:style-name="T19">com</text:span><text:span text:style-name="T24"> </text:span><text:span text:style-name="T19">a</text:span><text:span text:style-name="T24"> </text:span><text:span text:style-name="T19">devida</text:span><text:span text:style-name="T24"> </text:span><text:span text:style-name="T19">autorização</text:span><text:span text:style-name="T24"> </text:span><text:span text:style-name="T19">e</text:span><text:span text:style-name="T24"> </text:span><text:span text:style-name="T19">justificativa</text:span><text:span text:style-name="T24"> </text:span><text:span text:style-name="T19">da</text:span><text:span text:style-name="T24"> </text:span><text:span text:style-name="T19">Secretaria</text:span><text:span text:style-name="T24"> </text:span><text:span text:style-name="T19">a</text:span><text:span text:style-name="T24"> </text:span><text:span text:style-name="T19">qual</text:span><text:span text:style-name="T24"> </text:span><text:span text:style-name="T19">está</text:span><text:span text:style-name="T24"> </text:span><text:span text:style-name="T19">vinculado.</text:span></text:p>
      <text:p text:style-name="P22"><text:span text:style-name="T20">Art.</text:span><text:span text:style-name="T21"> </text:span><text:span text:style-name="T20">6º</text:span><text:span text:style-name="T24"> </text:span><text:span text:style-name="T19">O</text:span><text:span text:style-name="T24"> </text:span><text:span text:style-name="T19">recrutamento,</text:span><text:span text:style-name="T24"> </text:span><text:span text:style-name="T19">a</text:span><text:span text:style-name="T24"> </text:span><text:span text:style-name="T19">seleção</text:span><text:span text:style-name="T24"> </text:span><text:span text:style-name="T19">e</text:span><text:span text:style-name="T24"> </text:span><text:span text:style-name="T19">a</text:span><text:span text:style-name="T24"> </text:span><text:span text:style-name="T19">contratação</text:span><text:span text:style-name="T24"> </text:span><text:span text:style-name="T19">do</text:span><text:span text:style-name="T24"> </text:span><text:span text:style-name="T19">servidor</text:span><text:span text:style-name="T24"> </text:span><text:span text:style-name="T19">será</text:span><text:span text:style-name="T24"> </text:span><text:span text:style-name="T19">de</text:span><text:span text:style-name="T24"> </text:span><text:span text:style-name="T19">responsabilidade</text:span><text:span text:style-name="T24"> </text:span><text:span text:style-name="T19">da</text:span><text:span text:style-name="T24"> </text:span><text:span text:style-name="T19">Secretaria</text:span><text:span text:style-name="T24"> </text:span><text:span text:style-name="T19">Municipal</text:span><text:span text:style-name="T24"> </text:span><text:span text:style-name="T19">de</text:span><text:span text:style-name="T24"> </text:span><text:span text:style-name="T19">Administração,</text:span><text:span text:style-name="T24"> </text:span><text:span text:style-name="T19">Planejamento,</text:span><text:span text:style-name="T24"> </text:span><text:span text:style-name="T19">Finanças,</text:span><text:span text:style-name="T24"> </text:span><text:span text:style-name="T19">Gestão</text:span><text:span text:style-name="T24"> </text:span><text:span text:style-name="T19">e</text:span><text:span text:style-name="T24"> </text:span><text:span text:style-name="T19">Tributos,</text:span><text:span text:style-name="T24"> </text:span><text:soft-page-break/><text:span text:style-name="T19">cabendo</text:span><text:span text:style-name="T24"> </text:span><text:span text:style-name="T19">a</text:span><text:span text:style-name="T24"> </text:span><text:span text:style-name="T19">Secretaria</text:span><text:span text:style-name="T24"> </text:span><text:span text:style-name="T19">Municipal</text:span><text:span text:style-name="T24"> </text:span><text:span text:style-name="T19">de</text:span><text:span text:style-name="T24"> </text:span><text:span text:style-name="T19">Educação, Cultura, Esporte e Turismo a</text:span><text:span text:style-name="T24"> </text:span><text:span text:style-name="T19">execução</text:span><text:span text:style-name="T24"> </text:span><text:span text:style-name="T19">e</text:span><text:span text:style-name="T24"> </text:span><text:span text:style-name="T19">fiscalização</text:span><text:span text:style-name="T24"> </text:span><text:span text:style-name="T19">do</text:span><text:span text:style-name="T24"> </text:span><text:span text:style-name="T19">contrato</text:span><text:span text:style-name="T24"> </text:span><text:span text:style-name="T19">celebrado.</text:span><text:span text:style-name="T24"> <text:s/></text:span></text:p>
      <text:p text:style-name="P22"><text:span text:style-name="T20">Art.</text:span><text:span text:style-name="T21"> </text:span><text:span text:style-name="T20">7º</text:span><text:span text:style-name="T24"> </text:span><text:span text:style-name="T19">Ao</text:span><text:span text:style-name="T24"> </text:span><text:span text:style-name="T19">servidor</text:span><text:span text:style-name="T24"> </text:span><text:span text:style-name="T19">contratado</text:span><text:span text:style-name="T24"> </text:span><text:span text:style-name="T19">por</text:span><text:span text:style-name="T24"> </text:span><text:span text:style-name="T19">esta</text:span><text:span text:style-name="T24"> </text:span><text:span text:style-name="T19">Lei,</text:span><text:span text:style-name="T24"> </text:span><text:span text:style-name="T19">aplicar-se-á</text:span><text:span text:style-name="T24"> </text:span><text:span text:style-name="T19">o</text:span><text:span text:style-name="T24"> </text:span><text:span text:style-name="T19">Regime</text:span><text:span text:style-name="T24"> </text:span><text:span text:style-name="T19">Geral</text:span><text:span text:style-name="T24"> </text:span><text:span text:style-name="T19">de</text:span><text:span text:style-name="T24"> </text:span><text:span text:style-name="T19">Previdência</text:span><text:span text:style-name="T24"> </text:span><text:span text:style-name="T19">Social.</text:span></text:p>
      <text:p text:style-name="P22"><text:span text:style-name="T20">Art.</text:span><text:span text:style-name="T21"> </text:span><text:span text:style-name="T20">8º </text:span><text:span text:style-name="T19">As</text:span><text:span text:style-name="T24"> </text:span><text:span text:style-name="T19">despesas</text:span><text:span text:style-name="T24"> </text:span><text:span text:style-name="T19">decorrentes</text:span><text:span text:style-name="T24"> </text:span><text:span text:style-name="T19">desta</text:span><text:span text:style-name="T24"> </text:span><text:span text:style-name="T19">Lei</text:span><text:span text:style-name="T24"> </text:span><text:span text:style-name="T19">correrão</text:span><text:span text:style-name="T24"> </text:span><text:span text:style-name="T19">por</text:span><text:span text:style-name="T24"> </text:span><text:span text:style-name="T19">conta</text:span><text:span text:style-name="T24"> </text:span><text:span text:style-name="T19">de</text:span><text:span text:style-name="T24"> </text:span><text:span text:style-name="T19">dotações</text:span><text:span text:style-name="T24"> </text:span><text:span text:style-name="T19">orçamentárias</text:span><text:span text:style-name="T24"> </text:span><text:span text:style-name="T19">específicas.</text:span></text:p>
      <text:p text:style-name="P45"><text:span text:style-name="T30">Art.</text:span><text:span text:style-name="T32"> </text:span><text:span text:style-name="T30">9º </text:span><text:span text:style-name="T26">Esta</text:span><text:span text:style-name="T28"> </text:span><text:span text:style-name="T26">Lei</text:span><text:span text:style-name="T28"> </text:span><text:span text:style-name="T26">entra</text:span><text:span text:style-name="T28"> </text:span><text:span text:style-name="T26">em</text:span><text:span text:style-name="T28"> </text:span><text:span text:style-name="T26">vigor</text:span><text:span text:style-name="T28"> </text:span><text:span text:style-name="T26">na</text:span><text:span text:style-name="T28"> </text:span><text:span text:style-name="T26">data</text:span><text:span text:style-name="T28"> </text:span><text:span text:style-name="T26">de</text:span><text:span text:style-name="T28"> </text:span><text:span text:style-name="T26">sua</text:span><text:span text:style-name="T28"> </text:span><text:span text:style-name="T26">publicação.</text:span></text:p>
      <text:p text:style-name="P27"/>
      <text:p text:style-name="P55"><text:span text:style-name="T18"><text:s/></text:span><text:span text:style-name="T1">Sala de Sessões, </text:span><text:span text:style-name="T5">05</text:span><text:span text:style-name="T2"> de </text:span><text:span text:style-name="T5">junh</text:span><text:span text:style-name="T4">o</text:span><text:span text:style-name="T1"> de 202</text:span><text:span text:style-name="T3">3</text:span><text:span text:style-name="T1">.</text:span></text:p>
      <text:p text:style-name="P3">Autógraf<text:span text:style-name="T38">o <text:s text:c="8"/></text:span></text:p>
      <text:p text:style-name="P5"/>
      <text:p text:style-name="P4"><text:span text:style-name="T38"><text:s text:c="54"/></text:span><text:span text:style-name="T14">______________________</text:span></text:p>
      <text:p text:style-name="P10">Juliano Hobuss Buchweitz</text:p>
      <text:p text:style-name="P54">Presidente da Câmara de Vereadores</text:p>
      <text:p text:style-name="P53">Arroio do Padre – RS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draw:frame draw:style-name="fr2" draw:name="Figura1" text:anchor-type="char" svg:x="6.853cm" svg:y="0.071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><text:span text:style-name="T37">ANEXO I - PROJETO DE LEI Nº 70/2023</text:span></text:h>
      <text:p text:style-name="P2"/>
      <text:p text:style-name="P44"><text:span text:style-name="T9">CARGO: PROFESSOR - II</text:span></text:p>
      <text:p text:style-name="P57"><text:span text:style-name="T9">ATRIBUIÇÕES</text:span></text:p>
      <text:p text:style-name="P51"><text:span text:style-name="T9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51"><text:span text:style-name="T13"><text:tab/></text:span><text:span text:style-name="T10">Exemplo </text:span><text:span text:style-name="T9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1"/>
      <text:p text:style-name="P50"><text:span text:style-name="T9">Condições de Trabalho:</text:span></text:p>
      <text:list xml:id="list3342058566" text:style-name="WWNum15">
        <text:list-item>
          <text:p text:style-name="P59"><text:span text:style-name="T15">Carga horária semanal de: 20 (vinte) horas semanais<text:tab/></text:span></text:p>
        </text:list-item>
      </text:list>
      <text:p text:style-name="P58"/>
      <text:p text:style-name="P51"><text:span text:style-name="T9">Requisitos para preenchimento do cargo:</text:span></text:p>
      <text:p text:style-name="P50"><text:span text:style-name="T9">a) </text:span><text:span text:style-name="T13">Idade mínima de 18 anos </text:span></text:p>
      <text:p text:style-name="P50"><text:span text:style-name="T10">b)</text:span><text:span text:style-name="T13"> Formação:</text:span></text:p>
      <text:p text:style-name="P52"><text:span text:style-name="T10">b.1)</text:span><text:span text:style-name="T13"> para a docência na Educação Infantil:</text:span><text:span text:style-name="T9"> </text:span><text:span text:style-name="T13">curso superior de licenciatura plena.</text:span></text:p>
      <text:p text:style-name="P49"><text:span text:style-name="T10">b.2) </text:span><text:span text:style-name="T13">para a docência nas Séries ou Anos iniciais do Ensino Fundamental: curso superior de licenciatura plena.</text:span></text:p>
      <text:p text:style-name="P23"><text:span text:style-name="T22">b.3)</text:span><text:span text:style-name="T34"> para a docência nas Séries ou Anos Finais do Ensino Fundamental:</text:span><text:span text:style-name="T23"> </text:span><text:span text:style-name="T34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6-05T21:23:59.131000000</dc:date>
    <meta:editing-cycles>227</meta:editing-cycles>
    <meta:editing-duration>P5DT3H8M18S</meta:editing-duration>
    <meta:generator>LibreOffice/6.2.5.2$Windows_X86_64 LibreOffice_project/1ec314fa52f458adc18c4f025c545a4e8b22c159</meta:generator>
    <meta:print-date>2023-06-05T21:22:01.282000000</meta:print-date>
    <meta:document-statistic meta:table-count="1" meta:image-count="2" meta:object-count="0" meta:page-count="3" meta:paragraph-count="45" meta:word-count="732" meta:character-count="4948" meta:non-whitespace-character-count="4187"/>
    <meta:template xlink:type="simple" xlink:actuate="onRequest" xlink:title="Normal.dotm" xlink:href=""/>
  </office:meta>
</office:document-meta>
</file>