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9daab0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daab0" style:font-size-asian="12pt" style:font-size-complex="12pt"/>
    </style:style>
    <style:style style:name="P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1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daab0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9daab0" style:font-size-asian="12pt" style:font-size-complex="12pt"/>
    </style:style>
    <style:style style:name="P1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daab0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use-window-font-color="true" style:font-name="Arial2" fo:font-size="12pt" officeooo:paragraph-rsid="009e4417" style:font-size-asian="12pt" style:font-name-complex="Arial3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9daab0" style:font-size-asian="12pt" style:font-size-complex="12pt" fo:hyphenate="true" fo:hyphenation-remain-char-count="2" fo:hyphenation-push-char-count="2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e4417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2" fo:font-size="12pt" officeooo:paragraph-rsid="009daab0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e4417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32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e4417" style:font-size-asian="12pt" style:font-size-complex="12pt"/>
    </style:style>
    <style:style style:name="P33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2" fo:font-size="12pt" officeooo:paragraph-rsid="009daab0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style:font-name="Arial2" fo:font-size="12pt" officeooo:paragraph-rsid="009daab0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2" fo:font-size="12pt" fo:font-weight="bold" officeooo:paragraph-rsid="009daab0" style:font-size-asian="12pt" style:font-weight-asian="bold" style:font-name-complex="Arial3" style:font-size-complex="12pt"/>
    </style:style>
    <style:style style:name="P39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2pt" officeooo:paragraph-rsid="009e4417" fo:background-color="#ffffff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e4417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e4417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e441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9e4417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9e4417" style:font-size-asian="12pt" style:font-size-complex="12pt"/>
    </style:style>
    <style:style style:name="P46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use-window-font-color="true" style:font-name="Arial2" fo:font-size="12pt" fo:font-weight="normal" officeooo:paragraph-rsid="009daab0" style:font-size-asian="12pt" style:font-weight-asian="normal" style:font-name-complex="Arial3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4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e4417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e4417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/>
          <style:tab-stop style:position="21.504cm"/>
        </style:tab-stops>
      </style:paragraph-properties>
      <style:text-properties style:use-window-font-color="true" style:font-name="Arial2" fo:font-size="12pt" fo:font-weight="normal" officeooo:paragraph-rsid="009e4417" style:font-size-asian="12pt" style:font-weight-asian="normal" style:font-name-complex="Arial3" style:font-size-complex="12pt" style:font-weight-complex="normal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5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2" fo:font-size="12pt" officeooo:paragraph-rsid="009daab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bc680" style:font-name-asian="Arial3" style:font-name-complex="Arial3"/>
    </style:style>
    <style:style style:name="T6" style:family="text">
      <style:text-properties fo:color="#00000a" officeooo:rsid="009e4417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name-asian="Arial3" style:font-weight-asian="bold" style:font-name-complex="Arial3"/>
    </style:style>
    <style:style style:name="T9" style:family="text">
      <style:text-properties style:font-name="Arial2" fo:font-weight="bold" style:language-asian="en" style:country-asian="US" style:font-weight-asian="bold" style:font-name-complex="Arial3"/>
    </style:style>
    <style:style style:name="T10" style:family="text">
      <style:text-properties style:font-name="Arial2" fo:font-weight="bold" fo:background-color="#ffffff" loext:char-shading-value="0" style:font-weight-asian="bold" style:font-name-complex="Arial3" style:font-weight-complex="bold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language-asian="en" style:country-asian="US" style:font-name-complex="Arial3"/>
    </style:style>
    <style:style style:name="T13" style:family="text">
      <style:text-properties style:font-name="Arial2" fo:font-style="italic" style:font-style-asian="italic"/>
    </style:style>
    <style:style style:name="T14" style:family="text">
      <style:text-properties style:font-name="Arial2" style:font-name-asian="Arial3" style:font-name-complex="Arial3"/>
    </style:style>
    <style:style style:name="T15" style:family="text">
      <style:text-properties style:font-name="Arial2" fo:background-color="#ffffff" loext:char-shading-value="0" style:font-name-complex="Arial3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2" style:font-name-complex="Arial3"/>
    </style:style>
    <style:style style:name="T19" style:family="text">
      <style:text-properties style:use-window-font-color="true" style:font-name="Arial2" style:font-name-complex="Arial3"/>
    </style:style>
    <style:style style:name="T20" style:family="text">
      <style:text-properties style:use-window-font-color="true" style:font-name="Arial2" fo:font-weight="bold" style:font-weight-asian="bold" style:font-name-complex="Arial3"/>
    </style:style>
    <style:style style:name="T21" style:family="text">
      <style:text-properties style:use-window-font-color="true" style:font-name="Arial2" fo:font-weight="bold" style:font-weight-asian="bold" style:font-name-complex="Arial3"/>
    </style:style>
    <style:style style:name="T22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2" style:font-name-asian="Arial3" style:font-name-complex="Arial3"/>
    </style:style>
    <style:style style:name="T25" style:family="text">
      <style:text-properties style:use-window-font-color="true" style:font-name="Arial2" style:font-name-asian="Arial3" style:font-name-complex="Arial3"/>
    </style:style>
    <style:style style:name="T2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2" fo:background-color="#ffffff" loext:char-shading-value="0" style:font-name-complex="Arial3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/>
    </style:style>
    <style:style style:name="T34" style:family="text">
      <style:text-properties officeooo:rsid="007fb67e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style:font-name-complex="Arial3"/>
    </style:style>
    <style:style style:name="T37" style:family="text">
      <style:text-properties fo:color="#000000" style:font-name="Arial2" style:font-name-asian="Arial3" style:font-name-complex="Arial3"/>
    </style:style>
    <style:style style:name="T38" style:family="text">
      <style:text-properties fo:color="#000000" style:font-name="Arial2" fo:font-size="12pt" style:font-size-asian="12pt" style:font-name-complex="Arial3" style:font-size-complex="12pt"/>
    </style:style>
    <style:style style:name="T39" style:family="text">
      <style:text-properties fo:font-weight="bold" style:language-asian="en" style:country-asian="US" style:font-weight-asian="bold" style:font-weight-complex="bold"/>
    </style:style>
    <style:style style:name="T40" style:family="text">
      <style:text-properties style:language-asian="en" style:country-asian="US"/>
    </style:style>
    <style:style style:name="T41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47"/>
      <text:p text:style-name="P17">Câmara Municipal de Vereadores de Arroio do Padre</text:p>
      <text:p text:style-name="P18">Plenário Arno Bottermund</text:p>
      <text:p text:style-name="P19">Gabinete da Presidência</text:p>
      <text:p text:style-name="P19"/>
      <text:p text:style-name="P18">REDAÇÃO FINAL</text:p>
      <text:p text:style-name="P18"/>
      <text:p text:style-name="P27"><text:span text:style-name="T26">PROJETO DE LEI Nº 68, DE 29 DE MAIO DE 2023.</text:span></text:p>
      <text:p text:style-name="P32"><text:span text:style-name="T18">Autoriza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 para atender a necessidade de excepcional interesse público para o cargo de </text:span><text:span text:style-name="T31">Professor de Atendimento Educacional Especializado</text:span><text:span text:style-name="T11">.</text:span></text:p>
      <text:p text:style-name="P31"><text:span text:style-name="T20">Art.</text:span><text:span text:style-name="T22"> </text:span><text:span text:style-name="T20">1º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</text:span><text:span text:style-name="T24"> </text:span><text:span text:style-name="T18">trata</text:span><text:span text:style-name="T24"> </text:span><text:span text:style-name="T18">da</text:span><text:span text:style-name="T24"> </text:span><text:span text:style-name="T18">contratação</text:span><text:span text:style-name="T24"> </text:span><text:span text:style-name="T18">por</text:span><text:span text:style-name="T24"> </text:span><text:span text:style-name="T18">tempo</text:span><text:span text:style-name="T24"> </text:span><text:span text:style-name="T18">determinado</text:span><text:span text:style-name="T24"> </text:span><text:span text:style-name="T18">de</text:span><text:span text:style-name="T24"> </text:span><text:span text:style-name="T18">servidor</text:span><text:span text:style-name="T24"> </text:span><text:span text:style-name="T18">que</text:span><text:span text:style-name="T24"> </text:span><text:span text:style-name="T18">desempenhará</text:span><text:span text:style-name="T24"> </text:span><text:span text:style-name="T18">suas</text:span><text:span text:style-name="T24"> </text:span><text:span text:style-name="T18">funções</text:span><text:span text:style-name="T24"> </text:span><text:span text:style-name="T18">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.</text:span></text:p>
      <text:p text:style-name="P28"><text:span text:style-name="T20">Art.</text:span><text:span text:style-name="T22"> </text:span><text:span text:style-name="T20">2º</text:span><text:span text:style-name="T24"> </text:span><text:span text:style-name="T18">Fica</text:span><text:span text:style-name="T24"> </text:span><text:span text:style-name="T18">autorizado</text:span><text:span text:style-name="T24"> </text:span><text:span text:style-name="T18">o</text:span><text:span text:style-name="T24"> </text:span><text:span text:style-name="T18">Município</text:span><text:span text:style-name="T24"> </text:span><text:span text:style-name="T18">de</text:span><text:span text:style-name="T24"> </text:span><text:span text:style-name="T18">Arroio</text:span><text:span text:style-name="T24"> </text:span><text:span text:style-name="T18">do</text:span><text:span text:style-name="T24"> </text:span><text:span text:style-name="T18">Padre,</text:span><text:span text:style-name="T24"> </text:span><text:span text:style-name="T18">Poder</text:span><text:span text:style-name="T24"> </text:span><text:span text:style-name="T18">Executivo,</text:span><text:span text:style-name="T24"> </text:span><text:span text:style-name="T18">a</text:span><text:span text:style-name="T24"> </text:span><text:span text:style-name="T18">contratar</text:span><text:span text:style-name="T24"> </text:span><text:span text:style-name="T18">servidor</text:span><text:span text:style-name="T24"> </text:span><text:span text:style-name="T18">pelo</text:span><text:span text:style-name="T24"> </text:span><text:span text:style-name="T18">prazo</text:span><text:span text:style-name="T24"> </text:span><text:span text:style-name="T18">de</text:span><text:span text:style-name="T24"> 05 (cinco) meses</text:span><text:span text:style-name="T18">, prorrogável por mais 01 (um) mês,</text:span><text:span text:style-name="T24"> </text:span><text:span text:style-name="T18">para</text:span><text:span text:style-name="T24"> </text:span><text:span text:style-name="T18">desempenhar</text:span><text:span text:style-name="T24"> </text:span><text:span text:style-name="T18">a</text:span><text:span text:style-name="T24"> </text:span><text:span text:style-name="T18">função</text:span><text:span text:style-name="T24"> </text:span><text:span text:style-name="T18">de </text:span><text:span text:style-name="T31">Professor de Atendimento Educacional Especializado</text:span><text:span text:style-name="T18"> junt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,</text:span><text:span text:style-name="T24"> </text:span><text:span text:style-name="T18">conforme</text:span><text:span text:style-name="T24"> </text:span><text:span text:style-name="T18">quadro</text:span><text:span text:style-name="T24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11">Nº de Cargos</text:span></text:p>
          </table:table-cell>
          <table:table-cell table:style-name="Tabela1.A1" office:value-type="string">
            <text:p text:style-name="P29"><text:span text:style-name="T11">Denominação</text:span></text:p>
          </table:table-cell>
          <table:table-cell table:style-name="Tabela1.A1" office:value-type="string">
            <text:p text:style-name="P29"><text:span text:style-name="T11">Remuneração Mensal</text:span></text:p>
          </table:table-cell>
          <table:table-cell table:style-name="Tabela1.A1" office:value-type="string">
            <text:p text:style-name="P29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1">01 profissional</text:span></text:p>
          </table:table-cell>
          <table:table-cell table:style-name="Tabela1.A1" office:value-type="string">
            <text:p text:style-name="P29"><text:span text:style-name="T31">Professor de Atendimento Educacional Especializado</text:span></text:p>
          </table:table-cell>
          <table:table-cell table:style-name="Tabela1.A1" office:value-type="string">
            <text:p text:style-name="P29"><text:span text:style-name="T11">R$ </text:span><text:span text:style-name="T35">2.034,08</text:span></text:p>
          </table:table-cell>
          <table:table-cell table:style-name="Tabela1.A1" office:value-type="string">
            <text:p text:style-name="P29"><text:span text:style-name="T11">20 horas</text:span></text:p>
          </table:table-cell>
        </table:table-row>
      </table:table>
      <text:p text:style-name="P49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6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1"><text:span text:style-name="T20">Art.</text:span><text:span text:style-name="T22"> </text:span><text:span text:style-name="T20">3º </text:span><text:span text:style-name="T18">As</text:span><text:span text:style-name="T24"> </text:span><text:span text:style-name="T18">especificações</text:span><text:span text:style-name="T24"> </text:span><text:span text:style-name="T18">funcionais</text:span><text:span text:style-name="T24"> </text:span><text:span text:style-name="T18">e</text:span><text:span text:style-name="T24"> </text:span><text:span text:style-name="T18">a</text:span><text:span text:style-name="T24"> </text:span><text:span text:style-name="T18">descrição</text:span><text:span text:style-name="T24"> </text:span><text:span text:style-name="T18">sintética</text:span><text:span text:style-name="T24"> </text:span><text:span text:style-name="T18">das</text:span><text:span text:style-name="T24"> </text:span><text:span text:style-name="T18">atribuições</text:span><text:span text:style-name="T24"> </text:span><text:span text:style-name="T18">do</text:span><text:span text:style-name="T24"> </text:span><text:span text:style-name="T18">cargo</text:span><text:span text:style-name="T24"> </text:span><text:span text:style-name="T18">a</text:span><text:span text:style-name="T24"> </text:span><text:span text:style-name="T18">ser</text:span><text:span text:style-name="T24"> </text:span><text:span text:style-name="T18">desenvolvido</text:span><text:span text:style-name="T24"> </text:span><text:span text:style-name="T18">e</text:span><text:span text:style-name="T24"> </text:span><text:span text:style-name="T18">requisitos</text:span><text:span text:style-name="T24"> </text:span><text:span text:style-name="T18">para</text:span><text:span text:style-name="T24"> </text:span><text:span text:style-name="T18">o</text:span><text:span text:style-name="T24"> </text:span><text:span text:style-name="T18">provimento,</text:span><text:span text:style-name="T24"> </text:span><text:span text:style-name="T18">estão</text:span><text:span text:style-name="T24"> </text:span><text:span text:style-name="T18">contidos</text:span><text:span text:style-name="T24"> </text:span><text:span text:style-name="T18">no</text:span><text:span text:style-name="T24"> </text:span><text:span text:style-name="T18">Anexo</text:span><text:span text:style-name="T24"> </text:span><text:span text:style-name="T18">I</text:span><text:span text:style-name="T24"> </text:span><text:span text:style-name="T18">da</text:span><text:span text:style-name="T24"> </text:span><text:span text:style-name="T18">presente</text:span><text:span text:style-name="T24"> </text:span><text:span text:style-name="T18">Lei.</text:span><text:span text:style-name="T24"> <text:s/></text:span></text:p>
      <text:p text:style-name="P36"><text:span text:style-name="T7">Art.</text:span><text:span text:style-name="T8"> </text:span><text:span text:style-name="T7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2">e será</text:span><text:span text:style-name="T11"> realizado processo seletivo simplificado.</text:span></text:p>
      <text:p text:style-name="P31"><text:span text:style-name="T20">Art.</text:span><text:span text:style-name="T22"> </text:span><text:span text:style-name="T20">5º</text:span><text:span text:style-name="T24"> </text:span><text:span text:style-name="T18">Constatada</text:span><text:span text:style-name="T24"> </text:span><text:span text:style-name="T18">a</text:span><text:span text:style-name="T24"> </text:span><text:span text:style-name="T18">necessidade</text:span><text:span text:style-name="T24"> </text:span><text:span text:style-name="T18">de</text:span><text:span text:style-name="T24"> </text:span><text:span text:style-name="T18">atendimento</text:span><text:span text:style-name="T24"> </text:span><text:span text:style-name="T18">à</text:span><text:span text:style-name="T24"> </text:span><text:span text:style-name="T18">população</text:span><text:span text:style-name="T24"> </text:span><text:span text:style-name="T18">e</text:span><text:span text:style-name="T24"> </text:span><text:span text:style-name="T18">relevante</text:span><text:span text:style-name="T24"> </text:span><text:span text:style-name="T18">interesse</text:span><text:span text:style-name="T24"> </text:span><text:span text:style-name="T18">público,</text:span><text:span text:style-name="T24"> </text:span><text:span text:style-name="T18">poderá</text:span><text:span text:style-name="T24"> </text:span><text:span text:style-name="T18">o</text:span><text:span text:style-name="T24"> </text:span><text:span text:style-name="T18">contratado</text:span><text:span text:style-name="T24"> </text:span><text:span text:style-name="T18">de</text:span><text:span text:style-name="T24"> </text:span><text:span text:style-name="T18">conformidade</text:span><text:span text:style-name="T24"> </text:span><text:span text:style-name="T18">com</text:span><text:span text:style-name="T24"> </text:span><text:span text:style-name="T18">a</text:span><text:span text:style-name="T24"> </text:span><text:span text:style-name="T18">presente</text:span><text:span text:style-name="T24"> </text:span><text:span text:style-name="T18">Lei,</text:span><text:span text:style-name="T24"> </text:span><text:span text:style-name="T18">realizar</text:span><text:span text:style-name="T24"> </text:span><text:span text:style-name="T18">serviço</text:span><text:span text:style-name="T24"> </text:span><text:span text:style-name="T18">extraordinário</text:span><text:span text:style-name="T24"> </text:span><text:span text:style-name="T18">com</text:span><text:span text:style-name="T24"> </text:span><text:span text:style-name="T18">a</text:span><text:span text:style-name="T24"> </text:span><text:span text:style-name="T18">devida</text:span><text:span text:style-name="T24"> </text:span><text:span text:style-name="T18">autorização</text:span><text:span text:style-name="T24"> </text:span><text:span text:style-name="T18">e</text:span><text:span text:style-name="T24"> </text:span><text:span text:style-name="T18">justificativa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a</text:span><text:span text:style-name="T24"> </text:span><text:span text:style-name="T18">qual</text:span><text:span text:style-name="T24"> </text:span><text:span text:style-name="T18">está</text:span><text:span text:style-name="T24"> </text:span><text:span text:style-name="T18">vinculado.</text:span></text:p>
      <text:p text:style-name="P31"><text:span text:style-name="T20">Art.</text:span><text:span text:style-name="T22"> </text:span><text:span text:style-name="T20">6º</text:span><text:span text:style-name="T24"> </text:span><text:span text:style-name="T18">O</text:span><text:span text:style-name="T24"> </text:span><text:span text:style-name="T18">recrutamento,</text:span><text:span text:style-name="T24"> </text:span><text:span text:style-name="T18">a</text:span><text:span text:style-name="T24"> </text:span><text:span text:style-name="T18">seleção</text:span><text:span text:style-name="T24"> </text:span><text:span text:style-name="T18">e</text:span><text:span text:style-name="T24"> </text:span><text:span text:style-name="T18">a</text:span><text:span text:style-name="T24"> </text:span><text:span text:style-name="T18">contratação</text:span><text:span text:style-name="T24"> </text:span><text:span text:style-name="T18">do</text:span><text:span text:style-name="T24"> </text:span><text:span text:style-name="T18">servidor</text:span><text:span text:style-name="T24"> </text:span><text:span text:style-name="T18">será</text:span><text:span text:style-name="T24"> </text:span><text:span text:style-name="T18">de</text:span><text:span text:style-name="T24"> </text:span><text:span text:style-name="T18">responsabilidade</text:span><text:span text:style-name="T24"> </text:span><text:span text:style-name="T18">d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Administração,</text:span><text:span text:style-name="T24"> </text:span><text:span text:style-name="T18">Planejamento,</text:span><text:span text:style-name="T24"> </text:span><text:span text:style-name="T18">Finanças,</text:span><text:span text:style-name="T24"> </text:span><text:span text:style-name="T18">Gestão</text:span><text:span text:style-name="T24"> </text:span><text:span text:style-name="T18">e</text:span><text:span text:style-name="T24"> </text:span><text:span text:style-name="T18">Tributos,</text:span><text:span text:style-name="T24"> </text:span><text:span text:style-name="T18">cabendo</text:span><text:span text:style-name="T24"> </text:span><text:span text:style-name="T18">a</text:span><text:span text:style-name="T24"> </text:span><text:span text:style-name="T18">Secretaria</text:span><text:span text:style-name="T24"> </text:span><text:span text:style-name="T18">Municipal</text:span><text:span text:style-name="T24"> </text:span><text:span text:style-name="T18">de</text:span><text:span text:style-name="T24"> </text:span><text:span text:style-name="T18">Educação, Cultura, Esporte e Turismo a</text:span><text:span text:style-name="T24"> </text:span><text:span text:style-name="T18">execução</text:span><text:span text:style-name="T24"> </text:span><text:span text:style-name="T18">e</text:span><text:span text:style-name="T24"> </text:span><text:span text:style-name="T18">fiscalização</text:span><text:span text:style-name="T24"> </text:span><text:span text:style-name="T18">do</text:span><text:span text:style-name="T24"> </text:span><text:span text:style-name="T18">contrato</text:span><text:span text:style-name="T24"> </text:span><text:span text:style-name="T18">celebrado.</text:span><text:span text:style-name="T24"> <text:s/></text:span></text:p>
      <text:p text:style-name="P31"><text:soft-page-break/><text:span text:style-name="T20">Art.</text:span><text:span text:style-name="T22"> </text:span><text:span text:style-name="T20">7º</text:span><text:span text:style-name="T24"> </text:span><text:span text:style-name="T18">Ao</text:span><text:span text:style-name="T24"> </text:span><text:span text:style-name="T18">servidor</text:span><text:span text:style-name="T24"> </text:span><text:span text:style-name="T18">contratado</text:span><text:span text:style-name="T24"> </text:span><text:span text:style-name="T18">por</text:span><text:span text:style-name="T24"> </text:span><text:span text:style-name="T18">esta</text:span><text:span text:style-name="T24"> </text:span><text:span text:style-name="T18">Lei,</text:span><text:span text:style-name="T24"> </text:span><text:span text:style-name="T18">aplicar-se-á</text:span><text:span text:style-name="T24"> </text:span><text:span text:style-name="T18">o</text:span><text:span text:style-name="T24"> </text:span><text:span text:style-name="T18">Regime</text:span><text:span text:style-name="T24"> </text:span><text:span text:style-name="T18">Geral</text:span><text:span text:style-name="T24"> </text:span><text:span text:style-name="T18">de</text:span><text:span text:style-name="T24"> </text:span><text:span text:style-name="T18">Previdência</text:span><text:span text:style-name="T24"> </text:span><text:span text:style-name="T18">Social.</text:span></text:p>
      <text:p text:style-name="P31"><text:span text:style-name="T20">Art.</text:span><text:span text:style-name="T22"> </text:span><text:span text:style-name="T20">8º </text:span><text:span text:style-name="T18">As</text:span><text:span text:style-name="T24"> </text:span><text:span text:style-name="T18">despesas</text:span><text:span text:style-name="T24"> </text:span><text:span text:style-name="T18">decorrentes</text:span><text:span text:style-name="T24"> </text:span><text:span text:style-name="T18">desta</text:span><text:span text:style-name="T24"> </text:span><text:span text:style-name="T18">Lei</text:span><text:span text:style-name="T24"> </text:span><text:span text:style-name="T18">correrão</text:span><text:span text:style-name="T24"> </text:span><text:span text:style-name="T18">por</text:span><text:span text:style-name="T24"> </text:span><text:span text:style-name="T18">conta</text:span><text:span text:style-name="T24"> </text:span><text:span text:style-name="T18">de</text:span><text:span text:style-name="T24"> </text:span><text:span text:style-name="T18">dotações</text:span><text:span text:style-name="T24"> </text:span><text:span text:style-name="T18">orçamentárias</text:span><text:span text:style-name="T24"> </text:span><text:span text:style-name="T18">específicas.</text:span></text:p>
      <text:p text:style-name="P48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33"/>
      <text:p text:style-name="P53"><text:span text:style-name="T16"><text:s/></text:span><text:span text:style-name="T1">Sala de Sessões, </text:span><text:span text:style-name="T6">05</text:span><text:span text:style-name="T2"> de </text:span><text:span text:style-name="T6">junh</text:span><text:span text:style-name="T5">o</text:span><text:span text:style-name="T1"> de 202</text:span><text:span text:style-name="T3">3</text:span><text:span text:style-name="T1">.</text:span></text:p>
      <text:p text:style-name="P13">Autógraf<text:span text:style-name="T34">o <text:s text:c="8"/></text:span></text:p>
      <text:p text:style-name="P15"/>
      <text:p text:style-name="P14"><text:span text:style-name="T34"><text:s text:c="54"/></text:span><text:span text:style-name="T13">______________________</text:span></text:p>
      <text:p text:style-name="P20">Juliano Hobuss Buchweitz</text:p>
      <text:p text:style-name="P52">Presidente da Câmara de Vereadores</text:p>
      <text:p text:style-name="P51">Arroio do Padre – RS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draw:frame draw:style-name="fr2" draw:name="Figura1" text:anchor-type="char" svg:x="6.853cm" svg:y="0.071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2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><text:span text:style-name="T17">ANEXO I - PROJETO DE LEI Nº 68/2023</text:span></text:h>
      <text:p text:style-name="P16"/>
      <text:p text:style-name="P43"><text:span text:style-name="T9">CARGO: </text:span><text:span text:style-name="T15">Professor de Atendimento Educacional Especializado (AEE)</text:span></text:p>
      <text:p text:style-name="P40"/>
      <text:p text:style-name="P44"><text:span text:style-name="T10">ATRIBUIÇÕES:</text:span></text:p>
      <text:p text:style-name="P45"><text:span text:style-name="T10">DESCRIÇÃO SINTÉTICA:</text:span><text:span text:style-name="T15"> Planejar e ministrar aulas de atendimento educacional especializado (AEE) nas Escolas Municipais de Educação Infantil e Ensino Fundamental.</text:span></text:p>
      <text:p text:style-name="P45"><text:span text:style-name="T11"><text:line-break/></text:span><text:span text:style-name="T10">DECRIÇÃO ANALÍTICA:</text:span><text:span text:style-name="T15"> Elaborar, executar e avaliar o Plano Educacional Individualizado (PEI) do aluno público alvo da Educação Especial/Educação Inclusiva; definir o cronograma e as atividades do atendimento do aluno; planejar e ministrar aulas e atividades lúdico-educativas na Educação Infantil e Ensino Fundamental; integrar as diversas áreas do conhecimento e aspectos da vida cidadã com conceitos básicos para a construção de conhecimentos e valores, em um contexto lúdico e prazeroso; estimular o desenvolvimento das diferentes formas de linguagem e da criatividade infantil, através de atividades múltiplas; desenvolver e promover práticas que permitam a integração entre os aspectos físicos, emocionais, afetivos, cognitivo/linguísticos e sociais da criança, entendendo que ela é um ser completo, total e indivisível; organizar as estratégias pedagógicas e identificar e produzir os recursos acessíveis; ensinar e desenvolver as atividades próprias do AEE com coparticipação com os demais profissionais da Educação Especial/Educação Inclusiva, tais como: estudo da LIBRAS, do sistema de leitura e escrita Braille, Orientação e mobilidade - OM, Língua Portuguesa para alunos surdos - L2, informática acessível, Comunicação Alternativa e Aumentativa - CAA, atividades de desenvolvimento das habilidades mentais superiores e atividades de adequação e enriquecimento curricular; acompanhar a funcionalidade e usabilidade dos recursos de tecnologia assistiva na sala de aula comum e ambientes escolares; articular com os professores das classes comuns, nas diferentes etapas, modalidades e níveis de ensino; orientar os professores do ensino regular e as famílias sobre os recursos utilizados pelo aluno; atender pais, estudantes e comunidade em geral, esclarecendo dúvidas, expondo as regras da escola, os direitos e deveres dos educandos, conforme o Regimento Escolar e o Estatuto da Criança e do Adolescente; executar outras atividades correlacionadas com as tarefas acima descritas.</text:span></text:p>
      <text:p text:style-name="P41"><text:span text:style-name="T11"><text:line-break/></text:span><text:span text:style-name="T9">Condições de Trabalho:</text:span></text:p>
      <text:p text:style-name="P42"><text:span text:style-name="T9">a) </text:span><text:span text:style-name="T12">Carga horária semanal de: 20 (vinte) horas semanais<text:tab/></text:span></text:p>
      <text:p text:style-name="P42"><text:span text:style-name="T9">Requisitos para preenchimento do cargo:</text:span></text:p>
      <text:p text:style-name="P41"><text:span text:style-name="T9">a) </text:span><text:span text:style-name="T12">Idade: mínima de 18 anos </text:span></text:p>
      <text:p text:style-name="P50"><text:span text:style-name="T39">b)</text:span><text:span text:style-name="T40"> Formação: </text:span><text:span text:style-name="T41">Graduação em licenciatura e especialização em educação especial, com no mínimo 360h, devidamente registrados e fornecidos por instituição reconhecida pelo Ministério da Educação ou Graduação em educação especial, em instituição reconhecida pelo Ministério da Edu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05T21:14:00.450000000</dc:date>
    <meta:editing-cycles>225</meta:editing-cycles>
    <meta:editing-duration>P5DT2H58M20S</meta:editing-duration>
    <meta:generator>LibreOffice/6.2.5.2$Windows_X86_64 LibreOffice_project/1ec314fa52f458adc18c4f025c545a4e8b22c159</meta:generator>
    <meta:print-date>2023-06-05T21:13:39.474000000</meta:print-date>
    <meta:document-statistic meta:table-count="1" meta:image-count="2" meta:object-count="0" meta:page-count="3" meta:paragraph-count="41" meta:word-count="804" meta:character-count="5630" meta:non-whitespace-character-count="4794"/>
    <meta:template xlink:type="simple" xlink:actuate="onRequest" xlink:title="Normal.dotm" xlink:href=""/>
  </office:meta>
</office:document-meta>
</file>