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3cm" fo:margin-top="0cm" fo:margin-bottom="0cm" table:align="center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aaf60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aaf60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20" style:family="paragraph" style:parent-style-name="Text_20_body"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af60" style:font-size-asian="12pt" style:font-size-complex="12pt"/>
    </style:style>
    <style:style style:name="P26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27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9daab0" style:font-size-asian="12pt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daab0" style:font-size-asian="12pt" style:font-size-complex="12pt"/>
    </style:style>
    <style:style style:name="P30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9daab0" style:font-size-asian="12pt" style:font-size-complex="12pt" fo:hyphenate="true" fo:hyphenation-remain-char-count="2" fo:hyphenation-push-char-count="2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daab0" style:font-size-asian="12pt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4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bc680" style:font-size-asian="12pt" style:font-size-complex="12pt"/>
    </style:style>
    <style:style style:name="P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daab0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af60" style:font-size-asian="12pt" style:language-asian="en" style:country-asian="US" style:font-name-complex="Arial3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af60" style:font-size-asian="12pt" style:language-asian="en" style:country-asian="US" style:font-name-complex="Arial3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9bc680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9daab0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aaf60" style:font-size-asian="12pt" style:font-weight-asian="bold" style:font-name-complex="Arial3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daab0" style:font-size-asian="12pt" style:font-weight-asian="bold" style:font-name-complex="Arial3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61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daab0" style:font-size-asian="12pt" style:font-name-complex="Arial3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daab0" style:font-size-asian="12pt" style:font-size-complex="12pt"/>
    </style:style>
    <style:style style:name="P65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2pt" officeooo:paragraph-rsid="009daab0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daab0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daab0" style:font-size-asian="12pt" style:font-size-complex="12pt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style:font-size-asian="12pt" style:font-weight-asian="bold" style:font-name-complex="Arial3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9daab0" style:font-size-asian="12pt" style:font-weight-asian="bold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aaf60" style:font-name-asian="Arial3" style:font-name-complex="Arial3"/>
    </style:style>
    <style:style style:name="T6" style:family="text">
      <style:text-properties fo:color="#00000a" officeooo:rsid="009bc680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2pt" style:font-size-asian="12pt" style:font-name-complex="Arial3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 style:font-weight-complex="bold"/>
    </style:style>
    <style:style style:name="T36" style:family="text">
      <style:text-properties style:use-window-font-color="true"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T37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 fo:font-size="12pt" style:font-size-asian="12pt" style:font-size-complex="12pt"/>
    </style:style>
    <style:style style:name="T40" style:family="text">
      <style:text-properties style:use-window-font-color="true"/>
    </style:style>
    <style:style style:name="T41" style:family="text">
      <style:text-properties officeooo:rsid="007fb67e"/>
    </style:style>
    <style:style style:name="T42" style:family="text">
      <style:text-properties fo:color="#000000" style:font-name="Arial1" style:font-name-complex="Arial3"/>
    </style:style>
    <style:style style:name="T43" style:family="text">
      <style:text-properties fo:color="#000000" style:font-name="Arial1" style:font-name-complex="Arial3"/>
    </style:style>
    <style:style style:name="T44" style:family="text">
      <style:text-properties fo:color="#000000" style:font-name="Arial1" style:font-name-asian="Arial3" style:font-name-complex="Arial3"/>
    </style:style>
    <style:style style:name="T45" style:family="text">
      <style:text-properties fo:color="#000000" style:font-name="Arial1" style:font-name-asian="Arial3" style:font-name-complex="Arial3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2">REDAÇÃO FINAL</text:p>
      <text:p text:style-name="P2"/>
      <text:p text:style-name="P35"><text:span text:style-name="T26">PROJETO DE LEI Nº 66, DE 12 DE MAIO DE 2023.</text:span></text:p>
      <text:p text:style-name="P43"><text:span text:style-name="T17">Autoriza</text:span><text:span text:style-name="T24"> </text:span><text:span text:style-name="T17">o</text:span><text:span text:style-name="T24"> </text:span><text:span text:style-name="T17">Município</text:span><text:span text:style-name="T24"> </text:span><text:span text:style-name="T17">de</text:span><text:span text:style-name="T24"> </text:span><text:span text:style-name="T17">Arroio</text:span><text:span text:style-name="T24"> </text:span><text:span text:style-name="T17">do</text:span><text:span text:style-name="T24"> </text:span><text:span text:style-name="T17">Padre,</text:span><text:span text:style-name="T24"> </text:span><text:span text:style-name="T17">Poder</text:span><text:span text:style-name="T24"> </text:span><text:span text:style-name="T17">Executivo,</text:span><text:span text:style-name="T24"> </text:span><text:span text:style-name="T17">a</text:span><text:span text:style-name="T24"> </text:span><text:span text:style-name="T17">contratar</text:span><text:span text:style-name="T24"> </text:span><text:span text:style-name="T17">servidor</text:span><text:span text:style-name="T24"> </text:span><text:span text:style-name="T17">por</text:span><text:span text:style-name="T24"> </text:span><text:span text:style-name="T17">tempo</text:span><text:span text:style-name="T24"> </text:span><text:span text:style-name="T17">determinado para atender a necessidade de excepcional interesse público para o cargo de Técnico de Enfermagem.</text:span></text:p>
      <text:p text:style-name="P45"><text:span text:style-name="T19">Art.</text:span><text:span text:style-name="T21"> </text:span><text:span text:style-name="T19">1º</text:span><text:span text:style-name="T24"> </text:span><text:span text:style-name="T17">A</text:span><text:span text:style-name="T24"> </text:span><text:span text:style-name="T17">presente</text:span><text:span text:style-name="T24"> </text:span><text:span text:style-name="T17">Lei</text:span><text:span text:style-name="T24"> </text:span><text:span text:style-name="T17">trata</text:span><text:span text:style-name="T24"> </text:span><text:span text:style-name="T17">da</text:span><text:span text:style-name="T24"> </text:span><text:span text:style-name="T17">contratação</text:span><text:span text:style-name="T24"> </text:span><text:span text:style-name="T17">por</text:span><text:span text:style-name="T24"> </text:span><text:span text:style-name="T17">tempo</text:span><text:span text:style-name="T24"> </text:span><text:span text:style-name="T17">determinado</text:span><text:span text:style-name="T24"> </text:span><text:span text:style-name="T17">de</text:span><text:span text:style-name="T24"> </text:span><text:span text:style-name="T17">servidor</text:span><text:span text:style-name="T24"> </text:span><text:span text:style-name="T17">que</text:span><text:span text:style-name="T24"> </text:span><text:span text:style-name="T17">desempenhará</text:span><text:span text:style-name="T24"> </text:span><text:span text:style-name="T17">suas</text:span><text:span text:style-name="T24"> </text:span><text:span text:style-name="T17">funções</text:span><text:span text:style-name="T24"> </text:span><text:span text:style-name="T17">junt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.</text:span></text:p>
      <text:p text:style-name="P37"><text:span text:style-name="T19">Art.</text:span><text:span text:style-name="T21"> </text:span><text:span text:style-name="T19">2º</text:span><text:span text:style-name="T24"> </text:span><text:span text:style-name="T17">Fica</text:span><text:span text:style-name="T24"> </text:span><text:span text:style-name="T17">autorizado</text:span><text:span text:style-name="T24"> </text:span><text:span text:style-name="T17">o</text:span><text:span text:style-name="T24"> </text:span><text:span text:style-name="T17">Município</text:span><text:span text:style-name="T24"> </text:span><text:span text:style-name="T17">de</text:span><text:span text:style-name="T24"> </text:span><text:span text:style-name="T17">Arroio</text:span><text:span text:style-name="T24"> </text:span><text:span text:style-name="T17">do</text:span><text:span text:style-name="T24"> </text:span><text:span text:style-name="T17">Padre,</text:span><text:span text:style-name="T24"> </text:span><text:span text:style-name="T17">Poder</text:span><text:span text:style-name="T24"> </text:span><text:span text:style-name="T17">Executivo,</text:span><text:span text:style-name="T24"> </text:span><text:span text:style-name="T17">a</text:span><text:span text:style-name="T24"> </text:span><text:span text:style-name="T17">contratar</text:span><text:span text:style-name="T24"> </text:span><text:span text:style-name="T17">servidor</text:span><text:span text:style-name="T24"> </text:span><text:span text:style-name="T17">pelo</text:span><text:span text:style-name="T24"> </text:span><text:span text:style-name="T17">prazo</text:span><text:span text:style-name="T24"> </text:span><text:span text:style-name="T17">de</text:span><text:span text:style-name="T24"> 02 (dois) meses, prorrogável por igual período</text:span><text:span text:style-name="T17">,</text:span><text:span text:style-name="T24"> </text:span><text:span text:style-name="T17">para</text:span><text:span text:style-name="T24"> </text:span><text:span text:style-name="T17">desempenhar</text:span><text:span text:style-name="T24"> </text:span><text:span text:style-name="T17">a</text:span><text:span text:style-name="T24"> </text:span><text:span text:style-name="T17">função</text:span><text:span text:style-name="T24"> </text:span><text:span text:style-name="T17">de</text:span><text:span text:style-name="T24"> </text:span><text:span text:style-name="T17">Técnico de Enfermagem junt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,</text:span><text:span text:style-name="T24"> </text:span><text:span text:style-name="T17">conforme</text:span><text:span text:style-name="T24"> </text:span><text:span text:style-name="T17">quadro</text:span><text:span text:style-name="T24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text:span text:style-name="T17">Denominação</text:span></text:p>
          </table:table-cell>
          <table:table-cell table:style-name="Tabela1.A1" office:value-type="string">
            <text:p text:style-name="P39"><text:span text:style-name="T17">Quantidade</text:span></text:p>
          </table:table-cell>
          <table:table-cell table:style-name="Tabela1.A1" office:value-type="string">
            <text:p text:style-name="P39"><text:span text:style-name="T17">Remuneração Mensal</text:span></text:p>
          </table:table-cell>
          <table:table-cell table:style-name="Tabela1.D1" office:value-type="string">
            <text:p text:style-name="P39"><text:span text:style-name="T42">Carga</text:span><text:span text:style-name="T44"> </text:span><text:span text:style-name="T42">Horária</text:span><text:span text:style-name="T44"> </text:span><text:span text:style-name="T42">Semanal</text:span></text:p>
          </table:table-cell>
        </table:table-row>
        <table:table-row table:style-name="Tabela1.2">
          <table:table-cell table:style-name="Tabela1.A2" office:value-type="string">
            <text:p text:style-name="P41"><text:span text:style-name="T17">Técnico de Enfermagem</text:span></text:p>
          </table:table-cell>
          <table:table-cell table:style-name="Tabela1.A2" office:value-type="string">
            <text:p text:style-name="P41"><text:span text:style-name="T17">01 profissional</text:span></text:p>
          </table:table-cell>
          <table:table-cell table:style-name="Tabela1.A2" office:value-type="string">
            <text:p text:style-name="P41"><text:span text:style-name="T17">R$</text:span><text:span text:style-name="T9"> 1.627,16</text:span></text:p>
          </table:table-cell>
          <table:table-cell table:style-name="Tabela1.D2" office:value-type="string">
            <text:p text:style-name="P41"><text:span text:style-name="T17">40 horas</text:span></text:p>
          </table:table-cell>
        </table:table-row>
      </table:table>
      <text:p text:style-name="P37"><text:span text:style-name="T17"/></text:p>
      <text:p text:style-name="P52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4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7"><text:span text:style-name="T19">Art.</text:span><text:span text:style-name="T21"> </text:span><text:span text:style-name="T19">3º </text:span><text:span text:style-name="T17">As</text:span><text:span text:style-name="T24"> </text:span><text:span text:style-name="T17">especificações</text:span><text:span text:style-name="T24"> </text:span><text:span text:style-name="T17">funcionais</text:span><text:span text:style-name="T24"> </text:span><text:span text:style-name="T17">e</text:span><text:span text:style-name="T24"> </text:span><text:span text:style-name="T17">a</text:span><text:span text:style-name="T24"> </text:span><text:span text:style-name="T17">descrição</text:span><text:span text:style-name="T24"> </text:span><text:span text:style-name="T17">sintética</text:span><text:span text:style-name="T24"> </text:span><text:span text:style-name="T17">das</text:span><text:span text:style-name="T24"> </text:span><text:span text:style-name="T17">atribuições</text:span><text:span text:style-name="T24"> </text:span><text:span text:style-name="T17">do</text:span><text:span text:style-name="T24"> </text:span><text:span text:style-name="T17">cargo</text:span><text:span text:style-name="T24"> </text:span><text:span text:style-name="T17">a</text:span><text:span text:style-name="T24"> </text:span><text:span text:style-name="T17">ser</text:span><text:span text:style-name="T24"> </text:span><text:span text:style-name="T17">desenvolvido</text:span><text:span text:style-name="T24"> </text:span><text:span text:style-name="T17">e</text:span><text:span text:style-name="T24"> </text:span><text:span text:style-name="T17">requisitos</text:span><text:span text:style-name="T24"> </text:span><text:span text:style-name="T17">para</text:span><text:span text:style-name="T24"> </text:span><text:span text:style-name="T17">o</text:span><text:span text:style-name="T24"> </text:span><text:span text:style-name="T17">provimento,</text:span><text:span text:style-name="T24"> </text:span><text:span text:style-name="T17">estão</text:span><text:span text:style-name="T24"> </text:span><text:span text:style-name="T17">contidos</text:span><text:span text:style-name="T24"> </text:span><text:span text:style-name="T17">no</text:span><text:span text:style-name="T24"> </text:span><text:span text:style-name="T17">Anexo</text:span><text:span text:style-name="T24"> </text:span><text:span text:style-name="T17">I</text:span><text:span text:style-name="T24"> </text:span><text:span text:style-name="T17">da</text:span><text:span text:style-name="T24"> </text:span><text:span text:style-name="T17">presente</text:span><text:span text:style-name="T24"> </text:span><text:span text:style-name="T17">Lei.</text:span><text:span text:style-name="T24"> <text:s/></text:span></text:p>
      <text:p text:style-name="P56"><text:span text:style-name="T7">Art.</text:span><text:span text:style-name="T8"> </text:span><text:span text:style-name="T7">4º</text:span><text:span text:style-name="T14"> </text:span><text:span text:style-name="T9">A</text:span><text:span text:style-name="T14"> </text:span><text:span text:style-name="T9">forma</text:span><text:span text:style-name="T14"> </text:span><text:span text:style-name="T9">de</text:span><text:span text:style-name="T14"> </text:span><text:span text:style-name="T9">contratação</text:span><text:span text:style-name="T14"> </text:span><text:span text:style-name="T9">será</text:span><text:span text:style-name="T14"> </text:span><text:span text:style-name="T9">realizada</text:span><text:span text:style-name="T14"> </text:span><text:span text:style-name="T9">em</text:span><text:span text:style-name="T14"> </text:span><text:span text:style-name="T9">caráter</text:span><text:span text:style-name="T14"> </text:span><text:span text:style-name="T9">administrativo,</text:span><text:span text:style-name="T14"> </text:span><text:span text:style-name="T9">tendo</text:span><text:span text:style-name="T14"> </text:span><text:span text:style-name="T9">o</text:span><text:span text:style-name="T14"> </text:span><text:span text:style-name="T9">contratado</text:span><text:span text:style-name="T14"> </text:span><text:span text:style-name="T9">os</text:span><text:span text:style-name="T14"> </text:span><text:span text:style-name="T9">direitos</text:span><text:span text:style-name="T14"> </text:span><text:span text:style-name="T9">e</text:span><text:span text:style-name="T14"> </text:span><text:span text:style-name="T9">deveres,</text:span><text:span text:style-name="T14"> </text:span><text:span text:style-name="T9">estabelecidos</text:span><text:span text:style-name="T14"> </text:span><text:span text:style-name="T9">no</text:span><text:span text:style-name="T14"> </text:span><text:span text:style-name="T9">Regime</text:span><text:span text:style-name="T14"> </text:span><text:span text:style-name="T9">Jurídico,</text:span><text:span text:style-name="T14"> </text:span><text:span text:style-name="T9">aplicável</text:span><text:span text:style-name="T14"> </text:span><text:span text:style-name="T9">aos</text:span><text:span text:style-name="T14"> </text:span><text:span text:style-name="T9">servidores</text:span><text:span text:style-name="T14"> </text:span><text:span text:style-name="T9">municipais, e será utilizado a lista de aprovados em Concurso Público, que terão prazo de 02 (dois) dias úteis para se manifestar em assumir ou não o contrato temporário.</text:span></text:p>
      <text:p text:style-name="P47"><text:span text:style-name="T9">Parágrafo Único: Quando esgotada a lista de aprovados em Concurso Público e não houver interessados será realizado processo seletivo simplificado</text:span></text:p>
      <text:p text:style-name="P47"><text:span text:style-name="T19">Art.</text:span><text:span text:style-name="T21"> </text:span><text:span text:style-name="T19">5º</text:span><text:span text:style-name="T24"> </text:span><text:span text:style-name="T17">Constatada</text:span><text:span text:style-name="T24"> </text:span><text:span text:style-name="T17">a</text:span><text:span text:style-name="T24"> </text:span><text:span text:style-name="T17">necessidade</text:span><text:span text:style-name="T24"> </text:span><text:span text:style-name="T17">de</text:span><text:span text:style-name="T24"> </text:span><text:span text:style-name="T17">atendimento</text:span><text:span text:style-name="T24"> </text:span><text:span text:style-name="T17">à</text:span><text:span text:style-name="T24"> </text:span><text:span text:style-name="T17">população</text:span><text:span text:style-name="T24"> </text:span><text:span text:style-name="T17">e</text:span><text:span text:style-name="T24"> </text:span><text:span text:style-name="T17">relevante</text:span><text:span text:style-name="T24"> </text:span><text:span text:style-name="T17">interesse</text:span><text:span text:style-name="T24"> </text:span><text:span text:style-name="T17">público,</text:span><text:span text:style-name="T24"> </text:span><text:span text:style-name="T17">poderá</text:span><text:span text:style-name="T24"> </text:span><text:span text:style-name="T17">o</text:span><text:span text:style-name="T24"> </text:span><text:span text:style-name="T17">contratado</text:span><text:span text:style-name="T24"> </text:span><text:span text:style-name="T17">de</text:span><text:span text:style-name="T24"> </text:span><text:span text:style-name="T17">conformidade</text:span><text:span text:style-name="T24"> </text:span><text:span text:style-name="T17">com</text:span><text:span text:style-name="T24"> </text:span><text:span text:style-name="T17">a</text:span><text:span text:style-name="T24"> </text:span><text:span text:style-name="T17">presente</text:span><text:span text:style-name="T24"> </text:span><text:span text:style-name="T17">Lei,</text:span><text:span text:style-name="T24"> </text:span><text:span text:style-name="T17">realizar</text:span><text:span text:style-name="T24"> </text:span><text:span text:style-name="T17">serviço</text:span><text:span text:style-name="T24"> </text:span><text:span text:style-name="T17">extraordinário</text:span><text:span text:style-name="T24"> </text:span><text:span text:style-name="T17">com</text:span><text:span text:style-name="T24"> </text:span><text:span text:style-name="T17">a</text:span><text:span text:style-name="T24"> </text:span><text:span text:style-name="T17">devida</text:span><text:span text:style-name="T24"> </text:span><text:span text:style-name="T17">autorização</text:span><text:span text:style-name="T24"> </text:span><text:span text:style-name="T17">e</text:span><text:span text:style-name="T24"> </text:span><text:span text:style-name="T17">justificativa</text:span><text:span text:style-name="T24"> </text:span><text:span text:style-name="T17">da</text:span><text:span text:style-name="T24"> </text:span><text:span text:style-name="T17">Secretaria</text:span><text:span text:style-name="T24"> </text:span><text:span text:style-name="T17">a</text:span><text:span text:style-name="T24"> </text:span><text:span text:style-name="T17">qual</text:span><text:span text:style-name="T24"> </text:span><text:span text:style-name="T17">está</text:span><text:span text:style-name="T24"> </text:span><text:span text:style-name="T17">vinculado.</text:span></text:p>
      <text:p text:style-name="P45"><text:span text:style-name="T19">Art.</text:span><text:span text:style-name="T21"> </text:span><text:span text:style-name="T19">6º</text:span><text:span text:style-name="T24"> </text:span><text:span text:style-name="T17">O</text:span><text:span text:style-name="T24"> </text:span><text:span text:style-name="T17">recrutamento,</text:span><text:span text:style-name="T24"> </text:span><text:span text:style-name="T17">a</text:span><text:span text:style-name="T24"> </text:span><text:span text:style-name="T17">seleção</text:span><text:span text:style-name="T24"> </text:span><text:span text:style-name="T17">e</text:span><text:span text:style-name="T24"> </text:span><text:span text:style-name="T17">a</text:span><text:span text:style-name="T24"> </text:span><text:span text:style-name="T17">contratação</text:span><text:span text:style-name="T24"> </text:span><text:span text:style-name="T17">do</text:span><text:span text:style-name="T24"> </text:span><text:span text:style-name="T17">servidor</text:span><text:span text:style-name="T24"> </text:span><text:span text:style-name="T17">será</text:span><text:span text:style-name="T24"> </text:span><text:span text:style-name="T17">de</text:span><text:span text:style-name="T24"> </text:span><text:span text:style-name="T17">responsabilidade</text:span><text:span text:style-name="T24"> </text:span><text:span text:style-name="T17">d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Administração,</text:span><text:span text:style-name="T24"> </text:span><text:span text:style-name="T17">Planejamento,</text:span><text:span text:style-name="T24"> </text:span><text:span text:style-name="T17">Finanças,</text:span><text:span text:style-name="T24"> </text:span><text:span text:style-name="T17">Gestão</text:span><text:span text:style-name="T24"> </text:span><text:span text:style-name="T17">e</text:span><text:span text:style-name="T24"> </text:span><text:span text:style-name="T17">Tributos,</text:span><text:span text:style-name="T24"> </text:span><text:soft-page-break/><text:span text:style-name="T17">cabend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</text:span><text:span text:style-name="T24"> </text:span><text:span text:style-name="T17">a</text:span><text:span text:style-name="T24"> </text:span><text:span text:style-name="T17">execução</text:span><text:span text:style-name="T24"> </text:span><text:span text:style-name="T17">e</text:span><text:span text:style-name="T24"> </text:span><text:span text:style-name="T17">fiscalização</text:span><text:span text:style-name="T24"> </text:span><text:span text:style-name="T17">do</text:span><text:span text:style-name="T24"> </text:span><text:span text:style-name="T17">contrato</text:span><text:span text:style-name="T24"> </text:span><text:span text:style-name="T17">celebrado.</text:span><text:span text:style-name="T24"> <text:s/></text:span></text:p>
      <text:p text:style-name="P45"><text:span text:style-name="T19">Art.</text:span><text:span text:style-name="T21"> </text:span><text:span text:style-name="T19">7º</text:span><text:span text:style-name="T24"> </text:span><text:span text:style-name="T17">Ao</text:span><text:span text:style-name="T24"> </text:span><text:span text:style-name="T17">servidor</text:span><text:span text:style-name="T24"> </text:span><text:span text:style-name="T17">contratado</text:span><text:span text:style-name="T24"> </text:span><text:span text:style-name="T17">por</text:span><text:span text:style-name="T24"> </text:span><text:span text:style-name="T17">esta</text:span><text:span text:style-name="T24"> </text:span><text:span text:style-name="T17">Lei,</text:span><text:span text:style-name="T24"> </text:span><text:span text:style-name="T17">aplicar-se-á</text:span><text:span text:style-name="T24"> </text:span><text:span text:style-name="T17">o</text:span><text:span text:style-name="T24"> </text:span><text:span text:style-name="T17">Regime</text:span><text:span text:style-name="T24"> </text:span><text:span text:style-name="T17">Geral</text:span><text:span text:style-name="T24"> </text:span><text:span text:style-name="T17">de</text:span><text:span text:style-name="T24"> </text:span><text:span text:style-name="T17">Previdência</text:span><text:span text:style-name="T24"> </text:span><text:span text:style-name="T17">Social.</text:span></text:p>
      <text:p text:style-name="P45"><text:span text:style-name="T19">Art.</text:span><text:span text:style-name="T21"> </text:span><text:span text:style-name="T19">8º </text:span><text:span text:style-name="T17">As</text:span><text:span text:style-name="T24"> </text:span><text:span text:style-name="T17">despesas</text:span><text:span text:style-name="T24"> </text:span><text:span text:style-name="T17">decorrentes</text:span><text:span text:style-name="T24"> </text:span><text:span text:style-name="T17">desta</text:span><text:span text:style-name="T24"> </text:span><text:span text:style-name="T17">Lei</text:span><text:span text:style-name="T24"> </text:span><text:span text:style-name="T17">correrão</text:span><text:span text:style-name="T24"> </text:span><text:span text:style-name="T17">por</text:span><text:span text:style-name="T24"> </text:span><text:span text:style-name="T17">conta</text:span><text:span text:style-name="T24"> </text:span><text:span text:style-name="T17">de</text:span><text:span text:style-name="T24"> </text:span><text:span text:style-name="T17">dotações</text:span><text:span text:style-name="T24"> </text:span><text:span text:style-name="T17">orçamentárias</text:span><text:span text:style-name="T24"> </text:span><text:span text:style-name="T17">específicas.</text:span></text:p>
      <text:p text:style-name="P67"><text:span text:style-name="T31">Art.</text:span><text:span text:style-name="T33"> </text:span><text:span text:style-name="T31">9º </text:span><text:span text:style-name="T27">Esta</text:span><text:span text:style-name="T29"> </text:span><text:span text:style-name="T27">Lei</text:span><text:span text:style-name="T29"> </text:span><text:span text:style-name="T27">entra</text:span><text:span text:style-name="T29"> </text:span><text:span text:style-name="T27">em</text:span><text:span text:style-name="T29"> </text:span><text:span text:style-name="T27">vigor</text:span><text:span text:style-name="T29"> </text:span><text:span text:style-name="T27">na</text:span><text:span text:style-name="T29"> </text:span><text:span text:style-name="T27">data</text:span><text:span text:style-name="T29"> </text:span><text:span text:style-name="T27">de</text:span><text:span text:style-name="T29"> </text:span><text:span text:style-name="T27">sua</text:span><text:span text:style-name="T29"> </text:span><text:span text:style-name="T27">publicação.</text:span></text:p>
      <text:p text:style-name="P21"/>
      <text:p text:style-name="P16"><text:span text:style-name="T15"><text:s/></text:span><text:span text:style-name="T1">Sala de Sessões, </text:span><text:span text:style-name="T6">22</text:span><text:span text:style-name="T2"> de </text:span><text:span text:style-name="T4">ma</text:span><text:span text:style-name="T6">io</text:span><text:span text:style-name="T1"> de 202</text:span><text:span text:style-name="T3">3</text:span><text:span text:style-name="T1">.</text:span></text:p>
      <text:p text:style-name="P18">Autógraf<text:span text:style-name="T41">o <text:s text:c="8"/></text:span></text:p>
      <text:p text:style-name="P19"/>
      <text:p text:style-name="P17"><text:span text:style-name="T41"><text:s text:c="54"/></text:span><text:span text:style-name="T11">______________________</text:span></text:p>
      <text:p text:style-name="P4">Juliano Hobuss Buchweitz</text:p>
      <text:p text:style-name="P14">Presidente da Câmara de Vereadores</text:p>
      <text:p text:style-name="P15">Arroio do Padre – R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9" text:outline-level="1"><text:span text:style-name="T16"><text:s text:c="5"/></text:span><text:span text:style-name="T16">ANEXO I - PROJETO DE LEI Nº 66/2023</text:span></text:h>
      <text:list xml:id="list3708203644" text:style-name="WWNum5">
        <text:list-item>
          <text:h text:style-name="P31" text:outline-level="1">Cargo: TÉCNICO DE ENFERMAGEM</text:h>
        </text:list-item>
      </text:list>
      <text:p text:style-name="P66"><text:span text:style-name="T7">ATRIBUIÇÕES:</text:span></text:p>
      <text:p text:style-name="P59"/>
      <text:p text:style-name="P64"><text:span text:style-name="T7"><text:tab/>Síntese dos Deveres: </text:span><text:span text:style-name="T9">Prestar assistência a pacientes em unidades de saúde do Município ou à domicílio no serviço de enfermagem desenvolvido nos estabelecimentos específicos.</text:span></text:p>
      <text:p text:style-name="P62"/>
      <text:p text:style-name="P64"><text:span text:style-name="T9"><text:tab/></text:span><text:span text:style-name="T7">Exemplos de Atribuições</text:span><text:span text:style-name="T9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62"/>
      <text:p text:style-name="P64"><text:span text:style-name="T9"><text:tab/></text:span><text:span text:style-name="T7">Condições de Trabalho:</text:span></text:p>
      <text:p text:style-name="P64"><text:span text:style-name="T7"><text:tab/>a)</text:span><text:span text:style-name="T9"> Carga Horária: Período normal de 40 horas semanais</text:span></text:p>
      <text:p text:style-name="P64"><text:span text:style-name="T9"><text:tab/></text:span><text:span text:style-name="T7">b)</text:span><text:span text:style-name="T9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70"/>
      <text:p text:style-name="P64"><text:span text:style-name="T7"><text:tab/>Requisitos para preenchimento do cargo:</text:span></text:p>
      <text:list xml:id="list1743540632" text:style-name="WWNum21">
        <text:list-item>
          <text:p text:style-name="P27"><text:span text:style-name="T9">Instrução: Ensino Médio Completo;</text:span></text:p>
        </text:list-item>
        <text:list-item>
          <text:p text:style-name="P65"><text:span text:style-name="T9">Habilitação Funcional: Formação em Técnico de Enfermagem de nível médio e inscrição no COREN;</text:span></text:p>
        </text:list-item>
        <text:list-item>
          <text:p text:style-name="P65"><text:span text:style-name="T37">Idade: mínimo de 18 anos;</text:span></text:p>
        </text:list-item>
      </text:list>
      <text:h text:style-name="P29" text:outline-level="1"><text:span text:style-name="T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5-23T08:44:44.800000000</dc:date>
    <meta:editing-cycles>224</meta:editing-cycles>
    <meta:editing-duration>P5DT2H54M39S</meta:editing-duration>
    <meta:generator>LibreOffice/6.2.5.2$Windows_X86_64 LibreOffice_project/1ec314fa52f458adc18c4f025c545a4e8b22c159</meta:generator>
    <meta:print-date>2023-05-23T08:44:35.443000000</meta:print-date>
    <meta:document-statistic meta:table-count="1" meta:image-count="2" meta:object-count="0" meta:page-count="3" meta:paragraph-count="44" meta:word-count="854" meta:character-count="5827" meta:non-whitespace-character-count="4939"/>
    <meta:template xlink:type="simple" xlink:actuate="onRequest" xlink:title="Normal.dotm" xlink:href=""/>
  </office:meta>
</office:document-meta>
</file>