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text-properties style:use-window-font-color="true" style:font-name="Arial2" fo:font-size="12pt" officeooo:paragraph-rsid="00a0ba8e" style:font-size-asian="12pt" style:font-name-complex="Arial3" style:font-size-complex="12pt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87d437" style:font-size-asian="12pt" style:font-name-complex="Arial3" style:font-size-complex="12pt"/>
    </style:style>
    <style:style style:name="P4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fb67e" style:font-size-asian="12pt" style:font-name-complex="Arial3" style:font-size-complex="12pt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Arial" fo:font-size="12pt" officeooo:rsid="007fb67e" officeooo:paragraph-rsid="0087d437" style:font-size-asian="12pt" style:font-name-complex="Arial3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size="12pt" fo:font-weight="bold" style:font-size-asian="12pt" style:font-weight-asian="bold" style:font-name-complex="Arial4" style:font-size-complex="12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4" style:font-size-complex="12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4" style:font-size-complex="12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1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0ba8e" style:font-size-asian="12pt" style:font-size-complex="12pt"/>
    </style:style>
    <style:style style:name="P1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0ba8e" style:font-name-asian="Calibri1" style:font-size-asian="12pt" style:language-asian="en" style:country-asian="US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2" fo:font-size="12pt" officeooo:paragraph-rsid="00a0ba8e" style:font-size-asian="12pt" style:language-asian="en" style:country-asian="US" style:font-name-complex="Arial3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4" style:family="paragraph" style:parent-style-name="List_20_Paragraph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cm"/>
          <style:tab-stop style:position="7.502cm"/>
        </style:tab-stops>
      </style:paragraph-properties>
      <style:text-properties style:font-name="Arial2" fo:font-size="12pt" officeooo:paragraph-rsid="00a0ba8e" style:font-size-asian="12pt" style:font-name-complex="Arial3" style:font-size-complex="12pt"/>
    </style:style>
    <style:style style:name="P1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8bce00" style:font-size-asian="12pt" style:font-size-complex="12pt"/>
    </style:style>
    <style:style style:name="P1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0ba8e" style:font-size-asian="12pt" style:font-size-complex="12pt"/>
    </style:style>
    <style:style style:name="P1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0ba8e" style:font-size-asian="12pt" style:font-size-complex="12pt"/>
    </style:style>
    <style:style style:name="P18" style:family="paragraph" style:parent-style-name="Padrão">
      <style:paragraph-properties fo:margin-left="6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a0ba8e" style:font-size-asian="12pt" style:font-size-complex="12pt"/>
    </style:style>
    <style:style style:name="P19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2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2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2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22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2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0ba8e" style:font-size-asian="12pt" style:font-size-complex="12pt"/>
    </style:style>
    <style:style style:name="P2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a0ba8e" style:font-size-asian="12pt" style:font-size-complex="12pt"/>
    </style:style>
    <style:style style:name="P2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a0ba8e" style:font-size-asian="12pt" style:font-size-complex="12pt"/>
    </style:style>
    <style:style style:name="P2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a0ba8e" style:font-size-asian="12pt" style:font-size-complex="12pt"/>
    </style:style>
    <style:style style:name="P2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a0ba8e" style:font-size-asian="12pt" style:font-size-complex="12pt"/>
    </style:style>
    <style:style style:name="P28" style:family="paragraph" style:parent-style-name="List_20_Paragraph" style:list-style-name="WWNum15">
      <style:paragraph-properties fo:margin-top="0.212cm" fo:margin-bottom="0cm" loext:contextual-spacing="false" fo:line-height="100%" fo:text-align="justify" style:justify-single-word="false">
        <style:tab-stops>
          <style:tab-stop style:position="1.249cm"/>
          <style:tab-stop style:position="2cm"/>
          <style:tab-stop style:position="7.502cm"/>
        </style:tab-stops>
      </style:paragraph-properties>
      <style:text-properties style:font-name="Arial2" fo:font-size="12pt" officeooo:paragraph-rsid="00a0ba8e" style:font-size-asian="12pt" style:font-name-complex="Arial3" style:font-size-complex="12pt"/>
    </style:style>
    <style:style style:name="P29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30" style:family="paragraph" style:parent-style-name="Standard">
      <style:paragraph-properties fo:line-height="100%" fo:text-align="center" style:justify-single-word="false"/>
      <style:text-properties style:font-name="Arial2" fo:font-size="12pt" fo:font-weight="bold" officeooo:paragraph-rsid="00a0ba8e" style:font-size-asian="12pt" style:language-asian="en" style:country-asian="US" style:font-weight-asian="bold" style:font-name-complex="Arial3" style:font-size-complex="12pt"/>
    </style:style>
    <style:style style:name="P31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2" fo:font-size="12pt" fo:font-weight="bold" officeooo:paragraph-rsid="00a0ba8e" style:font-size-asian="12pt" style:language-asian="en" style:country-asian="US" style:font-weight-asian="bold" style:font-name-complex="Arial3" style:font-size-complex="12pt"/>
    </style:style>
    <style:style style:name="P3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style:font-name="Arial2" fo:font-size="12pt" fo:font-weight="bold" officeooo:paragraph-rsid="00a0ba8e" style:font-size-asian="12pt" style:language-asian="en" style:country-asian="US" style:font-weight-asian="bold" style:font-name-complex="Arial3" style:font-size-complex="12pt"/>
    </style:style>
    <style:style style:name="P3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2" fo:font-size="12pt" fo:font-weight="bold" officeooo:paragraph-rsid="00a0ba8e" style:font-size-asian="12pt" style:language-asian="en" style:country-asian="US" style:font-weight-asian="bold" style:font-name-complex="Arial3" style:font-size-complex="12pt"/>
    </style:style>
    <style:style style:name="P34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2pt" officeooo:paragraph-rsid="00a0d933" style:font-size-asian="12pt" style:font-size-complex="12pt"/>
    </style:style>
    <style:style style:name="P3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3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a0ba8e" style:font-size-asian="12pt" style:font-size-complex="12pt"/>
    </style:style>
    <style:style style:name="P3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2" fo:font-size="12pt" officeooo:paragraph-rsid="00a0ba8e" style:font-name-asian="Calibri1" style:font-size-asian="12pt" style:language-asian="en" style:country-asian="US" style:font-name-complex="Arial3" style:font-size-complex="12pt"/>
    </style:style>
    <style:style style:name="P38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0d933" style:font-size-asian="12pt" style:font-size-complex="12pt"/>
    </style:style>
    <style:style style:name="P39" style:family="paragraph" style:parent-style-name="Padrão">
      <style:paragraph-properties fo:margin-left="7.752cm" fo:margin-right="0cm" fo:margin-top="0cm" fo:margin-bottom="0.212cm" loext:contextual-spacing="false" fo:text-align="justify" style:justify-single-word="false" fo:text-indent="0.75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0d933" style:font-size-asian="12pt" style:font-size-complex="12pt"/>
    </style:style>
    <style:style style:name="P40" style:family="paragraph" style:parent-style-name="Standard_20__28_user_29_">
      <style:paragraph-properties fo:margin-top="0cm" fo:margin-bottom="0cm" loext:contextual-spacing="false" fo:line-height="115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fo:font-size="12pt" officeooo:paragraph-rsid="00a0d933" style:font-size-asian="12pt" style:font-size-complex="12pt"/>
    </style:style>
    <style:style style:name="P41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fo:font-size="12pt" officeooo:paragraph-rsid="00a0d933" style:font-size-asian="12pt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officeooo:rsid="009bc680" style:font-name-asian="Arial3" style:font-name-complex="Arial3"/>
    </style:style>
    <style:style style:name="T5" style:family="text">
      <style:text-properties fo:color="#00000a" officeooo:rsid="009e4417" style:font-name-asian="Arial3" style:font-name-complex="Arial3"/>
    </style:style>
    <style:style style:name="T6" style:family="text">
      <style:text-properties fo:color="#00000a" officeooo:rsid="00a0d933" style:font-name-asian="Arial3" style:font-name-complex="Arial3"/>
    </style:style>
    <style:style style:name="T7" style:family="text">
      <style:text-properties style:font-name="Arial2" fo:font-weight="bold" style:font-weight-asian="bold" style:font-name-complex="Arial3"/>
    </style:style>
    <style:style style:name="T8" style:family="text">
      <style:text-properties style:font-name="Arial2" fo:font-weight="bold" style:font-weight-asian="bold" style:font-name-complex="Arial3" style:font-weight-complex="bold"/>
    </style:style>
    <style:style style:name="T9" style:family="text">
      <style:text-properties style:font-name="Arial2" fo:font-weight="bold" style:font-name-asian="Arial3" style:font-weight-asian="bold" style:font-name-complex="Arial3"/>
    </style:style>
    <style:style style:name="T10" style:family="text">
      <style:text-properties style:font-name="Arial2" fo:font-weight="bold" style:language-asian="en" style:country-asian="US" style:font-weight-asian="bold" style:font-name-complex="Arial3"/>
    </style:style>
    <style:style style:name="T11" style:family="text">
      <style:text-properties style:font-name="Arial2" fo:font-weight="bold" style:language-asian="en" style:country-asian="US" style:font-weight-asian="bold" style:font-name-complex="Arial3" style:font-weight-complex="bold"/>
    </style:style>
    <style:style style:name="T12" style:family="text">
      <style:text-properties style:font-name="Arial2" style:font-name-complex="Arial3"/>
    </style:style>
    <style:style style:name="T13" style:family="text">
      <style:text-properties style:font-name="Arial2" style:font-name-complex="Arial3" style:font-weight-complex="bold"/>
    </style:style>
    <style:style style:name="T14" style:family="text">
      <style:text-properties style:font-name="Arial2" style:language-asian="en" style:country-asian="US" style:font-name-complex="Arial3"/>
    </style:style>
    <style:style style:name="T15" style:family="text">
      <style:text-properties style:font-name="Arial2" fo:font-style="italic" style:font-style-asian="italic"/>
    </style:style>
    <style:style style:name="T16" style:family="text">
      <style:text-properties style:font-name="Arial2" style:font-name-asian="Arial3" style:font-name-complex="Arial3"/>
    </style:style>
    <style:style style:name="T17" style:family="text">
      <style:text-properties style:font-name="Arial2" fo:font-size="11pt" fo:font-weight="bold" style:font-size-asian="11pt" style:font-weight-asian="bold" style:font-name-complex="Arial3" style:font-size-complex="11pt" style:font-weight-complex="bold"/>
    </style:style>
    <style:style style:name="T18" style:family="text">
      <style:text-properties style:font-name="Arial2" fo:font-size="11pt" style:font-size-asian="11pt" style:font-name-complex="Arial3" style:font-size-complex="11pt"/>
    </style:style>
    <style:style style:name="T19" style:family="text">
      <style:text-properties style:font-name="Arial2" fo:font-size="11pt" style:letter-kerning="false" style:font-size-asian="11pt" style:font-name-complex="Arial3" style:font-size-complex="11pt"/>
    </style:style>
    <style:style style:name="T20" style:family="text">
      <style:text-properties style:font-name="Arial2" style:letter-kerning="false" style:font-name-complex="Arial3"/>
    </style:style>
    <style:style style:name="T21" style:family="text">
      <style:text-properties style:font-name-asian="Arial3" style:font-name-complex="Arial3"/>
    </style:style>
    <style:style style:name="T22" style:family="text">
      <style:text-properties style:use-window-font-color="true" style:font-name="Arial2" style:font-name-complex="Arial3"/>
    </style:style>
    <style:style style:name="T23" style:family="text">
      <style:text-properties style:use-window-font-color="true" style:font-name="Arial2" fo:font-weight="bold" style:font-weight-asian="bold" style:font-name-complex="Arial3"/>
    </style:style>
    <style:style style:name="T24" style:family="text">
      <style:text-properties style:use-window-font-color="true" style:font-name="Arial2" fo:font-weight="bold" style:font-name-asian="Arial3" style:font-weight-asian="bold" style:font-name-complex="Arial3"/>
    </style:style>
    <style:style style:name="T25" style:family="text">
      <style:text-properties style:use-window-font-color="true" style:font-name="Arial2" fo:font-weight="bold" style:font-name-asian="Times New Roman1" style:font-weight-asian="bold" style:font-name-complex="Arial3"/>
    </style:style>
    <style:style style:name="T26" style:family="text">
      <style:text-properties style:use-window-font-color="true" style:font-name="Arial2" fo:font-weight="bold" style:font-name-asian="Times New Roman1" style:font-weight-asian="bold" style:font-name-complex="Arial3" style:font-weight-complex="bold"/>
    </style:style>
    <style:style style:name="T27" style:family="text">
      <style:text-properties style:use-window-font-color="true" style:font-name="Arial2" style:font-name-asian="Arial3" style:font-name-complex="Arial3"/>
    </style:style>
    <style:style style:name="T28" style:family="text">
      <style:text-properties style:use-window-font-color="true" style:font-name="Arial2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9" style:family="text">
      <style:text-properties style:use-window-font-color="true" style:font-name="Arial2" fo:language="pt" fo:country="BR" style:text-underline-style="none" fo:font-weight="normal" style:font-weight-asian="normal" style:font-name-complex="Arial3" style:font-weight-complex="bold"/>
    </style:style>
    <style:style style:name="T30" style:family="text">
      <style:text-properties style:use-window-font-color="true" style:font-name="Arial2" fo:language="pt" fo:country="BR" style:text-underline-style="none" fo:font-weight="normal" style:font-name-asian="Arial3" style:font-weight-asian="normal" style:font-name-complex="Arial3" style:font-weight-complex="bold"/>
    </style:style>
    <style:style style:name="T31" style:family="text">
      <style:text-properties style:use-window-font-color="true" style:font-name="Arial2" fo:language="pt" fo:country="BR" style:text-underline-style="none" fo:font-weight="bold" style:font-weight-asian="bold" style:font-name-complex="Arial3" style:font-weight-complex="bold"/>
    </style:style>
    <style:style style:name="T32" style:family="text">
      <style:text-properties style:use-window-font-color="true" style:font-name="Arial2" fo:language="pt" fo:country="BR" style:text-underline-style="none" fo:font-weight="bold" style:font-name-asian="Arial3" style:font-weight-asian="bold" style:font-name-complex="Arial3" style:font-weight-complex="bold"/>
    </style:style>
    <style:style style:name="T33" style:family="text">
      <style:text-properties style:use-window-font-color="true" style:font-name="Arial2" style:font-name-asian="Times New Roman1" style:font-name-complex="Arial3"/>
    </style:style>
    <style:style style:name="T34" style:family="text">
      <style:text-properties style:use-window-font-color="true" style:font-name="Arial2" fo:background-color="#ffffff" loext:char-shading-value="0" style:font-name-complex="Arial3"/>
    </style:style>
    <style:style style:name="T35" style:family="text">
      <style:text-properties style:use-window-font-color="true" style:font-name="Arial2" fo:font-size="11pt" fo:language="pt" fo:country="BR" style:text-underline-style="none" fo:font-weight="bold" style:font-size-asian="11pt" style:font-weight-asian="bold" style:font-name-complex="Arial3" style:font-size-complex="11pt" style:font-weight-complex="bold"/>
    </style:style>
    <style:style style:name="T36" style:family="text">
      <style:text-properties style:use-window-font-color="true" style:font-name="Arial2" fo:font-size="11pt" fo:language="pt" fo:country="BR" style:text-underline-style="none" fo:font-weight="normal" style:font-size-asian="11pt" style:font-weight-asian="normal" style:font-name-complex="Arial3" style:font-size-complex="11pt" style:font-weight-complex="bold"/>
    </style:style>
    <style:style style:name="T37" style:family="text">
      <style:text-properties officeooo:rsid="007fb67e"/>
    </style:style>
    <style:style style:name="T38" style:family="text">
      <style:text-properties fo:color="#000000" style:font-name="Arial2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3"/>
      <text:p text:style-name="P6">Câmara Municipal de Vereadores de Arroio do Padre</text:p>
      <text:p text:style-name="P7">Plenário Arno Bottermund</text:p>
      <text:p text:style-name="P8">Gabinete da Presidência</text:p>
      <text:p text:style-name="P8"/>
      <text:p text:style-name="P7">REDAÇÃO FINAL</text:p>
      <text:p text:style-name="P7"/>
      <text:p text:style-name="P38"><text:span text:style-name="T28">PROJETO DE LEI Nº 62, DE 24 DE ABRIL DE 2023.</text:span></text:p>
      <text:p text:style-name="P39"><text:span text:style-name="T13">Regulamenta no âmbito municipal o pagamento de Honorários Advocatícios de Sucumbência ao Procurador Jurídico do Município.</text:span></text:p>
      <text:p text:style-name="P34"><text:span text:style-name="T7">Art. 1º</text:span><text:span text:style-name="T12"> A presente Lei regulamenta no âmbito municipal o pagamento de Honorários Advocatícios de Sucumbência ao Procurador Jurídico do Município.</text:span></text:p>
      <text:p text:style-name="P41"><text:span text:style-name="T8">Art. 2º</text:span><text:span text:style-name="T12"> Os Honorários Advocatícios de Sucumbência, nas causas em que for parte vencedora o Município de Arroio do Padre, pertencem, nos termos da Legislação Federal, aos ocupantes do cargo de Procurador Jurídico do Município.</text:span></text:p>
      <text:p text:style-name="P41"><text:span text:style-name="T8">§1º</text:span><text:span text:style-name="T12"> Considera-se Honorário Sucumbencial o valor pago pela parte vencida na ação judicial em que o Município lograr-se vencedor.</text:span></text:p>
      <text:p text:style-name="P41"><text:span text:style-name="T8">§2º</text:span><text:span text:style-name="T12"> Os Honorários não integram a remuneração do cargo de Procurador Jurídico, não servindo como base de cálculo para adicionais, gratificações ou qualquer outra vantagem na carreira do Procurador, </text:span><text:span text:style-name="T20">sujeitando-se, porém, ao teto remuneratório constitucional estabelecido pelo art. 37, XI, CF/1988, aplicável aos Procuradores.</text:span></text:p>
      <text:p text:style-name="P41"><text:span text:style-name="T8">Art. 3º</text:span><text:span text:style-name="T12"> Os Honorários Advocatícios de Sucumbência são verbas de natureza privada, não constituindo, para qualquer efeito, encargo aos cofres públicos.</text:span></text:p>
      <text:p text:style-name="P41"><text:span text:style-name="T8">Art. 4º</text:span><text:span text:style-name="T12"> O pagamento dos Honorários de Sucumbência será realizado aos ocupantes do cargo de Procurador Jurídico do Município, que possuírem em suas atribuições a função de representação judicial do Município.</text:span></text:p>
      <text:p text:style-name="P41"><text:span text:style-name="T8">Art. 5º</text:span><text:span text:style-name="T12"> A verba correspondente aos Honorários Advocatícios de que trata esta Lei será depositada em conta/rubrica especial, aberta pela Secretaria Municipal de Administração, Planejamento, Finanças, Gestão e Tributos exclusivamente para esse fim, sendo a quantia apurada mensalmente, e repassada ao seu titular ocupante do cargo de Procurador Jurídico,</text:span><text:span text:style-name="T20"> observado o teto remuneratório constitucional aplicável aos Procuradores,</text:span><text:span text:style-name="T12"> até o dia 05 do mês subsequente ao seu ingresso.</text:span></text:p>
      <text:p text:style-name="P41"><text:span text:style-name="T8">§1º</text:span><text:span text:style-name="T12"> Para fins de observância do teto remuneratório mencionado no caput, fica vedado o fracionamento de valores, devendo os valores excedentes ao limitador constitucional serem destinados, a título de receita pública, a melhorias e aperfeiçoamento das atividades da Procuradoria Jurídica Municipal.</text:span></text:p>
      <text:p text:style-name="P41"><text:span text:style-name="T8">§2º</text:span><text:span text:style-name="T12"> Sobre o pagamento dos Honorários haverá incidência tributária, com retenção do imposto sobre a renda na fonte pelo Município.</text:span></text:p>
      <text:p text:style-name="P41"><text:soft-page-break/><text:span text:style-name="T8">Art. 6º</text:span><text:span text:style-name="T12"> O Procurador Jurídico atuante no processo judicial deverá requerer que os Honorários Advocatícios de Sucumbência sejam objeto de Alvará apartado, bem como que sejam creditados na conta/rubrica destinada aos fins da presente Lei.</text:span></text:p>
      <text:p text:style-name="P41"><text:span text:style-name="T8">Parágrafo Único:</text:span><text:span text:style-name="T12"> Nos processos em que o Alvará for expedido de forma automatizada na conta do Município, assim como nos casos em que, conforme disposição legal, houver pagamento na via administrativa, a Secretaria Municipal de Administração, Planejamento, Finanças, Gestão e Tributos deverá proceder a imediata transferência dos valores relativos aos Honorários Advocatícios para a conta/rubrica referida no caput deste artigo.</text:span></text:p>
      <text:p text:style-name="P40"><text:span text:style-name="T31">Art. 7°</text:span><text:span text:style-name="T29"> Esta Lei entra em vigor na data de sua publicação.</text:span></text:p>
      <text:p text:style-name="P19"/>
      <text:p text:style-name="P22"><text:span text:style-name="T21"><text:s/></text:span><text:span text:style-name="T1">Sala de Sessões, </text:span><text:span text:style-name="T6">26</text:span><text:span text:style-name="T2"> de </text:span><text:span text:style-name="T5">junh</text:span><text:span text:style-name="T4">o</text:span><text:span text:style-name="T1"> de 202</text:span><text:span text:style-name="T3">3</text:span><text:span text:style-name="T1">.</text:span></text:p>
      <text:p text:style-name="P3">Autógraf<text:span text:style-name="T37">o <text:s text:c="8"/></text:span></text:p>
      <text:p text:style-name="P5"/>
      <text:p text:style-name="P4"><text:span text:style-name="T37"><text:s text:c="54"/></text:span><text:span text:style-name="T15">______________________</text:span></text:p>
      <text:p text:style-name="P9">Juliano Hobuss Buchweitz</text:p>
      <text:p text:style-name="P21">Presidente da Câmara de Vereadores</text:p>
      <text:p text:style-name="P20">Arroio do Padre – RS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5"><text:span text:style-name="T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beçalho_20_e_20_Rodapé" style:display-name="Cabeçalho e Rodapé" style:family="paragraph" style:parent-style-name="Standard" style:default-outline-level="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2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6-26T19:28:15.355000000</dc:date>
    <meta:editing-cycles>228</meta:editing-cycles>
    <meta:editing-duration>P5DT3H10M26S</meta:editing-duration>
    <meta:generator>LibreOffice/6.2.5.2$Windows_X86_64 LibreOffice_project/1ec314fa52f458adc18c4f025c545a4e8b22c159</meta:generator>
    <meta:print-date>2023-06-26T19:27:34.016000000</meta:print-date>
    <meta:document-statistic meta:table-count="0" meta:image-count="1" meta:object-count="0" meta:page-count="2" meta:paragraph-count="24" meta:word-count="471" meta:character-count="3285" meta:non-whitespace-character-count="2773"/>
    <meta:template xlink:type="simple" xlink:actuate="onRequest" xlink:title="Normal.dotm" xlink:href=""/>
  </office:meta>
</office:document-meta>
</file>