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3000000BA94A81970845F61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1" fo:font-size="12pt" fo:language="pt" fo:country="BR" fo:font-weight="bold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3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1pt" fo:font-weight="normal" officeooo:rsid="00204af1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2338ff" style:font-size-asian="11pt" style:font-size-complex="11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1" fo:font-size="11pt" officeooo:paragraph-rsid="00a192de" style:font-size-asian="11pt" style:font-name-complex="Arial2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a192de" style:font-size-asian="11pt" style:font-name-complex="Arial2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style="normal" fo:font-weight="bold" officeooo:rsid="008bbae3" officeooo:paragraph-rsid="008bbae3" style:font-size-asian="11pt" style:font-style-asian="normal" style:font-weight-asian="bold" style:font-name-complex="Arial2" style:font-size-complex="11pt" style:font-style-complex="normal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loext:opacity="100%" style:font-name="Arial1" fo:font-size="11pt" fo:language="pt" fo:country="BR" style:text-underline-style="none" fo:font-weight="normal" officeooo:paragraph-rsid="00a349fa" style:font-size-asian="11pt" style:font-weight-asian="normal" style:font-name-complex="Arial2" style:font-size-complex="11pt" style:font-weight-complex="bold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-complex="Calibri1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6" style:family="paragraph" style:parent-style-name="Padrão">
      <style:paragraph-properties fo:margin-left="8.001cm" fo:margin-right="0cm" fo:margin-top="0cm" fo:margin-bottom="0cm" style:contextual-spacing="false" fo:text-align="justify" style:justify-single-word="false" fo:text-indent="1.501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17" style:family="paragraph" style:parent-style-name="Padrão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line-height="100%" style:page-number="auto"/>
      <style:text-properties fo:color="#00000a" loext:opacity="100%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2pt" style:font-size-asian="12pt" style:font-size-complex="12pt"/>
    </style:style>
    <style:style style:name="P22" style:family="paragraph" style:parent-style-name="Standard">
      <style:paragraph-properties fo:margin-left="1.501cm" fo:margin-right="0cm" fo:line-height="115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T1" style:family="text">
      <style:text-properties fo:color="#00000a" loext:opacity="100%" style:font-name-asian="Arial2" style:font-name-complex="Arial2"/>
    </style:style>
    <style:style style:name="T2" style:family="text">
      <style:text-properties fo:color="#00000a" loext:opacity="100%" officeooo:rsid="008bbae3" style:font-name-asian="Arial2" style:font-name-complex="Arial2"/>
    </style:style>
    <style:style style:name="T3" style:family="text">
      <style:text-properties fo:color="#00000a" loext:opacity="100%" officeooo:rsid="00b07433" style:font-name-asian="Arial2" style:font-name-complex="Arial2"/>
    </style:style>
    <style:style style:name="T4" style:family="text">
      <style:text-properties fo:color="#00000a" loext:opacity="100%" officeooo:rsid="00b3ab71" style:font-name-asian="Arial2" style:font-name-complex="Arial2"/>
    </style:style>
    <style:style style:name="T5" style:family="text">
      <style:text-properties style:font-name="Arial" fo:font-weight="bold" style:font-weight-asian="bold" style:font-name-complex="Arial2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style:font-name-complex="Arial2" style:font-weight-complex="bold"/>
    </style:style>
    <style:style style:name="T8" style:family="text"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T9" style:family="text">
      <style:text-properties style:font-name="Arial" fo:font-style="italic" style:font-style-asian="italic" style:font-name-complex="Arial2" style:font-style-complex="italic"/>
    </style:style>
    <style:style style:name="T10" style:family="text">
      <style:text-properties style:font-name-asian="Arial2" style:font-name-complex="Arial2"/>
    </style:style>
    <style:style style:name="T11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2" style:family="text">
      <style:text-properties officeooo:rsid="007fb67e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abb9ef" style:font-style-asian="italic"/>
    </style:style>
    <style:style style:name="T15" style:family="text">
      <style:text-properties officeooo:rsid="00b3ab71"/>
    </style:style>
    <style:style style:name="T16" style:family="text">
      <style:text-properties style:font-name-complex="Calibri1"/>
    </style:style>
    <style:style style:name="T17" style:family="text">
      <style:text-properties fo:font-weight="bold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Picture" text:anchor-type="char" svg:x="7.17cm" svg:y="-1.229cm" svg:width="2.805cm" svg:height="2.591cm" draw:z-index="0"><draw:image xlink:href="Pictures/1000000100000093000000BA94A81970845F61E3.png" xlink:type="simple" xlink:show="embed" xlink:actuate="onLoad" draw:mime-type="image/png"/></draw:frame></text:p>
      <text:p text:style-name="P2"/>
      <text:p text:style-name="P5"/>
      <text:p text:style-name="P5">Câmara Municipal de Vereadores de Arroio do Padre</text:p>
      <text:p text:style-name="P6">Plenário Arno Bottermund</text:p>
      <text:p text:style-name="P7">Gabinete da Presidência</text:p>
      <text:p text:style-name="P7"/>
      <text:p text:style-name="P6">REDAÇÃO FINAL</text:p>
      <text:p text:style-name="P11"/>
      <text:p text:style-name="P17"><text:span text:style-name="T11">PROJETO DE LEI Nº 61, DE 14 DE ABRIL DE 2023.</text:span></text:p>
      <text:p text:style-name="P17"><text:span text:style-name="T7">Altera a redação do art. 4º da Lei Municipal nº 2.512, </text:span></text:p>
      <text:p text:style-name="P17"><text:span text:style-name="T7">de 11 de abril de 2023, e acresce a este o parágrafo único.</text:span></text:p>
      <text:p text:style-name="P17"><text:s text:c="95"/></text:p>
      <text:p text:style-name="P21"><text:span text:style-name="T5">Art. 1º</text:span><text:span text:style-name="T16"> </text:span><text:span text:style-name="T6">A presente Lei altera a redação do art. 4º da Lei Municipal nº 2.512, de 11 de abril de 2023 e acresce a este o parágrafo único.</text:span></text:p>
      <text:p text:style-name="P21"><text:span text:style-name="T5">Art. 2º </text:span><text:span text:style-name="T6">O art. 4º da Lei Municipal nº 2.512, de 11 de abril de 2023, passará a ter vigência de acordo com a seguinte redação:</text:span></text:p>
      <text:p text:style-name="P22"><text:span text:style-name="T8">Art. 4º </text:span><text:span text:style-name="T9">A forma de contratação será realizada em caráter administrativo, tendo o contratado os direitos e deveres estabelecidos no regime jurídico aplicável aos servidores municipais, e será utilizado a lista de aprovados em Concurso Público, que terão prazo de 02 (dois) dias úteis para se manifestar em assumir ou não o contrato temporário.</text:span></text:p>
      <text:p text:style-name="P22"><text:span text:style-name="T9">Parágrafo Único: Quando esgotada a lista de aprovados em Concurso Público e não houver interessados será realizado processo seletivo simplificado. </text:span></text:p>
      <text:p text:style-name="P23"><text:span text:style-name="T5">Art. 3º </text:span><text:span text:style-name="T6">Mantêm-se inalteradas as demais disposições constantes na Lei Municipal nº 2.512, de 11 de abril de 2023.</text:span></text:p>
      <text:p text:style-name="P21"><text:span text:style-name="T5">Art. 4º</text:span><text:span text:style-name="T6"> Esta Lei entra em vigor na data de sua publicação.</text:span></text:p>
      <text:p text:style-name="P20"><text:span text:style-name="T6"/></text:p>
      <text:p text:style-name="P19"/>
      <text:p text:style-name="P13"/>
      <text:p text:style-name="P8"><text:span text:style-name="T10"><text:s/></text:span><text:span text:style-name="T1">Sala de Sessões, </text:span><text:span text:style-name="T3">1</text:span><text:span text:style-name="T4">8</text:span><text:span text:style-name="T3"> de abril</text:span><text:span text:style-name="T1"> de 202</text:span><text:span text:style-name="T2">3</text:span><text:span text:style-name="T1">.</text:span></text:p>
      <text:p text:style-name="P9">Autógraf<text:span text:style-name="T15">o</text:span></text:p>
      <text:p text:style-name="P9"/>
      <text:p text:style-name="P9"/>
      <text:p text:style-name="P9"/>
      <text:p text:style-name="P10"><text:span text:style-name="T12"><text:s text:c="47"/></text:span><text:span text:style-name="T13">_________________</text:span><text:span text:style-name="T14">__</text:span><text:span text:style-name="T13">_____________</text:span></text:p>
      <text:p text:style-name="P12">Juliano Hobuss Buchweitz</text:p>
      <text:p text:style-name="P3">Presidente da Câmara de Vereadores</text:p>
      <text:p text:style-name="P4">Arroio do Padre – RS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style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loext:opacity="100%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Padrão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loext:opacity="100%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loext:opacity="100%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30T12:49:00</meta:creation-date>
    <meta:initial-creator>Adm-04</meta:initial-creator>
    <dc:language>pt-BR</dc:language>
    <dc:date>2023-04-24T15:18:05.977000000</dc:date>
    <meta:editing-cycles>253</meta:editing-cycles>
    <meta:editing-duration>P5DT4H31M32S</meta:editing-duration>
    <meta:generator>LibreOffice/7.5.0.3$Windows_X86_64 LibreOffice_project/c21113d003cd3efa8c53188764377a8272d9d6de</meta:generator>
    <meta:print-date>2023-04-24T15:16:36.583000000</meta:print-date>
    <meta:document-statistic meta:table-count="0" meta:image-count="1" meta:object-count="0" meta:page-count="1" meta:paragraph-count="20" meta:word-count="233" meta:character-count="1488" meta:non-whitespace-character-count="1128"/>
    <meta:template xlink:type="simple" xlink:actuate="onRequest" xlink:title="Normal.dotm" xlink:href=""/>
  </office:meta>
</office:document-meta>
</file>