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fo:language="pt" fo:country="BR" style:text-underline-style="none" fo:font-weight="normal" officeooo:paragraph-rsid="00a349fa" style:font-size-asian="11pt" style:font-weight-asian="normal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15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9" style:family="paragraph" style:parent-style-name="Standard">
      <style:paragraph-properties fo:margin-left="7.001cm" fo:margin-right="0cm" fo:text-align="justify" style:justify-single-word="false" fo:text-indent="0.501cm" style:auto-text-indent="false" style:writing-mode="lr-tb"/>
      <style:text-properties style:font-name="Arial" style:font-name-complex="Arial2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style:font-name-complex="Arial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5e245" style:font-name-asian="Arial2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9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officeooo:rsid="007fb67e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abb9ef" style:font-style-asian="italic"/>
    </style:style>
    <style:style style:name="T13" style:family="text">
      <style:text-properties officeooo:rsid="00b3ab71"/>
    </style:style>
    <style:style style:name="T14" style:family="text">
      <style:text-properties officeooo:rsid="00b5e96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/>
      <text:p text:style-name="P6">REDAÇÃO FINAL</text:p>
      <text:p text:style-name="P11"/>
      <text:p text:style-name="P15"><text:span text:style-name="T9">PROJETO DE LEI N</text:span><text:span text:style-name="T8">º 59, DE 06 DE ABRIL DE 2023.</text:span></text:p>
      <text:p text:style-name="P19">Autoriza o Município de Arroio do Padre a complementar em caráter exce<text:span text:style-name="T14">p</text:span>cional com recursos próprios, serviços de retroescavadeira a serem prestados a produtores locais.</text:p>
      <text:p text:style-name="P14"><text:span text:style-name="T4">Art. 1º</text:span><text:span text:style-name="T5"> A presente lei autoriza o Município de Arroio do Padre, Poder Executivo, a complementar em caráter excepcional serviços prestados em propriedades rurais locais com máquina retroescavadeira de terceiros.</text:span></text:p>
      <text:p text:style-name="P14"><text:span text:style-name="T4">Art. 2º</text:span><text:span text:style-name="T5"> A complementação de que trata o art. 1° desta Lei, será realizada em caráter excepcional, devido à necessidade de atender a alta demanda em serviços de retroescavadeira, para melhorias nas propriedades rurais do município.</text:span></text:p>
      <text:p text:style-name="P14"><text:span text:style-name="T4">Art. 3º</text:span><text:span text:style-name="T5"> A complementação pecuniária autorizada é relativa a diferença entre valor pago pelo produtor por hora máquina/retroescavadeira e o valor a ser pago pelo município a empresa contratada por hora trabalhada, para a realização dos serviços.</text:span></text:p>
      <text:p text:style-name="P20">Parágrafo Único: Em casos de deslocamentos entre propriedades, em ocorrer a necessidade de ressarcimento ao contratado, também esta despesa será assumida pelo município.</text:p>
      <text:p text:style-name="P14"><text:span text:style-name="T4">Art. 4º</text:span><text:span text:style-name="T5"> A contratação de hora máquina de retroescavadeira a ser atendida com complementação será de 150 (cento e cinquenta) horas.</text:span></text:p>
      <text:p text:style-name="P14"><text:span text:style-name="T4">Art. 5º</text:span><text:span text:style-name="T5"> No fechamento/conclusão da quantidade de horas máquinas de retroescavadeira, nas condições dispostas nesta Lei, deverá ser elaborado demonstrativo de prestação de contas, onde constará: </text:span></text:p>
      <text:p text:style-name="P20">I – O nome do produtor atendido;</text:p>
      <text:p text:style-name="P20">II – A data da inscrição do produtor junto ao município;</text:p>
      <text:p text:style-name="P20">III – A data do atendimento;</text:p>
      <text:p text:style-name="P20">IV – Os valores pagos e respectivas datas</text:p>
      <text:p text:style-name="P20">V – Eventuais valores pertinentes ao serviço ainda a arrecadar. </text:p>
      <text:p text:style-name="P14"><text:span text:style-name="T4">Art. 6º</text:span><text:span text:style-name="T5"> Nos demais procedimentos da prestação deste serviço de retroescavadeira, com horas máquinas contratados de terceiros, serão observados as disposições da Lei Municipal nº 1.361 de 07 de Agosto de 2013 e alterações posteriores vigentes.</text:span></text:p>
      <text:p text:style-name="P14"><text:soft-page-break/><text:span text:style-name="T4">Art. 7º</text:span><text:span text:style-name="T5"> As despesas decorrentes da presente Lei correrão por dotações orçamentárias próprias constantes no orçamento municipal vigente. </text:span></text:p>
      <text:p text:style-name="P17"><text:span text:style-name="T4">Art. 8º</text:span><text:span text:style-name="T5"> Esta Lei entra em vigor na data de sua publicação.</text:span></text:p>
      <text:p text:style-name="P21"/>
      <text:p text:style-name="P16"/>
      <text:p text:style-name="P13"/>
      <text:p text:style-name="P8"><text:span text:style-name="T7"><text:s/></text:span><text:span text:style-name="T1">Sala de Sessões, </text:span><text:span text:style-name="T3">02 de maio</text:span><text:span text:style-name="T1"> de 202</text:span><text:span text:style-name="T2">3</text:span><text:span text:style-name="T1">.</text:span></text:p>
      <text:p text:style-name="P9">Autógraf<text:span text:style-name="T13">o</text:span></text:p>
      <text:p text:style-name="P9"/>
      <text:p text:style-name="P9"/>
      <text:p text:style-name="P9"/>
      <text:p text:style-name="P10"><text:span text:style-name="T10"><text:s text:c="47"/></text:span><text:span text:style-name="T11">_________________</text:span><text:span text:style-name="T12">__</text:span><text:span text:style-name="T11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5-03T08:44:59.568000000</dc:date>
    <meta:editing-cycles>254</meta:editing-cycles>
    <meta:editing-duration>P5DT4H34M39S</meta:editing-duration>
    <meta:generator>LibreOffice/7.5.0.3$Windows_X86_64 LibreOffice_project/c21113d003cd3efa8c53188764377a8272d9d6de</meta:generator>
    <meta:print-date>2023-05-03T08:40:45.280000000</meta:print-date>
    <meta:document-statistic meta:table-count="0" meta:image-count="1" meta:object-count="0" meta:page-count="2" meta:paragraph-count="26" meta:word-count="349" meta:character-count="2359" meta:non-whitespace-character-count="1979"/>
    <meta:template xlink:type="simple" xlink:actuate="onRequest" xlink:title="Normal.dotm" xlink:href=""/>
  </office:meta>
</office:document-meta>
</file>