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.018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2pt" fo:language="pt" fo:country="BR" style:text-underline-style="none" fo:font-weight="normal" officeooo:paragraph-rsid="00a349fa" style:font-size-asian="12pt" style:font-weight-asian="normal" style:font-name-complex="Arial2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338f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abb9ef" fo:background-color="#ffffff" style:font-size-asian="12pt" style:font-weight-asian="normal" style:font-name-complex="Arial2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2pt" officeooo:paragraph-rsid="00afe74b" style:font-size-asian="12pt" style:font-name-complex="Arial2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2pt" officeooo:paragraph-rsid="00afe74b" style:font-size-asian="12pt" style:font-name-complex="Arial2" style:font-size-complex="12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fe74b" style:font-size-asian="12pt" style:font-name-complex="Arial2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officeooo:paragraph-rsid="00afe74b" style:font-size-asian="12pt" style:font-size-complex="12pt"/>
    </style:style>
    <style:style style:name="P1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fe74b" style:font-size-asian="12pt" style:font-name-complex="Arial2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2pt" officeooo:paragraph-rsid="00afe74b" style:font-size-asian="12pt" style:font-name-complex="Arial2" style:font-size-complex="12pt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21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2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style:use-window-font-color="true" loext:opacity="0%" style:font-name="Arial" style:font-name-complex="Arial2"/>
    </style:style>
    <style:style style:name="P23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752cm"/>
          <style:tab-stop style:position="7.502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afe74b" fo:background-color="#ffffff" style:font-size-asian="12pt" style:font-weight-asian="normal" style:font-name-complex="Arial2" style:font-size-complex="12pt" style:font-weight-complex="bold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weight="bold" style:font-weight-asian="bold" style:font-name-complex="Arial2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style:font-name-complex="Arial2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style:font-name-complex="Arial2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42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style:use-window-font-color="true" loext:opacity="0%" style:font-name="Arial" style:font-name-complex="Arial2"/>
    </style:style>
    <style:style style:name="P43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7814bb" style:font-name-asian="Arial2" style:font-name-complex="Arial2"/>
    </style:style>
    <style:style style:name="T3" style:family="text">
      <style:text-properties fo:color="#00000a" loext:opacity="100%" officeooo:rsid="008bbae3" style:font-name-asian="Arial2" style:font-name-complex="Arial2"/>
    </style:style>
    <style:style style:name="T4" style:family="text">
      <style:text-properties fo:color="#00000a" loext:opacity="100%" officeooo:rsid="00aa3e84" style:font-name-asian="Arial2" style:font-name-complex="Arial2"/>
    </style:style>
    <style:style style:name="T5" style:family="text">
      <style:text-properties fo:color="#00000a" loext:opacity="100%" officeooo:rsid="00ab366b" style:font-name-asian="Arial2" style:font-name-complex="Arial2"/>
    </style:style>
    <style:style style:name="T6" style:family="text">
      <style:text-properties fo:color="#00000a" loext:opacity="100%" officeooo:rsid="00afe74b" style:font-name-asian="Arial2" style:font-name-complex="Arial2"/>
    </style:style>
    <style:style style:name="T7" style:family="text">
      <style:text-properties fo:color="#00000a" loext:opacity="100%" officeooo:rsid="00b07433" style:font-name-asian="Arial2" style:font-name-complex="Arial2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style:language-asian="en" style:country-asian="US" style:font-name-complex="Arial2"/>
    </style:style>
    <style:style style:name="T15" style:family="text">
      <style:text-properties style:font-name="Arial" style:font-name-asian="Arial2" style:font-name-complex="Arial2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use-window-font-color="true" loext:opacity="0%" style:font-name="Arial" style:font-name-complex="Arial2"/>
    </style:style>
    <style:style style:name="T19" style:family="text">
      <style:text-properties style:use-window-font-color="true" loext:opacity="0%" style:font-name="Arial" style:font-name-asian="Arial2" style:font-name-complex="Arial2"/>
    </style:style>
    <style:style style:name="T20" style:family="text">
      <style:text-properties style:use-window-font-color="true" loext:opacity="0%" style:font-name="Arial" fo:font-weight="bold" style:font-weight-asian="bold" style:font-name-complex="Arial2"/>
    </style:style>
    <style:style style:name="T21" style:family="text">
      <style:text-properties style:use-window-font-color="true" loext:opacity="0%" style:font-name="Arial" fo:font-weight="bold" style:font-name-asian="Arial2" style:font-weight-asian="bold" style:font-name-complex="Arial2"/>
    </style:style>
    <style:style style:name="T22" style:family="text">
      <style:text-properties style:use-window-font-color="true" loext:opacity="0%" fo:font-size="11pt" style:font-size-asian="11pt" style:font-size-complex="11pt"/>
    </style:style>
    <style:style style:name="T23" style:family="text">
      <style:text-properties officeooo:rsid="007fb67e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abb9ef" style:font-style-asian="italic"/>
    </style:style>
    <style:style style:name="T26" style:family="text">
      <style:text-properties fo:color="#000000" loext:opacity="100%" style:font-name="Arial" style:font-name-complex="Arial2"/>
    </style:style>
    <style:style style:name="T27" style:family="text">
      <style:text-properties fo:color="#000000" loext:opacity="100%" style:font-name="Arial" style:font-name-asian="Arial2" style:font-name-complex="Arial2"/>
    </style:style>
    <style:style style:name="T28" style:family="text">
      <style:text-properties fo:color="#000000" loext:opacity="100%" style:font-name="Arial" fo:font-style="normal" fo:font-weight="bold" style:font-style-asian="normal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6"/>
      <text:p text:style-name="P6">Câmara Municipal de Vereadores de Arroio do Padre</text:p>
      <text:p text:style-name="P7">Plenário Arno Bottermund</text:p>
      <text:p text:style-name="P8">Gabinete da Presidência</text:p>
      <text:p text:style-name="P8"/>
      <text:p text:style-name="P7">REDAÇÃO FINAL</text:p>
      <text:p text:style-name="P7"/>
      <text:p text:style-name="P23"><text:span text:style-name="T17">PROJETO DE LEI Nº 57, DE 31 DE MARÇO DE 2023.</text:span></text:p>
      <text:p text:style-name="P24"><text:span text:style-name="T18">Autoriza</text:span><text:span text:style-name="T19"> </text:span><text:span text:style-name="T18">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Arroio</text:span><text:span text:style-name="T19"> </text:span><text:span text:style-name="T18">do</text:span><text:span text:style-name="T19"> </text:span><text:span text:style-name="T18">Padre,</text:span><text:span text:style-name="T19"> </text:span><text:span text:style-name="T18">Poder</text:span><text:span text:style-name="T19"> </text:span><text:span text:style-name="T18">Executivo,</text:span><text:span text:style-name="T19"> </text:span><text:span text:style-name="T18">a</text:span><text:span text:style-name="T19"> </text:span><text:span text:style-name="T18">contratar</text:span><text:span text:style-name="T19"> </text:span><text:span text:style-name="T18">servidor</text:span><text:span text:style-name="T19"> </text:span><text:span text:style-name="T18">por</text:span><text:span text:style-name="T19"> </text:span><text:span text:style-name="T18">tempo</text:span><text:span text:style-name="T19"> </text:span><text:span text:style-name="T18">determinado para atender a necessidade de excepcional interesse público para o cargo de Agente de Serviços Gerais.</text:span></text:p>
      <text:p text:style-name="P25"><text:span text:style-name="T20">Art.</text:span><text:span text:style-name="T21"> </text:span><text:span text:style-name="T20">1º</text:span><text:span text:style-name="T19"> </text:span><text:span text:style-name="T18">A</text:span><text:span text:style-name="T19"> </text:span><text:span text:style-name="T18">presente</text:span><text:span text:style-name="T19"> </text:span><text:span text:style-name="T18">Lei</text:span><text:span text:style-name="T19"> </text:span><text:span text:style-name="T18">trata</text:span><text:span text:style-name="T19"> </text:span><text:span text:style-name="T18">da</text:span><text:span text:style-name="T19"> </text:span><text:span text:style-name="T18">contratação</text:span><text:span text:style-name="T19"> </text:span><text:span text:style-name="T18">por</text:span><text:span text:style-name="T19"> </text:span><text:span text:style-name="T18">tempo</text:span><text:span text:style-name="T19"> </text:span><text:span text:style-name="T18">determinado</text:span><text:span text:style-name="T19"> </text:span><text:span text:style-name="T18">de</text:span><text:span text:style-name="T19"> </text:span><text:span text:style-name="T18">servidor</text:span><text:span text:style-name="T19"> </text:span><text:span text:style-name="T18">que</text:span><text:span text:style-name="T19"> </text:span><text:span text:style-name="T18">desempenhará</text:span><text:span text:style-name="T19"> </text:span><text:span text:style-name="T18">suas</text:span><text:span text:style-name="T19"> </text:span><text:span text:style-name="T18">funções</text:span><text:span text:style-name="T19"> </text:span><text:span text:style-name="T18">junto</text:span><text:span text:style-name="T19"> </text:span><text:span text:style-name="T18">ao Gabinete do Prefei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<text:span text:style-name="T18">Denominação</text:span></text:p>
          </table:table-cell>
          <table:table-cell table:style-name="Tabela1.A1" office:value-type="string">
            <text:p text:style-name="P27"><text:span text:style-name="T18">Quantidade</text:span></text:p>
          </table:table-cell>
          <table:table-cell table:style-name="Tabela1.A1" office:value-type="string">
            <text:p text:style-name="P27"><text:span text:style-name="T18">Remuneração Mensal</text:span></text:p>
          </table:table-cell>
          <table:table-cell table:style-name="Tabela1.D1" office:value-type="string">
            <text:p text:style-name="P27"><text:span text:style-name="T26">Carga</text:span><text:span text:style-name="T27"> </text:span><text:span text:style-name="T26">Horária</text:span><text:span text:style-name="T27"> </text:span><text:span text:style-name="T26">Semanal</text:span></text:p>
          </table:table-cell>
        </table:table-row>
        <table:table-row table:style-name="Tabela1.2">
          <table:table-cell table:style-name="Tabela1.A2" office:value-type="string">
            <text:p text:style-name="P28"><text:span text:style-name="T18">Agente de Serviços Gerais</text:span></text:p>
          </table:table-cell>
          <table:table-cell table:style-name="Tabela1.A2" office:value-type="string">
            <text:p text:style-name="P28"><text:span text:style-name="T18">01 profissional</text:span></text:p>
          </table:table-cell>
          <table:table-cell table:style-name="Tabela1.A2" office:value-type="string">
            <text:p text:style-name="P28"><text:span text:style-name="T18">R$</text:span><text:span text:style-name="T13"> 1.302,00</text:span></text:p>
          </table:table-cell>
          <table:table-cell table:style-name="Tabela1.D2" office:value-type="string">
            <text:p text:style-name="P28"><text:span text:style-name="T18">40 horas</text:span></text:p>
          </table:table-cell>
        </table:table-row>
      </table:table>
      <text:p text:style-name="P26"><text:span text:style-name="T20">Art.</text:span><text:span text:style-name="T21"> </text:span><text:span text:style-name="T20">2º</text:span><text:span text:style-name="T19"> </text:span><text:span text:style-name="T18">Fica</text:span><text:span text:style-name="T19"> </text:span><text:span text:style-name="T18">autorizado</text:span><text:span text:style-name="T19"> </text:span><text:span text:style-name="T18">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Arroio</text:span><text:span text:style-name="T19"> </text:span><text:span text:style-name="T18">do</text:span><text:span text:style-name="T19"> </text:span><text:span text:style-name="T18">Padre,</text:span><text:span text:style-name="T19"> </text:span><text:span text:style-name="T18">Poder</text:span><text:span text:style-name="T19"> </text:span><text:span text:style-name="T18">Executivo,</text:span><text:span text:style-name="T19"> </text:span><text:span text:style-name="T18">a</text:span><text:span text:style-name="T19"> </text:span><text:span text:style-name="T18">contratar</text:span><text:span text:style-name="T19"> </text:span><text:span text:style-name="T18">servidor</text:span><text:span text:style-name="T19"> </text:span><text:span text:style-name="T18">pelo</text:span><text:span text:style-name="T19"> </text:span><text:span text:style-name="T18">prazo</text:span><text:span text:style-name="T19"> </text:span><text:span text:style-name="T18">de</text:span><text:span text:style-name="T19"> 02 (dois) meses, prorrogável por igual período</text:span><text:span text:style-name="T18">,</text:span><text:span text:style-name="T19"> </text:span><text:span text:style-name="T18">para</text:span><text:span text:style-name="T19"> </text:span><text:span text:style-name="T18">desempenhar</text:span><text:span text:style-name="T19"> </text:span><text:span text:style-name="T18">a</text:span><text:span text:style-name="T19"> </text:span><text:span text:style-name="T18">função</text:span><text:span text:style-name="T19"> </text:span><text:span text:style-name="T18">de</text:span><text:span text:style-name="T19"> </text:span><text:span text:style-name="T18">Agente de Serviços Gerais junto</text:span><text:span text:style-name="T19"> </text:span><text:span text:style-name="T18">ao Gabinete do Prefeito,</text:span><text:span text:style-name="T19"> </text:span><text:span text:style-name="T18">conforme</text:span><text:span text:style-name="T19"> </text:span><text:span text:style-name="T18">quadro</text:span><text:span text:style-name="T19"> </text:span><text:span text:style-name="T18">abaixo:</text:span></text:p>
      <text:p text:style-name="P35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6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5"><text:span text:style-name="T20">Art.</text:span><text:span text:style-name="T21"> </text:span><text:span text:style-name="T20">3º </text:span><text:span text:style-name="T18">As</text:span><text:span text:style-name="T19"> </text:span><text:span text:style-name="T18">especificações</text:span><text:span text:style-name="T19"> </text:span><text:span text:style-name="T18">funcionais</text:span><text:span text:style-name="T19"> </text:span><text:span text:style-name="T18">e</text:span><text:span text:style-name="T19"> </text:span><text:span text:style-name="T18">a</text:span><text:span text:style-name="T19"> </text:span><text:span text:style-name="T18">descrição</text:span><text:span text:style-name="T19"> </text:span><text:span text:style-name="T18">sintética</text:span><text:span text:style-name="T19"> </text:span><text:span text:style-name="T18">das</text:span><text:span text:style-name="T19"> </text:span><text:span text:style-name="T18">atribuições</text:span><text:span text:style-name="T19"> </text:span><text:span text:style-name="T18">do</text:span><text:span text:style-name="T19"> </text:span><text:span text:style-name="T18">cargo</text:span><text:span text:style-name="T19"> </text:span><text:span text:style-name="T18">a</text:span><text:span text:style-name="T19"> </text:span><text:span text:style-name="T18">ser</text:span><text:span text:style-name="T19"> </text:span><text:span text:style-name="T18">desenvolvido</text:span><text:span text:style-name="T19"> </text:span><text:span text:style-name="T18">e</text:span><text:span text:style-name="T19"> </text:span><text:span text:style-name="T18">requisitos</text:span><text:span text:style-name="T19"> </text:span><text:span text:style-name="T18">para</text:span><text:span text:style-name="T19"> </text:span><text:span text:style-name="T18">o</text:span><text:span text:style-name="T19"> </text:span><text:span text:style-name="T18">provimento,</text:span><text:span text:style-name="T19"> </text:span><text:span text:style-name="T18">estão</text:span><text:span text:style-name="T19"> </text:span><text:span text:style-name="T18">contidos</text:span><text:span text:style-name="T19"> </text:span><text:span text:style-name="T18">no</text:span><text:span text:style-name="T19"> </text:span><text:span text:style-name="T18">Anexo</text:span><text:span text:style-name="T19"> </text:span><text:span text:style-name="T18">I</text:span><text:span text:style-name="T19"> </text:span><text:span text:style-name="T18">da</text:span><text:span text:style-name="T19"> </text:span><text:span text:style-name="T18">presente</text:span><text:span text:style-name="T19"> </text:span><text:span text:style-name="T18">Lei.</text:span><text:span text:style-name="T19"> <text:s/></text:span></text:p>
      <text:p text:style-name="P25"><text:span text:style-name="T20">Art.</text:span><text:span text:style-name="T21"> </text:span><text:span text:style-name="T20">4º</text:span><text:span text:style-name="T19"> </text:span><text:span text:style-name="T18">A</text:span><text:span text:style-name="T19"> </text:span><text:span text:style-name="T18">forma</text:span><text:span text:style-name="T19"> </text:span><text:span text:style-name="T18">de</text:span><text:span text:style-name="T19"> </text:span><text:span text:style-name="T18">contratação</text:span><text:span text:style-name="T19"> </text:span><text:span text:style-name="T18">será</text:span><text:span text:style-name="T19"> </text:span><text:span text:style-name="T18">realizada</text:span><text:span text:style-name="T19"> </text:span><text:span text:style-name="T18">em</text:span><text:span text:style-name="T19"> </text:span><text:span text:style-name="T18">caráter</text:span><text:span text:style-name="T19"> </text:span><text:span text:style-name="T18">administrativo,</text:span><text:span text:style-name="T19"> </text:span><text:span text:style-name="T18">tendo</text:span><text:span text:style-name="T19"> </text:span><text:span text:style-name="T18">o</text:span><text:span text:style-name="T19"> </text:span><text:span text:style-name="T18">contratado</text:span><text:span text:style-name="T19"> </text:span><text:span text:style-name="T18">os</text:span><text:span text:style-name="T19"> </text:span><text:span text:style-name="T18">direitos</text:span><text:span text:style-name="T19"> </text:span><text:span text:style-name="T18">e</text:span><text:span text:style-name="T19"> </text:span><text:span text:style-name="T18">deveres,</text:span><text:span text:style-name="T19"> </text:span><text:span text:style-name="T18">estabelecidos</text:span><text:span text:style-name="T19"> </text:span><text:span text:style-name="T18">no</text:span><text:span text:style-name="T19"> </text:span><text:span text:style-name="T18">Regime</text:span><text:span text:style-name="T19"> </text:span><text:span text:style-name="T18">Jurídico,</text:span><text:span text:style-name="T19"> </text:span><text:span text:style-name="T18">aplicável</text:span><text:span text:style-name="T19"> </text:span><text:span text:style-name="T18">aos</text:span><text:span text:style-name="T19"> </text:span><text:span text:style-name="T18">servidores</text:span><text:span text:style-name="T19"> </text:span><text:span text:style-name="T18">municipais, e será realizado processo seletivo simplificado.</text:span></text:p>
      <text:p text:style-name="P25"><text:span text:style-name="T20">Art.</text:span><text:span text:style-name="T21"> </text:span><text:span text:style-name="T20">5º</text:span><text:span text:style-name="T19"> </text:span><text:span text:style-name="T18">Constatada</text:span><text:span text:style-name="T19"> </text:span><text:span text:style-name="T18">a</text:span><text:span text:style-name="T19"> </text:span><text:span text:style-name="T18">necessidade</text:span><text:span text:style-name="T19"> </text:span><text:span text:style-name="T18">de</text:span><text:span text:style-name="T19"> </text:span><text:span text:style-name="T18">atendimento</text:span><text:span text:style-name="T19"> </text:span><text:span text:style-name="T18">à</text:span><text:span text:style-name="T19"> </text:span><text:span text:style-name="T18">população</text:span><text:span text:style-name="T19"> </text:span><text:span text:style-name="T18">e</text:span><text:span text:style-name="T19"> </text:span><text:span text:style-name="T18">relevante</text:span><text:span text:style-name="T19"> </text:span><text:span text:style-name="T18">interesse</text:span><text:span text:style-name="T19"> </text:span><text:span text:style-name="T18">público,</text:span><text:span text:style-name="T19"> </text:span><text:span text:style-name="T18">poderá</text:span><text:span text:style-name="T19"> </text:span><text:span text:style-name="T18">o</text:span><text:span text:style-name="T19"> </text:span><text:span text:style-name="T18">contratado</text:span><text:span text:style-name="T19"> </text:span><text:span text:style-name="T18">de</text:span><text:span text:style-name="T19"> </text:span><text:span text:style-name="T18">conformidade</text:span><text:span text:style-name="T19"> </text:span><text:span text:style-name="T18">com</text:span><text:span text:style-name="T19"> </text:span><text:span text:style-name="T18">a</text:span><text:span text:style-name="T19"> </text:span><text:span text:style-name="T18">presente</text:span><text:span text:style-name="T19"> </text:span><text:span text:style-name="T18">Lei,</text:span><text:span text:style-name="T19"> </text:span><text:span text:style-name="T18">realizar</text:span><text:span text:style-name="T19"> </text:span><text:span text:style-name="T18">serviço</text:span><text:span text:style-name="T19"> </text:span><text:span text:style-name="T18">extraordinário</text:span><text:span text:style-name="T19"> </text:span><text:span text:style-name="T18">com</text:span><text:span text:style-name="T19"> </text:span><text:span text:style-name="T18">a</text:span><text:span text:style-name="T19"> </text:span><text:span text:style-name="T18">devida</text:span><text:span text:style-name="T19"> </text:span><text:span text:style-name="T18">autorização</text:span><text:span text:style-name="T19"> </text:span><text:span text:style-name="T18">e</text:span><text:span text:style-name="T19"> </text:span><text:span text:style-name="T18">justificativa</text:span><text:span text:style-name="T19"> </text:span><text:span text:style-name="T18">da</text:span><text:span text:style-name="T19"> </text:span><text:span text:style-name="T18">Secretaria</text:span><text:span text:style-name="T19"> </text:span><text:span text:style-name="T18">a</text:span><text:span text:style-name="T19"> </text:span><text:span text:style-name="T18">qual</text:span><text:span text:style-name="T19"> </text:span><text:span text:style-name="T18">está</text:span><text:span text:style-name="T19"> </text:span><text:span text:style-name="T18">vinculado.</text:span></text:p>
      <text:p text:style-name="P25"><text:span text:style-name="T20">Art.</text:span><text:span text:style-name="T21"> </text:span><text:span text:style-name="T20">6º</text:span><text:span text:style-name="T19"> </text:span><text:span text:style-name="T18">O</text:span><text:span text:style-name="T19"> </text:span><text:span text:style-name="T18">recrutamento,</text:span><text:span text:style-name="T19"> </text:span><text:span text:style-name="T18">a</text:span><text:span text:style-name="T19"> </text:span><text:span text:style-name="T18">seleção</text:span><text:span text:style-name="T19"> </text:span><text:span text:style-name="T18">e</text:span><text:span text:style-name="T19"> </text:span><text:span text:style-name="T18">a</text:span><text:span text:style-name="T19"> </text:span><text:span text:style-name="T18">contratação</text:span><text:span text:style-name="T19"> </text:span><text:span text:style-name="T18">do</text:span><text:span text:style-name="T19"> </text:span><text:span text:style-name="T18">servidor</text:span><text:span text:style-name="T19"> </text:span><text:span text:style-name="T18">será</text:span><text:span text:style-name="T19"> </text:span><text:span text:style-name="T18">de</text:span><text:span text:style-name="T19"> </text:span><text:span text:style-name="T18">responsabilidade</text:span><text:span text:style-name="T19"> </text:span><text:span text:style-name="T18">da</text:span><text:span text:style-name="T19"> </text:span><text:span text:style-name="T18">Secretaria</text:span><text:span text:style-name="T19"> </text:span><text:span text:style-name="T18">Municipal</text:span><text:span text:style-name="T19"> </text:span><text:span text:style-name="T18">de</text:span><text:span text:style-name="T19"> </text:span><text:span text:style-name="T18">Administração,</text:span><text:span text:style-name="T19"> </text:span><text:span text:style-name="T18">Planejamento,</text:span><text:span text:style-name="T19"> </text:span><text:span text:style-name="T18">Finanças,</text:span><text:span text:style-name="T19"> </text:span><text:span text:style-name="T18">Gestão</text:span><text:span text:style-name="T19"> </text:span><text:span text:style-name="T18">e</text:span><text:span text:style-name="T19"> </text:span><text:span text:style-name="T18">Tributos,</text:span><text:span text:style-name="T19"> </text:span><text:span text:style-name="T18">cabendo</text:span><text:span text:style-name="T19"> </text:span><text:span text:style-name="T18">ao Gabinete do Prefeito a</text:span><text:span text:style-name="T19"> </text:span><text:span text:style-name="T18">execução</text:span><text:span text:style-name="T19"> </text:span><text:span text:style-name="T18">e</text:span><text:span text:style-name="T19"> </text:span><text:span text:style-name="T18">fiscalização</text:span><text:span text:style-name="T19"> </text:span><text:span text:style-name="T18">do</text:span><text:span text:style-name="T19"> </text:span><text:span text:style-name="T18">contrato</text:span><text:span text:style-name="T19"> </text:span><text:span text:style-name="T18">celebrado.</text:span><text:span text:style-name="T19"> <text:s/></text:span></text:p>
      <text:p text:style-name="P25"><text:soft-page-break/><text:span text:style-name="T20">Art.</text:span><text:span text:style-name="T21"> </text:span><text:span text:style-name="T20">7º</text:span><text:span text:style-name="T19"> </text:span><text:span text:style-name="T18">Ao</text:span><text:span text:style-name="T19"> </text:span><text:span text:style-name="T18">servidor</text:span><text:span text:style-name="T19"> </text:span><text:span text:style-name="T18">contratado</text:span><text:span text:style-name="T19"> </text:span><text:span text:style-name="T18">por</text:span><text:span text:style-name="T19"> </text:span><text:span text:style-name="T18">esta</text:span><text:span text:style-name="T19"> </text:span><text:span text:style-name="T18">Lei,</text:span><text:span text:style-name="T19"> </text:span><text:span text:style-name="T18">aplicar-se-á</text:span><text:span text:style-name="T19"> </text:span><text:span text:style-name="T18">o</text:span><text:span text:style-name="T19"> </text:span><text:span text:style-name="T18">Regime</text:span><text:span text:style-name="T19"> </text:span><text:span text:style-name="T18">Geral</text:span><text:span text:style-name="T19"> </text:span><text:span text:style-name="T18">de</text:span><text:span text:style-name="T19"> </text:span><text:span text:style-name="T18">Previdência</text:span><text:span text:style-name="T19"> </text:span><text:span text:style-name="T18">Social.</text:span></text:p>
      <text:p text:style-name="P25"><text:span text:style-name="T20">Art.</text:span><text:span text:style-name="T21"> </text:span><text:span text:style-name="T20">8º </text:span><text:span text:style-name="T18">As</text:span><text:span text:style-name="T19"> </text:span><text:span text:style-name="T18">despesas</text:span><text:span text:style-name="T19"> </text:span><text:span text:style-name="T18">decorrentes</text:span><text:span text:style-name="T19"> </text:span><text:span text:style-name="T18">desta</text:span><text:span text:style-name="T19"> </text:span><text:span text:style-name="T18">Lei</text:span><text:span text:style-name="T19"> </text:span><text:span text:style-name="T18">correrão</text:span><text:span text:style-name="T19"> </text:span><text:span text:style-name="T18">por</text:span><text:span text:style-name="T19"> </text:span><text:span text:style-name="T18">conta</text:span><text:span text:style-name="T19"> </text:span><text:span text:style-name="T18">de</text:span><text:span text:style-name="T19"> </text:span><text:span text:style-name="T18">dotações</text:span><text:span text:style-name="T19"> </text:span><text:span text:style-name="T18">orçamentárias</text:span><text:span text:style-name="T19"> </text:span><text:span text:style-name="T18">específicas.</text:span></text:p>
      <text:p text:style-name="P37"><text:span text:style-name="T10">Art.</text:span><text:span text:style-name="T12"> </text:span><text:span text:style-name="T10">9º </text:span><text:span text:style-name="T13">Esta</text:span><text:span text:style-name="T15"> </text:span><text:span text:style-name="T13">Lei</text:span><text:span text:style-name="T15"> </text:span><text:span text:style-name="T13">entra</text:span><text:span text:style-name="T15"> </text:span><text:span text:style-name="T13">em</text:span><text:span text:style-name="T15"> </text:span><text:span text:style-name="T13">vigor</text:span><text:span text:style-name="T15"> </text:span><text:span text:style-name="T13">na</text:span><text:span text:style-name="T15"> </text:span><text:span text:style-name="T13">data</text:span><text:span text:style-name="T15"> </text:span><text:span text:style-name="T13">de</text:span><text:span text:style-name="T15"> </text:span><text:span text:style-name="T13">sua</text:span><text:span text:style-name="T15"> </text:span><text:span text:style-name="T13">publicação.</text:span></text:p>
      <text:p text:style-name="P34"/>
      <text:p text:style-name="P13"/>
      <text:p text:style-name="P5"/>
      <text:p text:style-name="P11"><text:span text:style-name="T16"><text:s/></text:span><text:span text:style-name="T1">Sala de Sessões, </text:span><text:span text:style-name="T7">10 de abril</text:span><text:span text:style-name="T1"> de 202</text:span><text:span text:style-name="T3">3</text:span><text:span text:style-name="T1">.</text:span></text:p>
      <text:p text:style-name="P10">Autógraf<text:span text:style-name="T23">o</text:span></text:p>
      <text:p text:style-name="P10"/>
      <text:p text:style-name="P10"/>
      <text:p text:style-name="P10"/>
      <text:p text:style-name="P10"/>
      <text:p text:style-name="P9"><text:span text:style-name="T23"><text:s text:c="47"/></text:span><text:span text:style-name="T24">_________________</text:span><text:span text:style-name="T25">__</text:span><text:span text:style-name="T24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Picture Copia 1" text:anchor-type="char" svg:x="7.17cm" svg:y="-1.229cm" svg:width="2.805cm" svg:height="2.591cm" draw:z-index="1"><draw:image xlink:href="Pictures/1000000100000093000000BA94A81970845F61E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h text:style-name="P20" text:outline-level="1"><text:span text:style-name="T22">ANEXO I – PROJETO DE LEI Nº 57/2023</text:span></text:h>
      <text:p text:style-name="P42"/>
      <text:h text:style-name="P21" text:outline-level="7"><text:span text:style-name="T28">CARGO: AGENTE DE SERVIÇOS GERAIS</text:span></text:h>
      <text:p text:style-name="P38"/>
      <text:p text:style-name="P43"><text:span text:style-name="T10">ATRIBUIÇÕES:</text:span></text:p>
      <text:p text:style-name="P31"><text:span text:style-name="T10">Descrição Sintética</text:span><text:span text:style-name="T13">: Atividades que se destinam a executar atividades rotineiras, envolvendo a execução de trabalhos de limpeza em geral, conservação dos prédios municipais, serviços braçais simples; ajudar na remoção ou arrumação de móveis e utensílios e a preparação de alimentos.</text:span></text:p>
      <text:p text:style-name="P39"/>
      <text:p text:style-name="P31"><text:span text:style-name="T10">Descrição Analítica</text:span><text:span text:style-name="T13">: Carregar e descarregar veículos em geral, transportar e arrumar mercadorias e materiais diversos, efetuar serviços de capina e de remoção de detritos, proceder a limpeza em prédios públicos, fazer mudanças, fazer o serviço de faxina em geral, remover o pó de móveis, paredes, tetos, portas, janelas e equipamentos proceder a limpeza nas diversas dependências dos edifícios públicos, executar a limpeza de pisos, vidros, lustres, móveis e instalações sanitárias; auxiliar na arrumação e troca de roupa de cama; lavar e encerar assoalhos, lavar e passar vestuários e roupas de cama e mesa; coletar o lixo nos depósitos colocando-os nos recipientes apropriados; lavar vidros, espelhos e persianas; varrer pátios; <text:s/>proceder a arrumação, conservação e remoção de móveis, máquinas e materiais; atender telefones, anotar e transmitir recados; preparar café, preparar alimentos (merenda) e servi-los, refeições e servi-los; cuidar dos sanitários municipais; executar tarefas afins.</text:span></text:p>
      <text:p text:style-name="P39"/>
      <text:p text:style-name="P39"/>
      <text:p text:style-name="P32"><text:span text:style-name="T10">Condições de Trabalho</text:span><text:span text:style-name="T13">:</text:span></text:p>
      <text:p text:style-name="P32"><text:span text:style-name="T10">a)</text:span><text:span text:style-name="T13"> Geral: Carga horária semanal de 40 horas;</text:span></text:p>
      <text:p text:style-name="P33"><text:span text:style-name="T10">b)</text:span><text:span text:style-name="T13"> Especial: Uso de uniforme e equipamento de proteção individual.</text:span></text:p>
      <text:p text:style-name="P40"/>
      <text:p text:style-name="P32"><text:span text:style-name="T10">Requisitos para Provimento</text:span><text:span text:style-name="T13">:</text:span></text:p>
      <text:p text:style-name="P32"><text:span text:style-name="T10">a)</text:span><text:span text:style-name="T13"> Idade: Mínima de 18 anos;</text:span></text:p>
      <text:p text:style-name="P32"><text:span text:style-name="T10">b) </text:span><text:span text:style-name="T13">Instrução: Ensino fundamental incompleto. </text:span></text:p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4-11T08:24:24.612000000</dc:date>
    <meta:editing-cycles>249</meta:editing-cycles>
    <meta:editing-duration>P5DT4H25M16S</meta:editing-duration>
    <meta:generator>LibreOffice/7.5.0.3$Windows_X86_64 LibreOffice_project/c21113d003cd3efa8c53188764377a8272d9d6de</meta:generator>
    <meta:print-date>2023-04-11T08:23:39.322000000</meta:print-date>
    <meta:document-statistic meta:table-count="1" meta:image-count="2" meta:object-count="0" meta:page-count="3" meta:paragraph-count="42" meta:word-count="639" meta:character-count="4330" meta:non-whitespace-character-count="3677"/>
    <meta:template xlink:type="simple" xlink:actuate="onRequest" xlink:title="Normal.dotm" xlink:href=""/>
  </office:meta>
</office:document-meta>
</file>