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officeooo:paragraph-rsid="00abee3c" style:font-size-asian="13pt" style:font-name-complex="Arial3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cbcd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a7355" style:font-size-asian="12pt" style:font-weight-asian="normal" style:font-name-complex="Arial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abee3c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cbcda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cbcda" style:font-size-asian="12pt" style:font-weight-asian="bold" style:font-name-complex="Arial3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4" style:family="paragraph" style:parent-style-name="List_20_Paragraph" style:list-style-name="WWNum15">
      <style:paragraph-properties fo:margin-top="0cm" fo:margin-bottom="0.282cm" loext:contextual-spacing="false" fo:line-height="100%" fo:text-align="justify" style:justify-single-word="false"/>
      <style:text-properties fo:font-size="12pt" officeooo:paragraph-rsid="00acbcda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cbcda" style:font-size-asian="12pt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acbcda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acbcda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3pt" officeooo:paragraph-rsid="00abee3c" style:font-size-asian="13pt" style:font-name-complex="Arial3" style:font-size-complex="13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3pt" officeooo:paragraph-rsid="00abee3c" style:font-size-asian="13pt" style:font-name-complex="Arial3" style:font-size-complex="13pt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acbcda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cbcda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3pt" officeooo:paragraph-rsid="00abee3c" style:font-size-asian="13pt" style:font-size-complex="13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3pt" officeooo:paragraph-rsid="00abee3c" style:font-size-asian="13pt" style:font-size-complex="13pt"/>
    </style:style>
    <style:style style:name="P3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cbcda" style:font-size-asian="12pt" style:font-size-complex="12pt"/>
    </style:style>
    <style:style style:name="P3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3pt" officeooo:paragraph-rsid="00abee3c" style:font-size-asian="13pt" style:font-size-complex="13pt"/>
    </style:style>
    <style:style style:name="P3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cbcda" style:font-size-asian="12pt" style:font-name-complex="Arial3" style:font-size-complex="12pt"/>
    </style:style>
    <style:style style:name="P3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3pt" officeooo:paragraph-rsid="00abee3c" style:font-size-asian="13pt" style:font-name-complex="Arial3" style:font-size-complex="13pt"/>
    </style:style>
    <style:style style:name="P39" style:family="paragraph" style:parent-style-name="Standard_20__28_user_29_" style:list-style-name="WWNum15">
      <style:paragraph-properties fo:margin-left="1.259cm" fo:margin-right="0cm" fo:margin-top="0cm" fo:margin-bottom="0.28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acbcda" style:font-size-asian="12pt" style:font-size-complex="12pt"/>
    </style:style>
    <style:style style:name="P40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acbcda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ee3c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aa9cce" style:font-name-complex="Arial3" style:font-weight-complex="bold"/>
    </style:style>
    <style:style style:name="T11" style:family="text">
      <style:text-properties style:font-name="Arial1" officeooo:rsid="00ab2d41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style:letter-kerning="false" style:font-name-asian="Times New Roman1" style:font-size-asian="11pt" style:language-asian="pt" style:country-asian="BR" style:font-name-complex="Arial3" style:font-size-complex="11pt" style:language-complex="ar" style:country-complex="SA"/>
    </style:style>
    <style:style style:name="T16" style:family="text">
      <style:text-properties style:font-name="Arial1" style:letter-kerning="false" style:font-name-asian="Times New Roman1" style:language-asian="pt" style:country-asian="BR" style:font-name-complex="Arial3" style:language-complex="ar" style:country-complex="SA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9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0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2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4" style:family="text">
      <style:text-properties officeooo:rsid="007fb67e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style:font-name-complex="Calibri1"/>
    </style:style>
    <style:style style:name="T27" style:family="text">
      <style:text-properties fo:color="#000000" style:font-name="Arial1" style:font-name-complex="Arial3"/>
    </style:style>
    <style:style style:name="T28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18">Câmara Municipal de Vereadores de Arroio do Padre</text:p>
      <text:p text:style-name="P19">Plenário Arno Bottermund</text:p>
      <text:p text:style-name="P20">Gabinete da Presidência</text:p>
      <text:p text:style-name="P20"/>
      <text:p text:style-name="P19">REDAÇÃO FINAL</text:p>
      <text:p text:style-name="P19"/>
      <text:p text:style-name="P25"><text:span text:style-name="T23">PROJETO DE LEI Nº 52, DE 03 DE MARÇO DE 2023.</text:span></text:p>
      <text:p text:style-name="P35"><text:span text:style-name="T8">Autoriza o Município de Arroio do Padre a realizar abertura de Crédito Adicional Suplementar no Orçamento Municipal de 2023.</text:span></text:p>
      <text:p text:style-name="P37"/>
      <text:p text:style-name="P31"><text:span text:style-name="T7">Art. 1° </text:span><text:span text:style-name="T8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27"/>
      <text:p text:style-name="P8"><text:span text:style-name="T8">05 – Secretaria de Saúde e Desenvolvimento Social</text:span></text:p>
      <text:p text:style-name="P8"><text:span text:style-name="T8">04 – Fundo Municipal de Assistência Social – Rec. Vinc.</text:span></text:p>
      <text:p text:style-name="P8"><text:span text:style-name="T8">08 – Assistência Social</text:span></text:p>
      <text:p text:style-name="P8"><text:span text:style-name="T8">241 – Assistência ao Idoso</text:span></text:p>
      <text:p text:style-name="P8"><text:span text:style-name="T8">0505 – Proteção Social</text:span></text:p>
      <text:p text:style-name="P8"><text:span text:style-name="T8">2.520 – Grupo Social de Idosos</text:span></text:p>
      <text:p text:style-name="P8"><text:span text:style-name="T8">3.3.90.36.00.00.00 - Outros Serviços de Terceiros - Pessoa Física. R$ 6.800,00 (seis mil e oitocentos reais)</text:span></text:p>
      <text:p text:style-name="P8"><text:span text:style-name="T8">Fonte de Recurso: 1089 – Pagamento Extraordinário Calamidade – Port. 751/22 (2.660 -Transferência de Recursos do Fundo Nacional de Assistência Social – FNAS)</text:span></text:p>
      <text:p text:style-name="P27"/>
      <text:p text:style-name="P8"><text:span text:style-name="T8">05 – Secretaria de Saúde e Desenvolvimento Social</text:span></text:p>
      <text:p text:style-name="P8"><text:span text:style-name="T8">04 – Fundo Municipal de Assistência Social – Rec. Vinc.</text:span></text:p>
      <text:p text:style-name="P8"><text:span text:style-name="T8">08 – Assistência Social</text:span></text:p>
      <text:p text:style-name="P8"><text:span text:style-name="T8">244 – Assistência Comunitária</text:span></text:p>
      <text:p text:style-name="P8"><text:span text:style-name="T8">0505 – Proteção Social</text:span></text:p>
      <text:p text:style-name="P8"><text:span text:style-name="T8">2.524 – Trabalho Educativo</text:span></text:p>
      <text:p text:style-name="P8"><text:span text:style-name="T8">3.3.90.30.00.00.00 – Material de Consumo. R$ 20.496,41 (vinte mil, quatrocentos e noventa e seis reais e quarenta e um centavos);</text:span></text:p>
      <text:p text:style-name="P31"><text:span text:style-name="T8">Fonte de Recurso: 4400 – OASF (2.661 - Transferência de Recursos dos Fundos Estaduais de Assistência Social)</text:span></text:p>
      <text:p text:style-name="P27"/>
      <text:p text:style-name="P8"><text:span text:style-name="T8">05 – Secretaria de Saúde e Desenvolvimento Social</text:span></text:p>
      <text:p text:style-name="P8"><text:span text:style-name="T8">04 – Fundo Municipal de Assistência Social – Rec. Vinc.</text:span></text:p>
      <text:p text:style-name="P8"><text:span text:style-name="T8">08 – Assistência Social</text:span></text:p>
      <text:p text:style-name="P8"><text:span text:style-name="T8">244 – Assistência Comunitária</text:span></text:p>
      <text:p text:style-name="P8"><text:span text:style-name="T8">0505 – Proteção Social</text:span></text:p>
      <text:p text:style-name="P8"><text:span text:style-name="T8">2.525 – Atenção Integral a Família</text:span></text:p>
      <text:p text:style-name="P8"><text:span text:style-name="T8">3.3.90.30.00.00.00 – Material de Consumo. R$ 5.165,83 (cinco mil, cento e sessenta e cinco reais e oitenta e três centavos) </text:span></text:p>
      <text:p text:style-name="P8"><text:span text:style-name="T8">3.3.90.39.00.00.00 – Outros Serviços de Terceiros – Pessoa Jurídica. R$ 42.600,00 </text:span><text:soft-page-break/><text:span text:style-name="T8">(quarenta e dois mil e seiscentos reais)</text:span></text:p>
      <text:p text:style-name="P8"><text:span text:style-name="T8">Fonte de Recurso: 1010 – Índice de Gestão Descentralizada – Bolsa Família (2.660 -Transferência de Recursos do Fundo Nacional de Assistência Social – FNAS)</text:span></text:p>
      <text:p text:style-name="P12"/>
      <text:p text:style-name="P8"><text:span text:style-name="T8">3.3.90.39.00.00.00 – Outros Serviços de Terceiros – Pessoa Jurídica. R$ 6.807,82 (seis mil, oitocentos e sete reais e oitenta e dois centavos)</text:span></text:p>
      <text:p text:style-name="P8"><text:span text:style-name="T8">Fonte de Recurso: 1028 – Piso Básico Fixo (2.660 -Transferência de Recursos do Fundo Nacional de Assistência Social – FNAS),</text:span></text:p>
      <text:p text:style-name="P8"><text:span text:style-name="T8">3.3.90.36.00.00.00 – Outros Serviços de Terceiros – Pessoa Física. R$ 1.778,36 (um mil, setecentos e trinta e oito reais e trinta e seis centavos);</text:span></text:p>
      <text:p text:style-name="P8"><text:span text:style-name="T8">Fonte de Recurso: 1035 – Piso Básico Variável (2.660 -Transferência de Recursos do Fundo Nacional de Assistência Social – FNAS)</text:span></text:p>
      <text:p text:style-name="P12"/>
      <text:p text:style-name="P8"><text:span text:style-name="T8">3.3.90.30.00.00.00 – Material de Consumo. R$ 5.014,61 (cinco mil, quatorze reais e sessenta e um centavos);</text:span></text:p>
      <text:p text:style-name="P8"><text:span text:style-name="T8">3.3.90.36.00.00.00 - Outros Serviços de Terceiros - Pessoa Física. R$ 6.000,00 (seis mil reais)</text:span></text:p>
      <text:p text:style-name="P8"><text:span text:style-name="T8">Fonte de Recurso: 1060 – IGD SUAS (2.660 -Transferência de Recursos do Fundo Nacional de Assistência Social – FNAS)</text:span></text:p>
      <text:p text:style-name="P12"/>
      <text:p text:style-name="P8"><text:span text:style-name="T8">3.3.90.30.00.00.00 – Material de Consumo. R$ 29.248,76 (vinte e nove mil, duzentos e quarenta e oito reais e setenta e seis centavos)</text:span></text:p>
      <text:p text:style-name="P8"><text:span text:style-name="T8">Fonte de Recurso: 1077 – Incremento Temporário PSB – COVID (2.660 -Transferência de Recursos do Fundo Nacional de Assistência Social – FNAS),</text:span></text:p>
      <text:p text:style-name="P12"/>
      <text:p text:style-name="P8"><text:span text:style-name="T8">3.3.90.30.00.00.00 – Material de Consumo. R$ 61.217,34 (sessenta e um mil, duzentos e dezessete reais e trinta e quatro centavos)</text:span></text:p>
      <text:p text:style-name="P8"><text:span text:style-name="T8">3.3.90.36.00.00.00 - Outros Serviços de Terceiros - Pessoa Física. R$ 84.000,00 (oitenta e quatro mil reais)</text:span></text:p>
      <text:p text:style-name="P8"><text:span text:style-name="T8">Fonte de Recurso: 1089 – Pagamento Extraordinário Calamidade – Port. 751/22 (2.660 -Transferência de Recursos do Fundo Nacional de Assistência Social – FNAS)</text:span></text:p>
      <text:p text:style-name="P12"/>
      <text:p text:style-name="P12"/>
      <text:p text:style-name="P32"><text:span text:style-name="T8">Valor total do Crédito Adicional Suplementar: R$ 269.129,13 (duzentos e sessenta e nove mil, cento e vinte e nove reais e treze centavos)</text:span></text:p>
      <text:p text:style-name="P28"/>
      <text:p text:style-name="P28"/>
      <text:p text:style-name="P32"><text:span text:style-name="T7">Art. 2° </text:span><text:span text:style-name="T8">Servirão de cobertura para o Crédito Adicional Suplementar de que trata o art. 1° desta Lei, recursos financeiros provenientes do superávit financeiro verificado no exercício de 2022, nas seguintes Fontes de Recurso e respectivos valores:</text:span></text:p>
      <text:p text:style-name="P28"/>
      <text:list xml:id="list3201145524" text:style-name="WWNum15">
        <text:list-item>
          <text:p text:style-name="P24"><text:span text:style-name="T8">Fonte de Recurso: 1010 – Índice de Gestão Descentralizada – Bolsa Família (2.660 -Transferência de Recursos do Fundo Nacional de Assistência Social – FNAS), no valor de R$ 47.765,83 (quarenta e sete mil, setecentos e sessenta e cinco reais e oitenta e três centavos);</text:span></text:p>
        </text:list-item>
        <text:list-item>
          <text:p text:style-name="P39"><text:span text:style-name="T8">Fonte de Recurso: 1028 – Piso Básico Fixo (2.660 -Transferência de Recursos do Fundo Nacional de Assistência Social – FNAS), no valor de R$ 6.807,82 (seis mil, oitocentos e sete reais e oitenta e dois centavos);</text:span></text:p>
        </text:list-item>
        <text:list-item>
          <text:p text:style-name="P39"><text:span text:style-name="T8">Fonte de Recurso: 1035 – Piso Básico Variável (2.660 -Transferência de Recursos do Fundo Nacional de Assistência Social – FNAS), no valor de R$ 1.778,36 (um </text:span><text:soft-page-break/><text:span text:style-name="T8">mil, setecentos e trinta e oito reais e trinta e seis centavos);</text:span></text:p>
        </text:list-item>
        <text:list-item>
          <text:p text:style-name="P39"><text:span text:style-name="T8">Fonte de Recurso: 1060 – IGD SUAS (2.660 -Transferência de Recursos do Fundo Nacional de Assistência Social – FNAS), no valor de R$ 11.014,61 (onze mil, quatorze reais e sessenta e um centavos);</text:span></text:p>
        </text:list-item>
        <text:list-item>
          <text:p text:style-name="P39"><text:span text:style-name="T8">Fonte de Recurso: 1077 – Incremento Temporário PSB – COVID (2.660 -Transferência de Recursos do Fundo Nacional de Assistência Social – FNAS), no valor de R$ 29.248,76 (vinte e nove mil, duzentos e quarenta e oito reais e setenta e seis centavos);</text:span></text:p>
        </text:list-item>
        <text:list-item>
          <text:p text:style-name="P39"><text:span text:style-name="T8">Fonte de Recurso: 1089 – Pagamento Extraordinário Calamidade – Port. 751/22 (2.660 -Transferência de Recursos do Fundo Nacional de Assistência Social – FNAS), no valor de R$ 152.017,34 (cento e cinquenta e dois mil, dezessete reais e trinta e quatro centavos);</text:span></text:p>
        </text:list-item>
        <text:list-item>
          <text:p text:style-name="P40"><text:span text:style-name="T8">Fonte de Recurso: 4400 – OASF (2.661 - Transferência de Recursos dos Fundos Estaduais de Assistência Social), no valor de R$ 20.496,41 (vinte mil, quatrocentos e noventa e seis reais e quarenta e um centavos);</text:span></text:p>
        </text:list-item>
      </text:list>
      <text:p text:style-name="P27"/>
      <text:p text:style-name="P31"><text:span text:style-name="T7">Art. 3° </text:span><text:span text:style-name="T8">Esta Lei entra em vigor na data de sua publicação.</text:span></text:p>
      <text:p text:style-name="P16"><text:span text:style-name="T18"/></text:p>
      <text:p text:style-name="P9"/>
      <text:p text:style-name="P26"/>
      <text:p text:style-name="P13"><text:span text:style-name="T17"><text:s/></text:span><text:span text:style-name="T1">Sala de Sessões, </text:span><text:span text:style-name="T5">13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23">Autógraf<text:span text:style-name="T24">o</text:span></text:p>
      <text:p text:style-name="P23"/>
      <text:p text:style-name="P23"/>
      <text:p text:style-name="P21"><text:span text:style-name="T24"><text:s text:c="47"/></text:span><text:span text:style-name="T12">_________________________</text:span></text:p>
      <text:p text:style-name="P22">Juliano Hobuss Buchweitz</text:p>
      <text:p text:style-name="P14">Presidente da Câmara de Vereadores</text:p>
      <text:p text:style-name="P15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14T09:01:30.693000000</dc:date>
    <meta:editing-cycles>245</meta:editing-cycles>
    <meta:editing-duration>P5DT4H18M35S</meta:editing-duration>
    <meta:generator>LibreOffice/6.2.5.2$Windows_X86_64 LibreOffice_project/1ec314fa52f458adc18c4f025c545a4e8b22c159</meta:generator>
    <meta:print-date>2023-03-14T09:00:06.047000000</meta:print-date>
    <meta:document-statistic meta:table-count="0" meta:image-count="1" meta:object-count="0" meta:page-count="3" meta:paragraph-count="60" meta:word-count="874" meta:character-count="5870" meta:non-whitespace-character-count="4946"/>
    <meta:template xlink:type="simple" xlink:actuate="onRequest" xlink:title="Normal.dotm" xlink:href=""/>
  </office:meta>
</office:document-meta>
</file>