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12pt" officeooo:paragraph-rsid="00aa9cce" style:font-size-asian="12pt" style:font-name-complex="Calibri1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officeooo:paragraph-rsid="00aa9cce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officeooo:paragraph-rsid="00ab2d41" style:font-size-asian="12pt" style:font-size-complex="12pt"/>
    </style:style>
    <style:style style:name="P5" style:family="paragraph" style:parent-style-name="Padrão">
      <style:paragraph-properties fo:margin-left="6.752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aa9cce" style:font-size-asian="12pt" style:font-size-complex="12pt"/>
    </style:style>
    <style:style style:name="P6" style:family="paragraph" style:parent-style-name="Standard">
      <style:paragraph-properties fo:margin-top="0.101cm" fo:margin-bottom="0.252cm" loext:contextual-spacing="false" fo:line-height="100%" fo:text-align="justify" style:justify-single-word="false"/>
      <style:text-properties fo:font-size="12pt" officeooo:paragraph-rsid="00aa9cce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3pt" officeooo:paragraph-rsid="00abee3c" style:font-size-asian="13pt" style:font-name-complex="Arial3" style:font-size-complex="13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fo:font-size="13pt" fo:language="pt" fo:country="BR" style:text-underline-style="none" fo:font-weight="normal" officeooo:paragraph-rsid="00aa7355" style:font-size-asian="13pt" style:font-weight-asian="normal" style:font-name-complex="Arial3" style:font-size-complex="13pt" style:font-weight-complex="bold"/>
    </style:style>
    <style:style style:name="P9" style:family="paragraph" style:parent-style-name="Standard">
      <style:paragraph-properties fo:margin-top="0cm" fo:margin-bottom="0cm" loext:contextual-spacing="false"/>
      <style:text-properties fo:color="#00000a" style:font-name="Arial1" fo:font-size="13pt" fo:language="pt" fo:country="BR" fo:font-weight="bold" style:font-name-asian="SimSun" style:font-size-asian="13pt" style:language-asian="zh" style:country-asian="CN" style:font-weight-asian="bold" style:font-name-complex="Arial3" style:font-size-complex="13pt" style:language-complex="hi" style:country-complex="IN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3pt" officeooo:paragraph-rsid="00abee3c" style:font-size-asian="13pt" style:font-size-complex="13pt"/>
    </style:style>
    <style:style style:name="P11" style:family="paragraph" style:parent-style-name="Standard" style:master-page-name="Standard">
      <style:paragraph-properties style:page-number="auto"/>
      <style:text-properties fo:color="#00000a" style:text-line-through-style="none" style:text-line-through-type="none" style:font-name="Arial1" fo:font-size="13pt" fo:language="pt" fo:country="BR" style:font-name-asian="SimSun" style:font-size-asian="13pt" style:language-asian="zh" style:country-asian="CN" style:font-name-complex="Arial3" style:font-size-complex="13pt" style:language-complex="hi" style:country-complex="IN"/>
    </style:style>
    <style:style style:name="P12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3pt" officeooo:paragraph-rsid="002338ff" style:font-size-asian="13pt" style:font-size-complex="13pt"/>
    </style:style>
    <style:style style:name="P1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3pt" fo:font-weight="normal" officeooo:paragraph-rsid="002338ff" fo:background-color="#ffffff" style:font-name-asian="Arial3" style:font-size-asian="13pt" style:font-weight-asian="normal" style:font-name-complex="Arial3" style:font-size-complex="13pt" style:font-weight-complex="normal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3pt" fo:font-weight="normal" officeooo:rsid="00204af1" officeooo:paragraph-rsid="002338ff" fo:background-color="#ffffff" style:font-name-asian="Arial3" style:font-size-asian="13pt" style:font-weight-asian="normal" style:font-name-complex="Arial3" style:font-size-complex="13pt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size="13pt" fo:font-weight="bold" style:font-size-asian="13pt" style:font-weight-asian="bold" style:font-name-complex="Arial4" style:font-size-complex="13pt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3pt" fo:font-weight="bold" style:font-size-asian="13pt" style:font-weight-asian="bold" style:font-name-complex="Arial4" style:font-size-complex="13pt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3pt" fo:font-weight="bold" officeooo:paragraph-rsid="0075925d" style:font-size-asian="13pt" style:font-weight-asian="bold" style:font-name-complex="Arial4" style:font-size-complex="13pt"/>
    </style:style>
    <style:style style:name="P1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3pt" officeooo:paragraph-rsid="00a192de" style:font-size-asian="13pt" style:font-name-complex="Arial3" style:font-size-complex="13pt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3pt" fo:font-style="normal" fo:font-weight="bold" officeooo:rsid="008bbae3" officeooo:paragraph-rsid="008bbae3" style:font-size-asian="13pt" style:font-style-asian="normal" style:font-weight-asian="bold" style:font-name-complex="Arial3" style:font-size-complex="13pt" style:font-style-complex="normal"/>
    </style:style>
    <style:style style:name="P20" style:family="paragraph" style:parent-style-name="Text_20_body">
      <style:paragraph-properties fo:line-height="115%" fo:text-align="justify" style:justify-single-word="false"/>
      <style:text-properties style:font-name="Arial" fo:font-size="13pt" officeooo:paragraph-rsid="00a192de" style:font-size-asian="13pt" style:font-name-complex="Arial3" style:font-size-complex="13pt"/>
    </style:style>
    <style:style style:name="P21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3pt" officeooo:paragraph-rsid="00abee3c" style:font-size-asian="13pt" style:font-size-complex="13pt"/>
    </style:style>
    <style:style style:name="P22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fo:font-size="13pt" officeooo:paragraph-rsid="00abee3c" style:font-size-asian="13pt" style:font-size-complex="13pt"/>
    </style:style>
    <style:style style:name="P23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3pt" fo:language="pt" fo:country="BR" style:text-underline-style="none" fo:font-weight="normal" officeooo:paragraph-rsid="00a349fa" style:font-size-asian="13pt" style:font-weight-asian="normal" style:font-name-complex="Arial3" style:font-size-complex="13pt" style:font-weight-complex="bold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3pt" officeooo:paragraph-rsid="00abee3c" style:font-size-asian="13pt" style:font-name-complex="Arial3" style:font-size-complex="13pt"/>
    </style:style>
    <style:style style:name="P25" style:family="paragraph" style:parent-style-name="Standard_20__28_user_29_">
      <style:paragraph-properties fo:text-align="justify" style:justify-single-word="false"/>
      <style:text-properties style:font-name="Arial1" fo:font-size="13pt" officeooo:paragraph-rsid="00abee3c" style:font-size-asian="13pt" style:font-name-complex="Arial3" style:font-size-complex="13pt"/>
    </style:style>
    <style:style style:name="P26" style:family="paragraph" style:parent-style-name="Standard_20__28_user_29_">
      <style:paragraph-properties fo:text-align="justify" style:justify-single-word="false"/>
      <style:text-properties fo:font-size="13pt" officeooo:paragraph-rsid="00abee3c" style:font-size-asian="13pt" style:font-size-complex="13pt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13pt" officeooo:paragraph-rsid="00abee3c" style:font-size-asian="13pt" style:font-size-complex="13pt"/>
    </style:style>
    <style:style style:name="P28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fo:font-size="13pt" officeooo:paragraph-rsid="00abee3c" style:font-size-asian="13pt" style:font-size-complex="13pt"/>
    </style:style>
    <style:style style:name="P29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3pt" officeooo:paragraph-rsid="00abee3c" style:font-size-asian="13pt" style:font-name-complex="Arial3" style:font-size-complex="13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officeooo:rsid="00aa3e84" style:font-name-asian="Arial3" style:font-name-complex="Arial3"/>
    </style:style>
    <style:style style:name="T5" style:family="text">
      <style:text-properties fo:color="#00000a" officeooo:rsid="00abee3c" style:font-name-asian="Arial3" style:font-name-complex="Arial3"/>
    </style:style>
    <style:style style:name="T6" style:family="text">
      <style:text-properties style:font-name="Arial1" fo:font-weight="bold" style:font-weight-asian="bold" style:font-name-complex="Arial3"/>
    </style:style>
    <style:style style:name="T7" style:family="text">
      <style:text-properties style:font-name="Arial1" fo:font-weight="bold" style:font-weight-asian="bold" style:font-name-complex="Arial3" style:font-weight-complex="bold"/>
    </style:style>
    <style:style style:name="T8" style:family="text">
      <style:text-properties style:font-name="Arial1" style:font-name-complex="Arial3"/>
    </style:style>
    <style:style style:name="T9" style:family="text">
      <style:text-properties style:font-name="Arial1" style:font-name-complex="Arial3" style:font-weight-complex="bold"/>
    </style:style>
    <style:style style:name="T10" style:family="text">
      <style:text-properties style:font-name="Arial1" officeooo:rsid="00aa9cce" style:font-name-complex="Arial3" style:font-weight-complex="bold"/>
    </style:style>
    <style:style style:name="T11" style:family="text">
      <style:text-properties style:font-name="Arial1" officeooo:rsid="00ab2d41" style:font-name-complex="Arial3"/>
    </style:style>
    <style:style style:name="T12" style:family="text">
      <style:text-properties style:font-name="Arial1" fo:font-style="italic" style:font-style-asian="italic"/>
    </style:style>
    <style:style style:name="T13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14" style:family="text">
      <style:text-properties style:font-name="Arial1" fo:font-size="11pt" style:font-size-asian="11pt" style:font-name-complex="Arial3" style:font-size-complex="11pt"/>
    </style:style>
    <style:style style:name="T15" style:family="text">
      <style:text-properties style:font-name="Arial1" fo:font-size="11pt" style:letter-kerning="false" style:font-name-asian="Times New Roman1" style:font-size-asian="11pt" style:language-asian="pt" style:country-asian="BR" style:font-name-complex="Arial3" style:font-size-complex="11pt" style:language-complex="ar" style:country-complex="SA"/>
    </style:style>
    <style:style style:name="T16" style:family="text">
      <style:text-properties style:font-name="Arial1" style:letter-kerning="false" style:font-name-asian="Times New Roman1" style:language-asian="pt" style:country-asian="BR" style:font-name-complex="Arial3" style:language-complex="ar" style:country-complex="SA"/>
    </style:style>
    <style:style style:name="T17" style:family="text">
      <style:text-properties style:font-name-asian="Arial3" style:font-name-complex="Arial3"/>
    </style:style>
    <style:style style:name="T18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19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20" style:family="text">
      <style:text-properties style:use-window-font-color="true" style:font-name="Arial1" fo:font-size="11pt" fo:language="pt" fo:country="BR" style:text-underline-style="none" fo:font-weight="bold" style:font-size-asian="11pt" style:font-weight-asian="bold" style:font-name-complex="Arial3" style:font-size-complex="11pt" style:font-weight-complex="bold"/>
    </style:style>
    <style:style style:name="T21" style:family="text">
      <style:text-properties style:use-window-font-color="true" style:font-name="Arial1" fo:font-size="11pt" fo:language="pt" fo:country="BR" style:text-underline-style="none" fo:font-weight="normal" style:font-size-asian="11pt" style:font-weight-asian="normal" style:font-name-complex="Arial3" style:font-size-complex="11pt" style:font-weight-complex="bold"/>
    </style:style>
    <style:style style:name="T22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3" style:family="text">
      <style:text-properties officeooo:rsid="007fb67e"/>
    </style:style>
    <style:style style:name="T24" style:family="text">
      <style:text-properties fo:font-weight="bold" style:font-weight-asian="bold" style:font-name-complex="Calibri1"/>
    </style:style>
    <style:style style:name="T25" style:family="text">
      <style:text-properties style:font-name-complex="Calibri1"/>
    </style:style>
    <style:style style:name="T26" style:family="text">
      <style:text-properties fo:color="#000000" style:font-name="Arial1" style:font-name-complex="Arial3"/>
    </style:style>
    <style:style style:name="T27" style:family="text">
      <style:text-properties fo:color="#000000" style:font-name="Arial1" fo:font-size="11pt" style:font-size-asian="11pt" style:font-name-complex="Arial3" style:font-size-complex="11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9"/>
      <text:p text:style-name="P15">Câmara Municipal de Vereadores de Arroio do Padre</text:p>
      <text:p text:style-name="P16">Plenário Arno Bottermund</text:p>
      <text:p text:style-name="P17">Gabinete da Presidência</text:p>
      <text:p text:style-name="P17"/>
      <text:p text:style-name="P16">REDAÇÃO FINAL</text:p>
      <text:p text:style-name="P16"/>
      <text:p text:style-name="P21"><text:span text:style-name="T22">PROJETO DE LEI Nº 51, DE 03 DE MARÇO DE 2023.</text:span></text:p>
      <text:p text:style-name="P28"><text:span text:style-name="T8">Autoriza o Município de Arroio do Padre a realizar abertura de Crédito Adicional Especial no Orçamento Municipal de 2023.</text:span></text:p>
      <text:p text:style-name="P29"/>
      <text:p text:style-name="P26"><text:span text:style-name="T7">Art. 1° </text:span><text:span text:style-name="T8">Fica autorizado o Município de Arroio do Padre, Poder Executivo, a realizar abertura de Crédito Adicional Especial no Orçamento do Município para o exercício de 2023, no seguinte programa de trabalho e respectivas categorias econômicas e conforme as quantias indicadas:</text:span></text:p>
      <text:p text:style-name="P24"/>
      <text:p text:style-name="P10"><text:span text:style-name="T8">05 – Secretaria de Saúde e Desenvolvimento Social</text:span></text:p>
      <text:p text:style-name="P10"><text:span text:style-name="T8">04 – Fundo Municipal de Assistência Social – Rec. Vinc.</text:span></text:p>
      <text:p text:style-name="P10"><text:span text:style-name="T8">14 – Direitos da Cidadania</text:span></text:p>
      <text:p text:style-name="P10"><text:span text:style-name="T8">244 – Assistência Comunitária</text:span></text:p>
      <text:p text:style-name="P10"><text:span text:style-name="T8">0505 – Proteção Social</text:span></text:p>
      <text:p text:style-name="P26"><text:span text:style-name="T16">2.522 - Atendimentos no Plantão Social</text:span></text:p>
      <text:p text:style-name="P26"><text:span text:style-name="T8">3.3.90.39.00.00.00 – Outros Serviços de Terceiros – Pessoa Jurídica. R$ 30.000,00 (trinta mil reais)</text:span></text:p>
      <text:p text:style-name="P10"><text:span text:style-name="T26">Fonte de Recurso: 1.701 – Outras Transferências de Convênios ou Instrumentos Congêneres dos Estados </text:span></text:p>
      <text:p text:style-name="P7"/>
      <text:p text:style-name="P26"><text:span text:style-name="T8">3.3.90.39.00.00.00 – Outros Serviços de Terceiros – Pessoa Jurídica. </text:span><text:span text:style-name="T26">R$ </text:span><text:span text:style-name="T8">3.450,00 (três mil quatrocentos e cinquenta reais)</text:span></text:p>
      <text:p text:style-name="P26"><text:span text:style-name="T26">Fonte de Recurso: 2.500.0000 – Recursos Não Vinculados de Impostos</text:span></text:p>
      <text:p text:style-name="P25"/>
      <text:p text:style-name="P27"><text:span text:style-name="T8">Valor total do Crédito Adicional Especial: R$ 33.450,00 (trinta e três mil, quatrocentos e cinquenta e cinquenta reais)</text:span></text:p>
      <text:p text:style-name="P24"/>
      <text:p text:style-name="P10"><text:span text:style-name="T7">Art. 2° </text:span><text:span text:style-name="T8">Servirão de cobertura para o Crédito Adicional Especial de que trata o art. 1° desta Lei, recursos financeiros provenientes do excesso de arrecadação verificados no exercício de 2023, na </text:span><text:span text:style-name="T26">Fonte de Recurso: 1.701 – Outras Transferências de Convênios ou Instrumentos Congêneres dos Estados, no valor de R$</text:span><text:span text:style-name="T8"> 30.000,00 (trinta mil reais)</text:span><text:span text:style-name="T26">.</text:span></text:p>
      <text:p text:style-name="P25"/>
      <text:p text:style-name="P26"><text:span text:style-name="T7">Art. 3° </text:span><text:span text:style-name="T8">Servirão ainda de cobertura para o Crédito Adicional Especial de que trata o art. 1° desta Lei, recursos financeiros provenientes do superávit financeiro verificado no exercício de 2022, na </text:span><text:span text:style-name="T26">Fonte de Recurso: 2.500 – Recursos Não </text:span><text:soft-page-break/><text:span text:style-name="T26">Vinculados de Impostos, no valor de R$ </text:span><text:span text:style-name="T8">3.450,00 (três mil quatrocentos e cinquenta reais).</text:span></text:p>
      <text:p text:style-name="P25"/>
      <text:p text:style-name="P22"><text:span text:style-name="T19">Art. 4° </text:span><text:span text:style-name="T18">Esta Lei entra em vigor na data de sua publicação.</text:span></text:p>
      <text:p text:style-name="P8"/>
      <text:p text:style-name="P23"/>
      <text:p text:style-name="P12"><text:span text:style-name="T17"><text:s/></text:span><text:span text:style-name="T1">Sala de Sessões, </text:span><text:span text:style-name="T5">13</text:span><text:span text:style-name="T2"> de </text:span><text:span text:style-name="T4">março</text:span><text:span text:style-name="T1"> de 202</text:span><text:span text:style-name="T3">3</text:span><text:span text:style-name="T1">.</text:span></text:p>
      <text:p text:style-name="P20">Autógraf<text:span text:style-name="T23">o</text:span></text:p>
      <text:p text:style-name="P20"/>
      <text:p text:style-name="P20"/>
      <text:p text:style-name="P18"><text:span text:style-name="T23"><text:s text:c="47"/></text:span><text:span text:style-name="T12">_________________________</text:span></text:p>
      <text:p text:style-name="P19">Juliano Hobuss Buchweitz</text:p>
      <text:p text:style-name="P13">Presidente da Câmara de Vereadores</text:p>
      <text:p text:style-name="P14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3-14T08:59:23.928000000</dc:date>
    <meta:editing-cycles>244</meta:editing-cycles>
    <meta:editing-duration>P5DT4H16M29S</meta:editing-duration>
    <meta:generator>LibreOffice/6.2.5.2$Windows_X86_64 LibreOffice_project/1ec314fa52f458adc18c4f025c545a4e8b22c159</meta:generator>
    <meta:print-date>2023-03-14T08:58:55.424000000</meta:print-date>
    <meta:document-statistic meta:table-count="0" meta:image-count="1" meta:object-count="0" meta:page-count="2" meta:paragraph-count="27" meta:word-count="323" meta:character-count="2200" meta:non-whitespace-character-count="1840"/>
    <meta:template xlink:type="simple" xlink:actuate="onRequest" xlink:title="Normal.dotm" xlink:href=""/>
  </office:meta>
</office:document-meta>
</file>