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4cm" fo:margin-left="0cm" fo:margin-top="0cm" fo:margin-bottom="0cm" table:align="left" style:writing-mode="lr-tb"/>
    </style:style>
    <style:style style:name="Tabela1.A" style:family="table-column">
      <style:table-column-properties style:column-width="4.239cm"/>
    </style:style>
    <style:style style:name="Tabela1.B" style:family="table-column">
      <style:table-column-properties style:column-width="3.501cm"/>
    </style:style>
    <style:style style:name="Tabela1.C" style:family="table-column">
      <style:table-column-properties style:column-width="4.5cm"/>
    </style:style>
    <style:style style:name="Tabela1.D" style:family="table-column">
      <style:table-column-properties style:column-width="5.002cm"/>
    </style:style>
    <style:style style:name="Tabela1.1" style:family="table-row">
      <style:table-row-properties style:min-row-height="0.464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494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officeooo:paragraph-rsid="0075925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8bbae3" officeooo:paragraph-rsid="008bbae3" style:font-size-asian="12pt" style:font-style-asian="normal" style:font-weight-asian="bold" style:font-name-complex="Arial3" style:font-size-complex="12pt" style:font-style-complex="normal"/>
    </style:style>
    <style:style style:name="P7" style:family="paragraph" style:parent-style-name="Standard">
      <style:paragraph-properties fo:margin-top="0cm" fo:margin-bottom="0cm" loext:contextual-spacing="false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515cm"/>
          <style:tab-stop style:position="7.502cm"/>
        </style:tab-stops>
      </style:paragraph-properties>
      <style:text-properties style:font-name="Arial1" fo:font-size="12pt" fo:font-weight="bold" officeooo:paragraph-rsid="0099e5f6" style:font-size-asian="12pt" style:font-weight-asian="bold" style:font-name-complex="Arial3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15cm"/>
          <style:tab-stop style:position="7.502cm"/>
        </style:tab-stops>
      </style:paragraph-properties>
      <style:text-properties style:font-name="Arial1" fo:font-size="12pt" officeooo:paragraph-rsid="0099e5f6" style:font-size-asian="12pt" style:font-name-complex="Arial3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15cm"/>
          <style:tab-stop style:position="7.502cm"/>
        </style:tab-stops>
      </style:paragraph-properties>
      <style:text-properties fo:font-size="12pt" officeooo:paragraph-rsid="0099e5f6" style:font-size-asian="12pt" style:font-size-complex="12pt"/>
    </style:style>
    <style:style style:name="P1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9e5f6" style:font-size-asian="12pt" style:font-size-complex="12pt"/>
    </style:style>
    <style:style style:name="P12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3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4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5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7fb67e" style:font-size-asian="12pt" style:font-name-complex="Arial3" style:font-size-complex="12pt"/>
    </style:style>
    <style:style style:name="P16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87d437" style:font-size-asian="12pt" style:font-name-complex="Arial3" style:font-size-complex="12pt"/>
    </style:style>
    <style:style style:name="P17" style:family="paragraph" style:parent-style-name="Text_20_body">
      <style:paragraph-properties fo:line-height="115%" fo:text-align="justify" style:justify-single-word="false"/>
      <style:text-properties style:font-name="Arial" fo:font-size="12pt" officeooo:rsid="007fb67e" officeooo:paragraph-rsid="0087d437" style:font-size-asian="12pt" style:font-name-complex="Arial3" style:font-size-complex="12pt"/>
    </style:style>
    <style:style style:name="P18" style:family="paragraph" style:parent-style-name="Padrão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1" fo:font-size="12pt" fo:language="pt" fo:country="BR" style:text-underline-style="none" fo:font-weight="normal" officeooo:paragraph-rsid="00824b38" style:font-size-asian="12pt" style:font-weight-asian="normal" style:font-name-complex="Arial3" style:font-size-complex="12pt" style:font-weight-complex="bold"/>
    </style:style>
    <style:style style:name="P19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9e5f6" style:font-size-asian="12pt" style:font-size-complex="12pt"/>
    </style:style>
    <style:style style:name="P20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1pt" officeooo:paragraph-rsid="008bce00" style:font-size-asian="11pt" style:font-size-complex="11pt"/>
    </style:style>
    <style:style style:name="P21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2pt" officeooo:paragraph-rsid="008bce00" style:font-size-asian="12pt" style:font-size-complex="12pt"/>
    </style:style>
    <style:style style:name="P22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99e5f6" style:font-size-asian="12pt" style:font-size-complex="12pt"/>
    </style:style>
    <style:style style:name="P23" style:family="paragraph" style:parent-style-name="Standard" style:master-page-name="Standard">
      <style:paragraph-properties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99e5f6" style:font-size-asian="12pt" style:language-asian="en" style:country-asian="US" style:font-name-complex="Arial3" style:font-size-complex="12pt"/>
    </style:style>
    <style:style style:name="P2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a7bb6" style:font-size-asian="12pt" style:font-size-complex="12pt"/>
    </style:style>
    <style:style style:name="P2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99e5f6" style:font-size-asian="12pt" style:language-asian="en" style:country-asian="US" style:font-name-complex="Arial3" style:font-size-complex="12pt"/>
    </style:style>
    <style:style style:name="P2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a7bb6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515cm"/>
          <style:tab-stop style:position="7.502cm"/>
        </style:tab-stops>
      </style:paragraph-properties>
      <style:text-properties style:font-name="Arial1" fo:font-size="12pt" fo:font-weight="bold" officeooo:paragraph-rsid="0099e5f6" style:font-size-asian="12pt" style:font-weight-asian="bold" style:font-name-complex="Arial3" style:font-size-complex="12pt"/>
    </style:style>
    <style:style style:name="P29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officeooo:paragraph-rsid="009a7bb6" style:font-size-asian="12pt" style:font-size-complex="12pt"/>
    </style:style>
    <style:style style:name="P3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3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fo:font-size="12pt" officeooo:paragraph-rsid="0099e5f6" style:font-size-asian="12pt" style:font-name-complex="Arial3" style:font-size-complex="12pt"/>
    </style:style>
    <style:style style:name="P3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style:use-window-font-color="true" style:font-name="Arial1" fo:font-size="12pt" officeooo:paragraph-rsid="0099e5f6" style:font-size-asian="12pt" style:font-name-complex="Arial3" style:font-size-complex="12pt"/>
    </style:style>
    <style:style style:name="P33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9a7bb6" style:font-size-asian="12pt" style:font-size-complex="12pt"/>
    </style:style>
    <style:style style:name="P34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a7bb6" style:font-size-asian="12pt" style:font-size-complex="12pt"/>
    </style:style>
    <style:style style:name="P3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fo:font-size="12pt" officeooo:paragraph-rsid="009a7bb6" style:font-size-asian="12pt" style:font-size-complex="12pt"/>
    </style:style>
    <style:style style:name="P36" style:family="paragraph" style:parent-style-name="Padrão">
      <style:paragraph-properties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officeooo:paragraph-rsid="009a7bb6"/>
    </style:style>
    <style:style style:name="P37" style:family="paragraph" style:parent-style-name="Padrão">
      <style:paragraph-properties fo:line-height="100%" fo:text-align="justify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font-size="12pt" officeooo:paragraph-rsid="009a7bb6" style:font-size-asian="12pt" style:font-size-complex="12pt"/>
    </style:style>
    <style:style style:name="P38" style:family="paragraph" style:parent-style-name="Padrão">
      <style:paragraph-properties fo:line-height="100%" fo:text-align="justify" style:justify-single-word="false">
        <style:tab-stops>
          <style:tab-stop style:position="1.249cm"/>
          <style:tab-stop style:position="2.501cm"/>
          <style:tab-stop style:position="2.722cm"/>
          <style:tab-stop style:position="4.195cm"/>
          <style:tab-stop style:position="7.502cm"/>
        </style:tab-stops>
      </style:paragraph-properties>
      <style:text-properties fo:font-size="12pt" officeooo:paragraph-rsid="009a7bb6" style:font-size-asian="12pt" style:font-size-complex="12pt"/>
    </style:style>
    <style:style style:name="P39" style:family="paragraph" style:parent-style-name="Padrão">
      <style:paragraph-properties fo:line-height="100%">
        <style:tab-stops>
          <style:tab-stop style:position="1.249cm"/>
          <style:tab-stop style:position="2.501cm"/>
          <style:tab-stop style:position="2.722cm"/>
          <style:tab-stop style:position="4.195cm"/>
          <style:tab-stop style:position="7.502cm"/>
        </style:tab-stops>
      </style:paragraph-properties>
      <style:text-properties fo:font-size="12pt" officeooo:paragraph-rsid="009a7bb6" style:font-size-asian="12pt" style:font-size-complex="12pt"/>
    </style:style>
    <style:style style:name="P40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9a7bb6" style:font-size-asian="12pt" style:font-size-complex="12pt"/>
    </style:style>
    <style:style style:name="P41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a7bb6" style:font-size-asian="12pt" style:font-size-complex="12pt"/>
    </style:style>
    <style:style style:name="P42" style:family="paragraph" style:parent-style-name="Padrão">
      <style:paragraph-properties fo:margin-left="0.70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1.954cm"/>
          <style:tab-stop style:position="2.66cm"/>
          <style:tab-stop style:position="4.618cm"/>
          <style:tab-stop style:position="4.838cm"/>
          <style:tab-stop style:position="6.311cm"/>
          <style:tab-stop style:position="9.618cm"/>
        </style:tab-stops>
      </style:paragraph-properties>
      <style:text-properties fo:font-size="12pt" officeooo:paragraph-rsid="009a7bb6" style:font-size-asian="12pt" style:font-size-complex="12pt"/>
    </style:style>
    <style:style style:name="P43" style:family="paragraph" style:parent-style-name="Padrão">
      <style:paragraph-properties fo:margin-left="0.70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1.954cm"/>
          <style:tab-stop style:position="2.66cm"/>
          <style:tab-stop style:position="3.366cm"/>
          <style:tab-stop style:position="19.249cm"/>
        </style:tab-stops>
      </style:paragraph-properties>
      <style:text-properties fo:font-size="12pt" officeooo:paragraph-rsid="009a7bb6" style:font-size-asian="12pt" style:font-size-complex="12pt"/>
    </style:style>
    <style:style style:name="P44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officeooo:paragraph-rsid="009a7bb6"/>
    </style:style>
    <style:style style:name="P45" style:family="paragraph" style:parent-style-name="Heading_20_1" style:list-style-name="WWNum19">
      <style:paragraph-properties fo:margin-left="1.905cm" fo:margin-right="0cm" fo:margin-top="0cm" fo:margin-bottom="0cm" loext:contextual-spacing="false" fo:line-height="100%" fo:text-align="center" style:justify-single-word="false" fo:text-indent="-1.27cm" style:auto-text-indent="false">
        <style:tab-stops>
          <style:tab-stop style:position="1.249cm"/>
          <style:tab-stop style:position="2.722cm"/>
          <style:tab-stop style:position="4.195cm"/>
          <style:tab-stop style:position="8.613cm"/>
          <style:tab-stop style:position="14.866cm"/>
        </style:tab-stops>
      </style:paragraph-properties>
      <style:text-properties officeooo:paragraph-rsid="009a7bb6"/>
    </style:style>
    <style:style style:name="P46" style:family="paragraph" style:parent-style-name="List_20_Paragraph" style:list-style-name="WWNum20">
      <style:paragraph-properties fo:line-height="100%" fo:text-align="justify" style:justify-single-word="false">
        <style:tab-stops>
          <style:tab-stop style:position="1.249cm"/>
          <style:tab-stop style:position="2.519cm"/>
          <style:tab-stop style:position="3.789cm"/>
          <style:tab-stop style:position="7.802cm"/>
          <style:tab-stop style:position="8.005cm"/>
          <style:tab-stop style:position="8.851cm"/>
          <style:tab-stop style:position="13.852cm"/>
        </style:tab-stops>
      </style:paragraph-properties>
      <style:text-properties fo:font-size="12pt" officeooo:paragraph-rsid="009a7bb6" style:font-size-asian="12pt" style:font-size-complex="12pt"/>
    </style:style>
    <style:style style:name="P47" style:family="paragraph" style:parent-style-name="Text_20_body" style:list-style-name="WWNum18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31.221cm"/>
          <style:tab-stop style:position="35.601cm"/>
        </style:tab-stops>
      </style:paragraph-properties>
      <style:text-properties style:font-name="Arial1" fo:font-size="12pt" officeooo:paragraph-rsid="0099e5f6" style:font-size-asian="12pt" style:font-name-complex="Arial3" style:font-size-complex="12pt" style:font-weight-complex="bold" fo:hyphenate="true" fo:hyphenation-remain-char-count="2" fo:hyphenation-push-char-count="2"/>
    </style:style>
    <style:style style:name="P48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Arial1" officeooo:paragraph-rsid="009a7bb6" style:font-name-complex="Arial3"/>
    </style:style>
    <style:style style:name="P49" style:family="paragraph" style:parent-style-name="Text_20_body" style:list-style-name="WWNum18">
      <style:paragraph-properties fo:margin-left="3.122cm" fo:margin-right="0cm" fo:margin-top="0cm" fo:margin-bottom="0cm" loext:contextual-spacing="false" fo:line-height="100%" fo:text-align="justify" style:justify-single-word="false" fo:hyphenation-ladder-count="no-limit" fo:text-indent="-0.635cm" style:auto-text-indent="false">
        <style:tab-stops>
          <style:tab-stop style:position="31.221cm"/>
          <style:tab-stop style:position="35.601cm"/>
        </style:tab-stops>
      </style:paragraph-properties>
      <style:text-properties style:font-name="Arial1" fo:font-size="12pt" officeooo:paragraph-rsid="0099e5f6" style:font-size-asian="12pt" style:font-name-complex="Arial3" style:font-size-complex="12pt" style:font-weight-complex="bold" fo:hyphenate="true" fo:hyphenation-remain-char-count="2" fo:hyphenation-push-char-count="2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7814bb" style:font-name-asian="Arial3" style:font-name-complex="Arial3"/>
    </style:style>
    <style:style style:name="T3" style:family="text">
      <style:text-properties fo:color="#00000a" officeooo:rsid="008bbae3" style:font-name-asian="Arial3" style:font-name-complex="Arial3"/>
    </style:style>
    <style:style style:name="T4" style:family="text">
      <style:text-properties fo:color="#00000a" officeooo:rsid="0099e5f6" style:font-name-asian="Arial3" style:font-name-complex="Arial3"/>
    </style:style>
    <style:style style:name="T5" style:family="text">
      <style:text-properties style:font-name="Arial1" fo:font-weight="bold" style:font-weight-asian="bold" style:font-name-complex="Arial3"/>
    </style:style>
    <style:style style:name="T6" style:family="text">
      <style:text-properties style:font-name="Arial1" style:font-name-complex="Arial3"/>
    </style:style>
    <style:style style:name="T7" style:family="text">
      <style:text-properties style:font-name="Arial1" style:language-asian="en" style:country-asian="US" style:font-name-complex="Arial3"/>
    </style:style>
    <style:style style:name="T8" style:family="text">
      <style:text-properties style:font-name="Arial1" fo:font-style="italic" style:font-style-asian="italic"/>
    </style:style>
    <style:style style:name="T9" style:family="text">
      <style:text-properties style:font-name="Arial1" style:font-name-asian="Arial3" style:font-name-complex="Arial3"/>
    </style:style>
    <style:style style:name="T10" style:family="text">
      <style:text-properties style:font-name-asian="Arial3" style:font-name-complex="Arial3"/>
    </style:style>
    <style:style style:name="T11" style:family="text">
      <style:text-properties style:use-window-font-color="true" style:font-name="Arial1" style:font-name-complex="Arial3"/>
    </style:style>
    <style:style style:name="T12" style:family="text">
      <style:text-properties style:use-window-font-color="true" style:font-name="Arial1" style:font-name-complex="Arial3"/>
    </style:style>
    <style:style style:name="T13" style:family="text">
      <style:text-properties style:use-window-font-color="true" style:font-name="Arial1" fo:font-weight="bold" style:font-weight-asian="bold" style:font-name-complex="Arial3"/>
    </style:style>
    <style:style style:name="T14" style:family="text">
      <style:text-properties style:use-window-font-color="true" style:font-name="Arial1" fo:font-weight="bold" style:font-weight-asian="bold" style:font-name-complex="Arial3"/>
    </style:style>
    <style:style style:name="T15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16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17" style:family="text">
      <style:text-properties style:use-window-font-color="true" style:font-name="Arial1" fo:font-weight="bold" style:font-name-asian="Times New Roman1" style:font-weight-asian="bold" style:font-name-complex="Arial3" style:font-weight-complex="bold"/>
    </style:style>
    <style:style style:name="T18" style:family="text">
      <style:text-properties style:use-window-font-color="true" style:font-name="Arial1" style:font-name-asian="Arial3" style:font-name-complex="Arial3"/>
    </style:style>
    <style:style style:name="T19" style:family="text">
      <style:text-properties style:use-window-font-color="true" style:font-name="Arial1" style:font-name-asian="Arial3" style:font-name-complex="Arial3"/>
    </style:style>
    <style:style style:name="T20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1" style:family="text">
      <style:text-properties style:use-window-font-color="true" style:font-name="Arial1" fo:language="pt" fo:country="BR" style:text-underline-style="none" fo:font-weight="normal" style:font-weight-asian="normal" style:font-name-complex="Arial3" style:font-weight-complex="bold"/>
    </style:style>
    <style:style style:name="T22" style:family="text">
      <style:text-properties style:use-window-font-color="true" style:font-name="Arial1" fo:language="pt" fo:country="BR" style:text-underline-style="none" fo:font-weight="normal" style:font-name-asian="Arial3" style:font-weight-asian="normal" style:font-name-complex="Arial3" style:font-weight-complex="bold"/>
    </style:style>
    <style:style style:name="T23" style:family="text">
      <style:text-properties style:use-window-font-color="true" style:font-name="Arial1" fo:language="pt" fo:country="BR" style:text-underline-style="none" fo:font-weight="bold" style:font-weight-asian="bold" style:font-name-complex="Arial3" style:font-weight-complex="bold"/>
    </style:style>
    <style:style style:name="T24" style:family="text">
      <style:text-properties style:use-window-font-color="true" style:font-name="Arial1" fo:language="pt" fo:country="BR" style:text-underline-style="none" fo:font-weight="bold" style:font-name-asian="Arial3" style:font-weight-asian="bold" style:font-name-complex="Arial3" style:font-weight-complex="bold"/>
    </style:style>
    <style:style style:name="T25" style:family="text">
      <style:text-properties style:use-window-font-color="true" style:font-name="Arial1" style:font-name-asian="Times New Roman1" style:font-name-complex="Arial3" style:font-weight-complex="bold"/>
    </style:style>
    <style:style style:name="T26" style:family="text">
      <style:text-properties style:use-window-font-color="true" style:font-name="Arial1" style:font-name-asian="Times New Roman1" style:font-name-complex="Arial3" style:font-weight-complex="bold"/>
    </style:style>
    <style:style style:name="T27" style:family="text">
      <style:text-properties style:use-window-font-color="true" style:font-name="Arial1" fo:font-size="12pt" style:font-name-asian="Times New Roman1" style:font-size-asian="12pt" style:font-name-complex="Arial3" style:font-size-complex="12pt" style:font-weight-complex="bold"/>
    </style:style>
    <style:style style:name="T28" style:family="text">
      <style:text-properties style:use-window-font-color="true" fo:font-size="11pt" style:font-size-asian="11pt" style:font-size-complex="11pt"/>
    </style:style>
    <style:style style:name="T29" style:family="text">
      <style:text-properties officeooo:rsid="007fb67e"/>
    </style:style>
    <style:style style:name="T30" style:family="text">
      <style:text-properties fo:color="#ff0000" style:font-name="Arial1" style:font-name-asian="Arial3" style:font-name-complex="Arial3"/>
    </style:style>
    <style:style style:name="T31" style:family="text">
      <style:text-properties fo:color="#ff0000" style:font-name="Arial1" style:font-name-asian="Arial3" style:font-name-complex="Arial3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7"/>
      <text:p text:style-name="P5">Câmara Municipal de Vereadores de Arroio do Padre</text:p>
      <text:p text:style-name="P2">Plenário Arno Bottermund</text:p>
      <text:p text:style-name="P3">Gabinete da Presidência</text:p>
      <text:p text:style-name="P3"/>
      <text:p text:style-name="P4">REDAÇÃO FINAL</text:p>
      <text:p text:style-name="P4"/>
      <text:p text:style-name="P33"><text:span text:style-name="T20">PROJETO DE LEI Nº 49, DE 24 DE FEVEREIRO DE 2023.</text:span></text:p>
      <text:p text:style-name="P40"><text:span text:style-name="T11">Autoriza</text:span><text:span text:style-name="T18"> </text:span><text:span text:style-name="T11">o</text:span><text:span text:style-name="T18"> </text:span><text:span text:style-name="T11">Município</text:span><text:span text:style-name="T18"> </text:span><text:span text:style-name="T11">de</text:span><text:span text:style-name="T18"> </text:span><text:span text:style-name="T11">Arroio</text:span><text:span text:style-name="T18"> </text:span><text:span text:style-name="T11">do</text:span><text:span text:style-name="T18"> </text:span><text:span text:style-name="T11">Padre,</text:span><text:span text:style-name="T18"> </text:span><text:span text:style-name="T11">Poder</text:span><text:span text:style-name="T18"> </text:span><text:span text:style-name="T11">Executivo,</text:span><text:span text:style-name="T18"> </text:span><text:span text:style-name="T11">a</text:span><text:span text:style-name="T18"> </text:span><text:span text:style-name="T11">contratar</text:span><text:span text:style-name="T18"> </text:span><text:span text:style-name="T11">servidor</text:span><text:span text:style-name="T18"> </text:span><text:span text:style-name="T11">por</text:span><text:span text:style-name="T18"> </text:span><text:span text:style-name="T11">tempo</text:span><text:span text:style-name="T18"> </text:span><text:span text:style-name="T11">determinado para atender a necessidade de excepcional interesse público para o cargo de Médico Clínico Geral.</text:span></text:p>
      <text:p text:style-name="P41"><text:span text:style-name="T13">Art.</text:span><text:span text:style-name="T15"> </text:span><text:span text:style-name="T13">1º</text:span><text:span text:style-name="T18"> </text:span><text:span text:style-name="T11">A</text:span><text:span text:style-name="T18"> </text:span><text:span text:style-name="T11">presente</text:span><text:span text:style-name="T18"> </text:span><text:span text:style-name="T11">Lei</text:span><text:span text:style-name="T18"> </text:span><text:span text:style-name="T11">trata</text:span><text:span text:style-name="T18"> </text:span><text:span text:style-name="T11">da</text:span><text:span text:style-name="T18"> </text:span><text:span text:style-name="T11">contratação</text:span><text:span text:style-name="T18"> </text:span><text:span text:style-name="T11">por</text:span><text:span text:style-name="T18"> </text:span><text:span text:style-name="T11">tempo</text:span><text:span text:style-name="T18"> </text:span><text:span text:style-name="T11">determinado</text:span><text:span text:style-name="T18"> </text:span><text:span text:style-name="T11">de</text:span><text:span text:style-name="T18"> </text:span><text:span text:style-name="T11">servidor</text:span><text:span text:style-name="T18"> </text:span><text:span text:style-name="T11">que</text:span><text:span text:style-name="T18"> </text:span><text:span text:style-name="T11">desempenhará</text:span><text:span text:style-name="T18"> </text:span><text:span text:style-name="T11">suas</text:span><text:span text:style-name="T18"> </text:span><text:span text:style-name="T11">funções</text:span><text:span text:style-name="T18"> </text:span><text:span text:style-name="T11">junto</text:span><text:span text:style-name="T18"> </text:span><text:span text:style-name="T11">a</text:span><text:span text:style-name="T18"> </text:span><text:span text:style-name="T11">Secretaria</text:span><text:span text:style-name="T18"> </text:span><text:span text:style-name="T11">Municipal</text:span><text:span text:style-name="T18"> </text:span><text:span text:style-name="T11">de</text:span><text:span text:style-name="T18"> </text:span><text:span text:style-name="T11">Saúde</text:span><text:span text:style-name="T18"> </text:span><text:span text:style-name="T11">e</text:span><text:span text:style-name="T18"> </text:span><text:span text:style-name="T11">Desenvolvimento</text:span><text:span text:style-name="T18"> </text:span><text:span text:style-name="T11">Social.</text:span></text:p>
      <text:p text:style-name="P41"><text:span text:style-name="T13">Art.</text:span><text:span text:style-name="T15"> </text:span><text:span text:style-name="T13">2º</text:span><text:span text:style-name="T18"> </text:span><text:span text:style-name="T11">Fica</text:span><text:span text:style-name="T18"> </text:span><text:span text:style-name="T11">autorizado</text:span><text:span text:style-name="T18"> </text:span><text:span text:style-name="T11">o</text:span><text:span text:style-name="T18"> </text:span><text:span text:style-name="T11">Município</text:span><text:span text:style-name="T18"> </text:span><text:span text:style-name="T11">de</text:span><text:span text:style-name="T18"> </text:span><text:span text:style-name="T11">Arroio</text:span><text:span text:style-name="T18"> </text:span><text:span text:style-name="T11">do</text:span><text:span text:style-name="T18"> </text:span><text:span text:style-name="T11">Padre,</text:span><text:span text:style-name="T18"> </text:span><text:span text:style-name="T11">Poder</text:span><text:span text:style-name="T18"> </text:span><text:span text:style-name="T11">Executivo,</text:span><text:span text:style-name="T18"> </text:span><text:span text:style-name="T11">a</text:span><text:span text:style-name="T18"> </text:span><text:span text:style-name="T11">contratar</text:span><text:span text:style-name="T18"> </text:span><text:span text:style-name="T11">servidor</text:span><text:span text:style-name="T18"> </text:span><text:span text:style-name="T11">pelo</text:span><text:span text:style-name="T18"> </text:span><text:span text:style-name="T11">prazo</text:span><text:span text:style-name="T18"> de</text:span><text:span text:style-name="T30"> </text:span><text:span text:style-name="T18">06 (seis) meses</text:span><text:span text:style-name="T11">,</text:span><text:span text:style-name="T18"> prorrogável por igual período</text:span><text:span text:style-name="T11">,</text:span><text:span text:style-name="T18"> </text:span><text:span text:style-name="T11">para</text:span><text:span text:style-name="T18"> </text:span><text:span text:style-name="T11">desempenhar</text:span><text:span text:style-name="T18"> </text:span><text:span text:style-name="T11">a</text:span><text:span text:style-name="T18"> </text:span><text:span text:style-name="T11">função</text:span><text:span text:style-name="T18"> </text:span><text:span text:style-name="T11">de</text:span><text:span text:style-name="T18"> </text:span><text:span text:style-name="T11">Médico Clínico Geral junto</text:span><text:span text:style-name="T18"> </text:span><text:span text:style-name="T11">a</text:span><text:span text:style-name="T18"> </text:span><text:span text:style-name="T11">Secretaria</text:span><text:span text:style-name="T18"> </text:span><text:span text:style-name="T11">Municipal</text:span><text:span text:style-name="T18"> </text:span><text:span text:style-name="T11">de</text:span><text:span text:style-name="T18"> </text:span><text:span text:style-name="T11">Saúde</text:span><text:span text:style-name="T18"> </text:span><text:span text:style-name="T11">e</text:span><text:span text:style-name="T18"> </text:span><text:span text:style-name="T11">Desenvolvimento</text:span><text:span text:style-name="T18"> </text:span><text:span text:style-name="T11">Social,</text:span><text:span text:style-name="T18"> </text:span><text:span text:style-name="T11">conforme</text:span><text:span text:style-name="T18"> </text:span><text:span text:style-name="T11">quadro</text:span><text:span text:style-name="T18"> </text:span><text:span text:style-name="T11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4"><text:span text:style-name="T11">Denominação</text:span></text:p>
          </table:table-cell>
          <table:table-cell table:style-name="Tabela1.A1" office:value-type="string">
            <text:p text:style-name="P34"><text:span text:style-name="T11">Quantidade</text:span></text:p>
          </table:table-cell>
          <table:table-cell table:style-name="Tabela1.A1" office:value-type="string">
            <text:p text:style-name="P34"><text:span text:style-name="T11">Remuneração Mensal</text:span></text:p>
          </table:table-cell>
          <table:table-cell table:style-name="Tabela1.A1" office:value-type="string">
            <text:p text:style-name="P34"><text:span text:style-name="T11">Carga</text:span><text:span text:style-name="T18"> </text:span><text:span text:style-name="T11">Horária</text:span><text:span text:style-name="T18"> </text:span><text:span text:style-name="T11">Semanal</text:span></text:p>
          </table:table-cell>
        </table:table-row>
        <table:table-row table:style-name="Tabela1.2">
          <table:table-cell table:style-name="Tabela1.A1" office:value-type="string">
            <text:p text:style-name="P35"><text:span text:style-name="T11">Médico Clínico Geral</text:span></text:p>
          </table:table-cell>
          <table:table-cell table:style-name="Tabela1.A1" office:value-type="string">
            <text:p text:style-name="P35"><text:span text:style-name="T11">01 profissional</text:span></text:p>
          </table:table-cell>
          <table:table-cell table:style-name="Tabela1.A1" office:value-type="string">
            <text:p text:style-name="P35"><text:span text:style-name="T11">R$ 9.742,88</text:span></text:p>
          </table:table-cell>
          <table:table-cell table:style-name="Tabela1.A1" office:value-type="string">
            <text:p text:style-name="P35"><text:span text:style-name="T11">24 horas</text:span></text:p>
          </table:table-cell>
        </table:table-row>
      </table:table>
      <text:p text:style-name="P25"><text:span text:style-name="T7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27"><text:span text:style-name="T7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41"><text:span text:style-name="T13">Art.</text:span><text:span text:style-name="T15"> </text:span><text:span text:style-name="T13">3º </text:span><text:span text:style-name="T11">As</text:span><text:span text:style-name="T18"> </text:span><text:span text:style-name="T11">especificações</text:span><text:span text:style-name="T18"> </text:span><text:span text:style-name="T11">funcionais</text:span><text:span text:style-name="T18"> </text:span><text:span text:style-name="T11">e</text:span><text:span text:style-name="T18"> </text:span><text:span text:style-name="T11">a</text:span><text:span text:style-name="T18"> </text:span><text:span text:style-name="T11">descrição</text:span><text:span text:style-name="T18"> </text:span><text:span text:style-name="T11">sintética</text:span><text:span text:style-name="T18"> </text:span><text:span text:style-name="T11">das</text:span><text:span text:style-name="T18"> </text:span><text:span text:style-name="T11">atribuições</text:span><text:span text:style-name="T18"> </text:span><text:span text:style-name="T11">do</text:span><text:span text:style-name="T18"> </text:span><text:span text:style-name="T11">cargo</text:span><text:span text:style-name="T18"> </text:span><text:span text:style-name="T11">a</text:span><text:span text:style-name="T18"> </text:span><text:span text:style-name="T11">ser</text:span><text:span text:style-name="T18"> </text:span><text:span text:style-name="T11">desenvolvido</text:span><text:span text:style-name="T18"> </text:span><text:span text:style-name="T11">e</text:span><text:span text:style-name="T18"> </text:span><text:span text:style-name="T11">requisitos</text:span><text:span text:style-name="T18"> </text:span><text:span text:style-name="T11">para</text:span><text:span text:style-name="T18"> </text:span><text:span text:style-name="T11">o</text:span><text:span text:style-name="T18"> </text:span><text:span text:style-name="T11">provimento,</text:span><text:span text:style-name="T18"> </text:span><text:span text:style-name="T11">estão</text:span><text:span text:style-name="T18"> </text:span><text:span text:style-name="T11">contidos</text:span><text:span text:style-name="T18"> </text:span><text:span text:style-name="T11">no</text:span><text:span text:style-name="T18"> </text:span><text:span text:style-name="T11">Anexo</text:span><text:span text:style-name="T18"> </text:span><text:span text:style-name="T11">I</text:span><text:span text:style-name="T18"> </text:span><text:span text:style-name="T11">da</text:span><text:span text:style-name="T18"> </text:span><text:span text:style-name="T11">presente</text:span><text:span text:style-name="T18"> </text:span><text:span text:style-name="T11">Lei.</text:span><text:span text:style-name="T18"> <text:s/></text:span></text:p>
      <text:p text:style-name="P41"><text:span text:style-name="T13">Art.</text:span><text:span text:style-name="T15"> </text:span><text:span text:style-name="T13">4º</text:span><text:span text:style-name="T18"> </text:span><text:span text:style-name="T11">A</text:span><text:span text:style-name="T18"> </text:span><text:span text:style-name="T11">forma</text:span><text:span text:style-name="T18"> </text:span><text:span text:style-name="T11">de</text:span><text:span text:style-name="T18"> </text:span><text:span text:style-name="T11">contratação</text:span><text:span text:style-name="T18"> </text:span><text:span text:style-name="T11">será</text:span><text:span text:style-name="T18"> </text:span><text:span text:style-name="T11">realizada</text:span><text:span text:style-name="T18"> </text:span><text:span text:style-name="T11">em</text:span><text:span text:style-name="T18"> </text:span><text:span text:style-name="T11">caráter</text:span><text:span text:style-name="T18"> </text:span><text:span text:style-name="T11">administrativo,</text:span><text:span text:style-name="T18"> </text:span><text:span text:style-name="T11">tendo</text:span><text:span text:style-name="T18"> </text:span><text:span text:style-name="T11">o</text:span><text:span text:style-name="T18"> </text:span><text:span text:style-name="T11">contratado</text:span><text:span text:style-name="T18"> </text:span><text:span text:style-name="T11">os</text:span><text:span text:style-name="T18"> </text:span><text:span text:style-name="T11">direitos</text:span><text:span text:style-name="T18"> </text:span><text:span text:style-name="T11">e</text:span><text:span text:style-name="T18"> </text:span><text:span text:style-name="T11">deveres,</text:span><text:span text:style-name="T18"> </text:span><text:span text:style-name="T11">estabelecidos</text:span><text:span text:style-name="T18"> </text:span><text:span text:style-name="T11">no</text:span><text:span text:style-name="T18"> </text:span><text:span text:style-name="T11">Regime</text:span><text:span text:style-name="T18"> </text:span><text:span text:style-name="T11">Jurídico,</text:span><text:span text:style-name="T18"> </text:span><text:span text:style-name="T11">aplicável</text:span><text:span text:style-name="T18"> </text:span><text:span text:style-name="T11">aos</text:span><text:span text:style-name="T18"> </text:span><text:span text:style-name="T11">servidores</text:span><text:span text:style-name="T18"> </text:span><text:span text:style-name="T11">municipais, e será realizado processo seletivo simplificado.</text:span></text:p>
      <text:p text:style-name="P41"><text:span text:style-name="T13">Art.</text:span><text:span text:style-name="T15"> </text:span><text:span text:style-name="T13">5º</text:span><text:span text:style-name="T18"> </text:span><text:span text:style-name="T11">Constatada</text:span><text:span text:style-name="T18"> </text:span><text:span text:style-name="T11">a</text:span><text:span text:style-name="T18"> </text:span><text:span text:style-name="T11">necessidade</text:span><text:span text:style-name="T18"> </text:span><text:span text:style-name="T11">de</text:span><text:span text:style-name="T18"> </text:span><text:span text:style-name="T11">atendimento</text:span><text:span text:style-name="T18"> </text:span><text:span text:style-name="T11">à</text:span><text:span text:style-name="T18"> </text:span><text:span text:style-name="T11">população</text:span><text:span text:style-name="T18"> </text:span><text:span text:style-name="T11">e</text:span><text:span text:style-name="T18"> </text:span><text:span text:style-name="T11">relevante</text:span><text:span text:style-name="T18"> </text:span><text:span text:style-name="T11">interesse</text:span><text:span text:style-name="T18"> </text:span><text:span text:style-name="T11">público,</text:span><text:span text:style-name="T18"> </text:span><text:span text:style-name="T11">poderá</text:span><text:span text:style-name="T18"> </text:span><text:span text:style-name="T11">o</text:span><text:span text:style-name="T18"> </text:span><text:span text:style-name="T11">contratado</text:span><text:span text:style-name="T18"> </text:span><text:span text:style-name="T11">de</text:span><text:span text:style-name="T18"> </text:span><text:span text:style-name="T11">conformidade</text:span><text:span text:style-name="T18"> </text:span><text:span text:style-name="T11">com</text:span><text:span text:style-name="T18"> </text:span><text:span text:style-name="T11">a</text:span><text:span text:style-name="T18"> </text:span><text:span text:style-name="T11">presente</text:span><text:span text:style-name="T18"> </text:span><text:span text:style-name="T11">Lei,</text:span><text:span text:style-name="T18"> </text:span><text:span text:style-name="T11">realizar</text:span><text:span text:style-name="T18"> </text:span><text:span text:style-name="T11">serviço</text:span><text:span text:style-name="T18"> </text:span><text:span text:style-name="T11">extraordinário</text:span><text:span text:style-name="T18"> </text:span><text:span text:style-name="T11">com</text:span><text:span text:style-name="T18"> </text:span><text:span text:style-name="T11">a</text:span><text:span text:style-name="T18"> </text:span><text:span text:style-name="T11">devida</text:span><text:span text:style-name="T18"> </text:span><text:span text:style-name="T11">autorização</text:span><text:span text:style-name="T18"> </text:span><text:span text:style-name="T11">e</text:span><text:span text:style-name="T18"> </text:span><text:span text:style-name="T11">justificativa</text:span><text:span text:style-name="T18"> </text:span><text:span text:style-name="T11">da</text:span><text:span text:style-name="T18"> </text:span><text:span text:style-name="T11">Secretaria</text:span><text:span text:style-name="T18"> </text:span><text:span text:style-name="T11">a</text:span><text:span text:style-name="T18"> </text:span><text:span text:style-name="T11">qual</text:span><text:span text:style-name="T18"> </text:span><text:span text:style-name="T11">está</text:span><text:span text:style-name="T18"> </text:span><text:span text:style-name="T11">vinculado.</text:span></text:p>
      <text:p text:style-name="P41"><text:span text:style-name="T13">Art.</text:span><text:span text:style-name="T15"> </text:span><text:span text:style-name="T13">6º</text:span><text:span text:style-name="T18"> </text:span><text:span text:style-name="T11">O</text:span><text:span text:style-name="T18"> </text:span><text:span text:style-name="T11">recrutamento,</text:span><text:span text:style-name="T18"> </text:span><text:span text:style-name="T11">a</text:span><text:span text:style-name="T18"> </text:span><text:span text:style-name="T11">seleção</text:span><text:span text:style-name="T18"> </text:span><text:span text:style-name="T11">e</text:span><text:span text:style-name="T18"> </text:span><text:span text:style-name="T11">a</text:span><text:span text:style-name="T18"> </text:span><text:span text:style-name="T11">contratação</text:span><text:span text:style-name="T18"> </text:span><text:span text:style-name="T11">do</text:span><text:span text:style-name="T18"> </text:span><text:span text:style-name="T11">servidor</text:span><text:span text:style-name="T18"> </text:span><text:span text:style-name="T11">será</text:span><text:span text:style-name="T18"> </text:span><text:span text:style-name="T11">de</text:span><text:span text:style-name="T18"> </text:span><text:span text:style-name="T11">responsabilidade</text:span><text:span text:style-name="T18"> </text:span><text:span text:style-name="T11">da</text:span><text:span text:style-name="T18"> </text:span><text:span text:style-name="T11">Secretaria</text:span><text:span text:style-name="T18"> </text:span><text:span text:style-name="T11">Municipal</text:span><text:span text:style-name="T18"> </text:span><text:span text:style-name="T11">de</text:span><text:span text:style-name="T18"> </text:span><text:span text:style-name="T11">Administração,</text:span><text:span text:style-name="T18"> </text:span><text:span text:style-name="T11">Planejamento,</text:span><text:span text:style-name="T18"> </text:span><text:span text:style-name="T11">Finanças,</text:span><text:span text:style-name="T18"> </text:span><text:span text:style-name="T11">Gestão</text:span><text:span text:style-name="T18"> </text:span><text:span text:style-name="T11">e</text:span><text:span text:style-name="T18"> </text:span><text:span text:style-name="T11">Tributos,</text:span><text:span text:style-name="T18"> </text:span><text:span text:style-name="T11">cabendo</text:span><text:span text:style-name="T18"> </text:span><text:span text:style-name="T11">a</text:span><text:span text:style-name="T18"> </text:span><text:span text:style-name="T11">Secretaria</text:span><text:span text:style-name="T18"> </text:span><text:span text:style-name="T11">Municipal</text:span><text:span text:style-name="T18"> </text:span><text:span text:style-name="T11">de</text:span><text:span text:style-name="T18"> </text:span><text:span text:style-name="T11">Saúde</text:span><text:span text:style-name="T18"> </text:span><text:span text:style-name="T11">e</text:span><text:span text:style-name="T18"> </text:span><text:span text:style-name="T11">Desenvolvimento</text:span><text:span text:style-name="T18"> </text:span><text:span text:style-name="T11">Social</text:span><text:span text:style-name="T18"> </text:span><text:span text:style-name="T11">a</text:span><text:span text:style-name="T18"> </text:span><text:span text:style-name="T11">execução</text:span><text:span text:style-name="T18"> </text:span><text:span text:style-name="T11">e</text:span><text:span text:style-name="T18"> </text:span><text:span text:style-name="T11">fiscalização</text:span><text:span text:style-name="T18"> </text:span><text:span text:style-name="T11">do</text:span><text:span text:style-name="T18"> </text:span><text:span text:style-name="T11">contrato</text:span><text:span text:style-name="T18"> </text:span><text:span text:style-name="T11">celebrado.</text:span><text:span text:style-name="T18"> <text:s/></text:span></text:p>
      <text:p text:style-name="P41"><text:soft-page-break/><text:span text:style-name="T13">Art.</text:span><text:span text:style-name="T15"> </text:span><text:span text:style-name="T13">7º</text:span><text:span text:style-name="T18"> </text:span><text:span text:style-name="T11">Ao</text:span><text:span text:style-name="T18"> </text:span><text:span text:style-name="T11">servidor</text:span><text:span text:style-name="T18"> </text:span><text:span text:style-name="T11">contratado</text:span><text:span text:style-name="T18"> </text:span><text:span text:style-name="T11">por</text:span><text:span text:style-name="T18"> </text:span><text:span text:style-name="T11">esta</text:span><text:span text:style-name="T18"> </text:span><text:span text:style-name="T11">Lei,</text:span><text:span text:style-name="T18"> </text:span><text:span text:style-name="T11">aplicar-se-á</text:span><text:span text:style-name="T18"> </text:span><text:span text:style-name="T11">o</text:span><text:span text:style-name="T18"> </text:span><text:span text:style-name="T11">Regime</text:span><text:span text:style-name="T18"> </text:span><text:span text:style-name="T11">Geral</text:span><text:span text:style-name="T18"> </text:span><text:span text:style-name="T11">de</text:span><text:span text:style-name="T18"> </text:span><text:span text:style-name="T11">Previdência</text:span><text:span text:style-name="T18"> </text:span><text:span text:style-name="T11">Social.</text:span></text:p>
      <text:p text:style-name="P41"><text:span text:style-name="T13">Art.</text:span><text:span text:style-name="T15"> </text:span><text:span text:style-name="T13">8º </text:span><text:span text:style-name="T11">As</text:span><text:span text:style-name="T18"> </text:span><text:span text:style-name="T11">despesas</text:span><text:span text:style-name="T18"> </text:span><text:span text:style-name="T11">decorrentes</text:span><text:span text:style-name="T18"> </text:span><text:span text:style-name="T11">desta</text:span><text:span text:style-name="T18"> </text:span><text:span text:style-name="T11">Lei</text:span><text:span text:style-name="T18"> </text:span><text:span text:style-name="T11">correrão</text:span><text:span text:style-name="T18"> </text:span><text:span text:style-name="T11">por</text:span><text:span text:style-name="T18"> </text:span><text:span text:style-name="T11">conta</text:span><text:span text:style-name="T18"> </text:span><text:span text:style-name="T11">de</text:span><text:span text:style-name="T18"> </text:span><text:span text:style-name="T11">dotações</text:span><text:span text:style-name="T18"> </text:span><text:span text:style-name="T11">orçamentárias</text:span><text:span text:style-name="T18"> </text:span><text:span text:style-name="T11">específicas.</text:span></text:p>
      <text:p text:style-name="P29"><text:span text:style-name="T23">Art.</text:span><text:span text:style-name="T24"> </text:span><text:span text:style-name="T23">9º </text:span><text:span text:style-name="T21">Esta</text:span><text:span text:style-name="T22"> </text:span><text:span text:style-name="T21">Lei</text:span><text:span text:style-name="T22"> </text:span><text:span text:style-name="T21">entra</text:span><text:span text:style-name="T22"> </text:span><text:span text:style-name="T21">em</text:span><text:span text:style-name="T22"> </text:span><text:span text:style-name="T21">vigor</text:span><text:span text:style-name="T22"> </text:span><text:span text:style-name="T21">na</text:span><text:span text:style-name="T22"> </text:span><text:span text:style-name="T21">data</text:span><text:span text:style-name="T22"> </text:span><text:span text:style-name="T21">de</text:span><text:span text:style-name="T22"> </text:span><text:span text:style-name="T21">sua</text:span><text:span text:style-name="T22"> </text:span><text:span text:style-name="T21">publicação. <text:s text:c="11"/></text:span></text:p>
      <text:p text:style-name="P18"/>
      <text:p text:style-name="P14"><text:span text:style-name="T10"><text:s/></text:span><text:span text:style-name="T1">Sala de Sessões, </text:span><text:span text:style-name="T4">06</text:span><text:span text:style-name="T2"> de </text:span><text:span text:style-name="T4">março</text:span><text:span text:style-name="T1"> de 202</text:span><text:span text:style-name="T3">3</text:span><text:span text:style-name="T1">.</text:span></text:p>
      <text:p text:style-name="P16">Autógraf<text:span text:style-name="T29">o <text:s text:c="8"/></text:span></text:p>
      <text:p text:style-name="P17"/>
      <text:p text:style-name="P15"><text:span text:style-name="T29"><text:s text:c="54"/></text:span><text:span text:style-name="T8">______________________</text:span></text:p>
      <text:p text:style-name="P6">Juliano Hobuss Buchweitz</text:p>
      <text:p text:style-name="P12">Presidente da Câmara de Vereadores</text:p>
      <text:p text:style-name="P13">Arroio do Padre – RS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draw:frame draw:style-name="fr2" draw:name="Figura1" text:anchor-type="char" svg:x="6.747cm" svg:y="0.229cm" svg:width="2.805cm" svg:height="2.591cm" draw:z-index="1"><draw:image xlink:href="Pictures/1000020100000093000000BA29B949A21AA532EF.png" xlink:type="simple" xlink:show="embed" xlink:actuate="onLoad" loext:mime-type="image/png"/></draw:frame><text:soft-page-break/></text:p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1" text:outline-level="1"/>
      <text:h text:style-name="P44" text:outline-level="1"><text:span text:style-name="T28">ANEXO I - PROJETO DE LEI Nº 49/2023</text:span></text:h>
      <text:p text:style-name="P48"/>
      <text:list xml:id="list3766167782" text:style-name="WWNum19">
        <text:list-item>
          <text:h text:style-name="P45" text:outline-level="1"><text:span text:style-name="T28">Cargo: MÉDICO CLINICO GERAL</text:span></text:h>
        </text:list-item>
      </text:list>
      <text:p text:style-name="P48"/>
      <text:p text:style-name="P36"><text:span text:style-name="T13">ATRIBUIÇÕES:</text:span></text:p>
      <text:p text:style-name="P37"><text:span text:style-name="T13"><text:s/>Síntese dos Deveres: </text:span><text:span text:style-name="T11">Examinar o paciente, utilizando os instrumentos adequados, avaliar as condições de saúde e estabelecer diagnóstico nos âmbitos somáticos, psicológicos e sociais; requisitar exames subsidiários, analisando e interpretando seus resultados; atender os problemas de saúde ambulatorial; fazer encaminhamento de pacientes a outros especialistas, quando julgar necessário; prestar pronto atendimento a pacientes ambulatoriais, mesmo nos casos de urgência e emergência, decidindo as condutas, inclusive pela internação quando necessária; estabelecer o plano médico-terapêutico-profilático, orientando os pacientes, prescrevendo os medicamentos, dietas e demais terapêuticas apropriadas a cada paciente, sempre que necessário ou solicitado; dar grande ênfase à prevenção de doenças, mas sem se descuidar das atividades curativas e reabilitadoras; integrar a equipe multiprofissional de saúde, responsabilizando-se pela orientação desta, aos cuidados relativos à sua área de competência, seguindo também as orientações dos demais profissionais nas suas áreas específicas; realizar registros adequados sobre seus pacientes, sobre vigilância epidemiológica, estatística de produtividade, de motivos de consulta e outras, nos formulários e documentos adequados; participar em todas as atividades para que for designado pela chefia imediata; contribuir no planejamento, administração e gerência dos serviços de saúde, sempre que designado para tal; comunicar ao seu superior imediato qualquer irregularidade; zelar pela manutenção e ordem dos materiais, equipamentos e locais de trabalho; fazer pedidos de material e equipamentos necessários a sua área de competência; cumprir e fazer cumprir as normas do setor de saúde; participar de projetos de treinamento e programas educativos, tanto para profissionais de saúde como para pacientes e outras pessoas da comunidade, manter-se atualizado através da educação profissional contínua; propor normas e rotinas relativas à sua área de competência, classificar e codificar doenças, operações, causas de morte e demais situações de saúde, de acordo com o sistema adotado; fazer parte de comissões provisórias e permanentes instaladas no setor onde trabalha, quando designado para tal; executar outras tarefas correlatas a sua área de competência, inclusive as previstas no regulamento da profissão.</text:span></text:p>
      <text:p text:style-name="P39"><text:span text:style-name="T13">Condições de Trabalho:</text:span></text:p>
      <text:list xml:id="list217666600" text:style-name="WWNum20">
        <text:list-item>
          <text:p text:style-name="P46"><text:span text:style-name="T11">Carga Horária: 24 horas semanais</text:span></text:p>
        </text:list-item>
      </text:list>
      <text:p text:style-name="P38"><text:span text:style-name="T13">Requisitos para preenchimento do cargo:</text:span></text:p>
      <text:p text:style-name="P42"><text:span text:style-name="T13">a)</text:span><text:span text:style-name="T11"> Idade: Mínima de 18 anos</text:span></text:p>
      <text:p text:style-name="P42"><text:span text:style-name="T13">b)</text:span><text:span text:style-name="T11"> Instrução: Superior Completo</text:span></text:p>
      <text:p text:style-name="P43"><text:span text:style-name="T17">c) </text:span><text:span text:style-name="T25">Habilitação: Específica para o exercício legal da profissã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3-03-07T10:31:56.199000000</dc:date>
    <meta:editing-cycles>221</meta:editing-cycles>
    <meta:editing-duration>P5DT2H47M6S</meta:editing-duration>
    <meta:generator>LibreOffice/6.2.5.2$Windows_X86_64 LibreOffice_project/1ec314fa52f458adc18c4f025c545a4e8b22c159</meta:generator>
    <meta:print-date>2023-03-07T10:31:41.678000000</meta:print-date>
    <meta:document-statistic meta:table-count="1" meta:image-count="2" meta:object-count="0" meta:page-count="3" meta:paragraph-count="41" meta:word-count="781" meta:character-count="5493" meta:non-whitespace-character-count="4672"/>
    <meta:template xlink:type="simple" xlink:actuate="onRequest" xlink:title="Normal.dotm" xlink:href=""/>
  </office:meta>
</office:document-meta>
</file>