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a7355" style:font-size-asian="12pt" style:font-weight-asian="normal" style:font-name-complex="Arial3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ab366b" style:font-size-asian="12pt" style:font-name-complex="Arial3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b366b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b366b" style:font-size-asian="12pt" style:font-size-complex="12pt"/>
    </style:style>
    <style:style style:name="P13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font-size="12pt" officeooo:paragraph-rsid="00ab366b" style:font-size-asian="12pt" style:font-size-complex="12pt"/>
    </style:style>
    <style:style style:name="P14" style:family="paragraph" style:parent-style-name="Standard">
      <style:paragraph-properties fo:margin-left="7.001cm" fo:margin-right="0cm" fo:margin-top="0cm" fo:margin-bottom="0.212cm" loext:contextual-spacing="false" fo:line-height="100%" fo:text-align="justify" style:justify-single-word="false" fo:text-indent="0.501cm" style:auto-text-indent="false"/>
      <style:text-properties style:font-name="Arial" fo:font-size="12pt" officeooo:paragraph-rsid="00ab366b" style:font-size-asian="12pt" style:font-name-complex="Arial3" style:font-size-complex="12pt"/>
    </style:style>
    <style:style style:name="P15" style:family="paragraph" style:parent-style-name="Standard">
      <style:paragraph-properties fo:margin-left="1.501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6" style:family="paragraph" style:parent-style-name="Standard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b366b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4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4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4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366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style:font-name-complex="Arial3" style:font-weight-complex="bold"/>
    </style:style>
    <style:style style:name="T9" style:family="text">
      <style:text-properties style:font-name="Arial1" officeooo:rsid="00aa9cce" style:font-name-complex="Arial3" style:font-weight-complex="bold"/>
    </style:style>
    <style:style style:name="T10" style:family="text">
      <style:text-properties style:font-name="Arial1" officeooo:rsid="00ab2d41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tyle="italic" style:font-style-asian="italic" style:font-name-complex="Arial3" style:font-weight-complex="bold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6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9" style:family="text">
      <style:text-properties style:use-window-font-color="true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use-window-font-color="true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officeooo:rsid="007fb67e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fo:font-weight="bold" style:font-weight-asian="bold" style:font-name-complex="Arial3"/>
    </style:style>
    <style:style style:name="T24" style:family="text">
      <style:text-properties style:font-name-complex="Calibri1"/>
    </style:style>
    <style:style style:name="T25" style:family="text">
      <style:text-properties style:font-name-complex="Arial3"/>
    </style:style>
    <style:style style:name="T26" style:family="text">
      <style:text-properties style:font-name-complex="Arial3" style:font-weight-complex="bold"/>
    </style:style>
    <style:style style:name="T27" style:family="text">
      <style:text-properties fo:font-style="italic" fo:font-weight="bold" style:font-style-asian="italic" style:font-weight-asian="bold" style:font-name-complex="Arial3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Arial3" style:font-weight-complex="bold"/>
    </style:style>
    <style:style style:name="T30" style:family="text">
      <style:text-properties fo:font-style="italic" officeooo:rsid="00ab366b" style:font-style-asian="italic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22"/>
      <text:p text:style-name="P22">Câmara Municipal de Vereadores de Arroio do Padre</text:p>
      <text:p text:style-name="P23">Plenário Arno Bottermund</text:p>
      <text:p text:style-name="P24">Gabinete da Presidência</text:p>
      <text:p text:style-name="P24"/>
      <text:p text:style-name="P23">REDAÇÃO FINAL</text:p>
      <text:p text:style-name="P23"/>
      <text:p text:style-name="P21"><text:span text:style-name="T18">PROJETO DE LEI Nº 45, DE 22 DE FEVEREIRO DE 2023.</text:span></text:p>
      <text:p text:style-name="P13"><text:span text:style-name="T25">Altera a seção VI da Lei Municipal </text:span><text:span text:style-name="T26">nº 1.934, de 15 de março de 2018</text:span><text:span text:style-name="T25">, alterando a denominação de Secretaria e a Divisão de Trânsito.</text:span></text:p>
      <text:p text:style-name="P14"/>
      <text:p text:style-name="P12"><text:span text:style-name="T23">Art. 1°</text:span><text:span text:style-name="T25"> A presente lei altera a seção VI da Lei Municipal nº </text:span><text:span text:style-name="T26">1.934, de 15 de março de 2018</text:span><text:span text:style-name="T25">.</text:span></text:p>
      <text:p text:style-name="P12"><text:span text:style-name="T23">Art. 2°</text:span><text:span text:style-name="T25"> A seção VI da Lei Municipal nº </text:span><text:span text:style-name="T26">1.934, de 15 de março de 2018</text:span><text:span text:style-name="T25">, que dispõe sobre a organização administrativa do Poder Executivo do município de Arroio do Padre passará a vigorar com a seguinte redação:</text:span></text:p>
      <text:p text:style-name="P15"><text:span text:style-name="T27">Seção VI</text:span></text:p>
      <text:p text:style-name="P15"><text:span text:style-name="T29">Da Secretaria de Obras, Infraestrutura, Saneamento e Trânsito</text:span></text:p>
      <text:p text:style-name="P16"><text:span text:style-name="T27">Art. 9º </text:span><text:span text:style-name="T29">A Secretaria Municipal de Obras, Infraestrutura, Saneamento e Trânsito constitui-se dos departamentos a seguir relacionados:</text:span></text:p>
      <text:p text:style-name="P16"><text:span text:style-name="T27">I </text:span><text:span text:style-name="T29">– Obras Públicas;</text:span></text:p>
      <text:p text:style-name="P16"><text:span text:style-name="T27">II</text:span><text:span text:style-name="T29"> – Coordenadoria de Habitação e Urbanismo;</text:span></text:p>
      <text:p text:style-name="P16"><text:span text:style-name="T27">III</text:span><text:span text:style-name="T29"> – Divisão de Trânsito;</text:span></text:p>
      <text:p text:style-name="P16"><text:span text:style-name="T27">IV</text:span><text:span text:style-name="T29"> – Saneamento e Serviços de Abastecimento de Água;</text:span></text:p>
      <text:p text:style-name="P16"><text:span text:style-name="T27">Parágrafo Único: </text:span><text:span text:style-name="T29">Os Conselhos Municipais, comissões e condições de seu funcionamento serão estabelecidos em leis </text:span><text:span text:style-name="T30">específicas</text:span><text:span text:style-name="T29">.</text:span></text:p>
      <text:p text:style-name="P10"/>
      <text:p text:style-name="P11"><text:span text:style-name="T19">Art. 3°</text:span><text:span text:style-name="T20"> Esta lei entra em vigor na data de sua publicação.</text:span></text:p>
      <text:p text:style-name="P8"/>
      <text:p text:style-name="P8"/>
      <text:p text:style-name="P7"/>
      <text:p text:style-name="P17"><text:span text:style-name="T14"><text:s/></text:span><text:span text:style-name="T1">Sala de Sessões, </text:span><text:span text:style-name="T5">20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27">Autógraf<text:span text:style-name="T21">o</text:span></text:p>
      <text:p text:style-name="P27"/>
      <text:p text:style-name="P25"><text:span text:style-name="T21"><text:s text:c="47"/></text:span><text:span text:style-name="T28">_________________________</text:span></text:p>
      <text:p text:style-name="P26">Juliano Hobuss Buchweitz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21T08:58:26.573000000</dc:date>
    <meta:editing-cycles>244</meta:editing-cycles>
    <meta:editing-duration>P5DT4H16M45S</meta:editing-duration>
    <meta:generator>LibreOffice/6.2.5.2$Windows_X86_64 LibreOffice_project/1ec314fa52f458adc18c4f025c545a4e8b22c159</meta:generator>
    <meta:print-date>2023-03-21T08:57:45.591000000</meta:print-date>
    <meta:document-statistic meta:table-count="0" meta:image-count="1" meta:object-count="0" meta:page-count="1" meta:paragraph-count="23" meta:word-count="208" meta:character-count="1310" meta:non-whitespace-character-count="1072"/>
    <meta:template xlink:type="simple" xlink:actuate="onRequest" xlink:title="Normal.dotm" xlink:href=""/>
  </office:meta>
</office:document-meta>
</file>