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a9e21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9e214" style:font-size-asian="12pt" style:font-name-complex="Arial3" style:font-size-complex="12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9e21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a9e214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9e21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a9e214" style:font-size-asian="12pt" style:font-size-complex="12pt"/>
    </style:style>
    <style:style style:name="P2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9e214" style:font-size-asian="12pt" style:font-name-complex="Arial3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5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9e214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officeooo:paragraph-rsid="00a9e214" style:font-size-asian="11pt" style:font-size-complex="11pt"/>
    </style:style>
    <style:style style:name="P27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a3e84" style:font-size-asian="11pt" style:font-name-complex="Arial3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font-size="11pt" officeooo:paragraph-rsid="00aa3e84" style:font-size-asian="11pt" style:font-size-complex="11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1pt" officeooo:paragraph-rsid="00aa3e84" style:font-size-asian="11pt" style:font-size-complex="11pt"/>
    </style:style>
    <style:style style:name="P3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a3e84" style:font-size-asian="11pt" style:font-size-complex="11pt"/>
    </style:style>
    <style:style style:name="P3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a3e84" style:font-size-asian="11pt" style:font-name-complex="Arial3" style:font-size-complex="11pt"/>
    </style:style>
    <style:style style:name="P3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9e214" style:font-size-asian="11pt" style:font-name-complex="Calibri1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a9e214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name-complex="Calibri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a3e84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aa3e8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officeooo:paragraph-rsid="00a9e214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aa3e84" style:font-size-asian="11pt" style:font-name-complex="Arial3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aa3e84" style:font-size-asian="11pt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a9e214" style:font-size-asian="11pt" style:font-name-complex="Arial3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a9e214" style:font-size-asian="11pt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officeooo:paragraph-rsid="00aa4fac" style:font-size-asian="11pt" style:font-size-complex="11pt"/>
    </style:style>
    <style:style style:name="P53" style:family="paragraph" style:parent-style-name="Standard">
      <style:text-properties fo:font-size="12pt" officeooo:paragraph-rsid="00aa7355" style:font-size-asian="12pt" style:font-name-complex="Calibri1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paragraph-rsid="00aa7355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aafe77" style:font-size-asian="12pt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aafe77" style:font-size-asian="12pt" style:font-name-complex="Arial3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fe77" style:font-size-asian="12pt" style:font-size-complex="12pt"/>
    </style:style>
    <style:style style:name="P58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a4fac" style:font-size-asian="11pt" style:font-size-complex="11pt"/>
    </style:style>
    <style:style style:name="P59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aa4fac" style:font-size-asian="11pt" style:font-name-complex="Arial3" style:font-size-complex="11pt"/>
    </style:style>
    <style:style style:name="P6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7355" style:font-size-asian="12pt" style:font-size-complex="12pt"/>
    </style:style>
    <style:style style:name="P6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afe77" style:font-size-asian="12pt" style:font-size-complex="12pt"/>
    </style:style>
    <style:style style:name="P62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fe77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fo:color="#00000a" officeooo:rsid="00aa3e84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officeooo:rsid="00aa4fac" style:font-name-complex="Arial3"/>
    </style:style>
    <style:style style:name="T13" style:family="text">
      <style:text-properties style:font-name="Arial1" officeooo:rsid="00aa7355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8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officeooo:rsid="007fb67e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style:font-weight-asian="bold" style:font-name-complex="Calibri1" style:font-weight-complex="bold"/>
    </style:style>
    <style:style style:name="T28" style:family="text">
      <style:text-properties fo:color="#000000" style:font-name="Arial1" style:font-name-complex="Arial3"/>
    </style:style>
    <style:style style:name="T29" style:family="text">
      <style:text-properties fo:color="#000000" style:font-name="Arial1" officeooo:rsid="00a9e214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fo:font-size="11pt" style:font-size-asian="11pt" style:font-name-complex="Arial3" style:font-size-complex="11pt"/>
    </style:style>
    <style:style style:name="T32" style:family="text">
      <style:text-properties fo:color="#000000" style:font-name="Arial1" fo:font-weight="bold" style:font-weight-asian="bold" style:font-name-complex="Arial3"/>
    </style:style>
    <style:style style:name="T33" style:family="text">
      <style:text-properties fo:color="#000000" style:font-name="Arial1" style:font-name-asian="Calibri1" style:language-asian="en" style:country-asian="US" style:font-name-complex="Arial3"/>
    </style:style>
    <style:style style:name="T34" style:family="text">
      <style:text-properties style:font-name-complex="Calibri1"/>
    </style:style>
    <style:style style:name="T35" style:family="text">
      <style:text-properties fo:color="#ff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11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57"><text:span text:style-name="T22">PROJETO DE LEI Nº 40, DE 16 DE FEVEREIRO DE 2023.</text:span></text:p>
      <text:p text:style-name="P62"><text:span text:style-name="T10">Autoriza o município de Arroio do Padre a acrescer um valor adicional aos vencimentos básicos que ocupam os cargos de Auxiliar de Obras e Serviços Públicos, Garis, Agentes de Serviços Gerais e Auxiliar de Consultório Dentário.</text:span></text:p>
      <text:p text:style-name="P56"/>
      <text:p text:style-name="P55"><text:span text:style-name="T8">Art. 1º</text:span><text:span text:style-name="T10"> A presente Lei autoriza o município de Arroio do Padre a acrescer valor adicional aos vencimentos básicos dos servidores públicos que ocupam os cargos de Auxiliar de Obras e Serviços Públicos, Garis, Agentes de Serviços Gerais e Auxiliar de Consultório Dentário.</text:span></text:p>
      <text:p text:style-name="P55"><text:span text:style-name="T8">Art. 2º </text:span><text:span text:style-name="T10">Serão acrescidos aos vencimentos básicos dos seguintes servidores públicos e respectivos valores:</text:span></text:p>
      <text:p text:style-name="P55"><text:span text:style-name="T10">- Auxiliar de Obras e Serviços Públicos: R$ 78,50 (setenta e oito reais e cinquenta centavos).</text:span></text:p>
      <text:p text:style-name="P55"><text:span text:style-name="T10">- Agente de Serviços Gerais: R$ 78,50 (setenta e oito reais e cinquenta centavos).</text:span></text:p>
      <text:p text:style-name="P55"><text:span text:style-name="T10">- Garis: R$ 78,50 (setenta e oito reais e cinquenta centavos).</text:span></text:p>
      <text:p text:style-name="P55"><text:span text:style-name="T10">- Auxiliar de Consultório Dentário: R$ 45,70 (quarenta e cinco reais e setenta centavos).</text:span></text:p>
      <text:p text:style-name="P55"><text:span text:style-name="T8">Art. 3º </text:span><text:span text:style-name="T10">O valor adicional de que trata esta Lei, também poderá ser pago a contratados que estiverem ocupando ainda que temporariamente, os cargos indicados.</text:span></text:p>
      <text:p text:style-name="P55"><text:span text:style-name="T8">Art. 4º</text:span><text:span text:style-name="T10"> As despesas decorrentes da aplicação desta Lei correrão por dotações próprias de despesa de pessoal constantes no orçamento municipal, com adição de recursos financeiros se necessário.</text:span></text:p>
      <text:p text:style-name="P55"><text:span text:style-name="T8">Art. 5º </text:span><text:span text:style-name="T10">Os valores a serem acrescidos aos vencimentos básicos dos servidores indicados no art. 2º desta Lei serão pagos de forma retroativa a contar de 01 de janeiro de 2023.</text:span></text:p>
      <text:p text:style-name="P61"><text:span text:style-name="T24">Art. 6º </text:span><text:span text:style-name="T23">Esta Lei entra em vigor na data de sua publicação, com efeitos a contar de 01 de janeiro de 2023. </text:span></text:p>
      <text:p text:style-name="P13"/>
      <text:p text:style-name="P16"><text:span text:style-name="T21"><text:s/></text:span><text:span text:style-name="T1">Sala de Sessões, </text:span><text:span text:style-name="T7">06</text:span><text:span text:style-name="T2"> de </text:span><text:span text:style-name="T7">março</text:span><text:span text:style-name="T1"> de 202</text:span><text:span text:style-name="T3">3</text:span><text:span text:style-name="T1">.</text:span></text:p>
      <text:p text:style-name="P19">Autógraf<text:span text:style-name="T25">o</text:span></text:p>
      <text:p text:style-name="P12"><text:span text:style-name="T25"><text:s text:c="47"/></text:span><text:span text:style-name="T14">_________________________</text:span></text:p>
      <text:p text:style-name="P10">Juliano Hobuss Buchweitz</text:p>
      <text:p text:style-name="P15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09:46:40.606000000</dc:date>
    <meta:editing-cycles>241</meta:editing-cycles>
    <meta:editing-duration>P5DT4H14M22S</meta:editing-duration>
    <meta:generator>LibreOffice/6.2.5.2$Windows_X86_64 LibreOffice_project/1ec314fa52f458adc18c4f025c545a4e8b22c159</meta:generator>
    <meta:print-date>2023-03-07T09:45:52.695000000</meta:print-date>
    <meta:document-statistic meta:table-count="0" meta:image-count="1" meta:object-count="0" meta:page-count="1" meta:paragraph-count="22" meta:word-count="303" meta:character-count="1911" meta:non-whitespace-character-count="1580"/>
    <meta:template xlink:type="simple" xlink:actuate="onRequest" xlink:title="Normal.dotm" xlink:href=""/>
  </office:meta>
</office:document-meta>
</file>