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1pt" officeooo:paragraph-rsid="00a9e214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9e21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a9e214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9e214" style:font-size-asian="12pt" style:font-name-complex="Arial3" style:font-size-complex="12pt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9e214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1" fo:font-size="12pt" officeooo:paragraph-rsid="00a9e214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9e214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fo:font-size="12pt" officeooo:paragraph-rsid="00a9e214" style:font-size-asian="12pt" style:font-size-complex="12pt"/>
    </style:style>
    <style:style style:name="P2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9e214" style:font-size-asian="12pt" style:font-name-complex="Arial3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officeooo:paragraph-rsid="00a9e214" style:font-size-asian="12pt" style:font-size-complex="12pt"/>
    </style:style>
    <style:style style:name="P25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9e214" style:font-size-asian="12pt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officeooo:paragraph-rsid="00a9e214" style:font-size-asian="11pt" style:font-size-complex="11pt"/>
    </style:style>
    <style:style style:name="P27" style:family="paragraph" style:parent-style-name="Standard">
      <style:paragraph-properties fo:margin-top="0cm" fo:margin-bottom="0.252cm" loext:contextual-spacing="false" fo:line-height="100%" fo:text-align="justify" style:justify-single-word="false"/>
      <style:text-properties fo:font-size="12pt" officeooo:paragraph-rsid="00a9e214" style:font-size-asian="12pt" style:font-size-complex="12pt"/>
    </style:style>
    <style:style style:name="P2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a9e214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aa3e84" style:font-size-asian="11pt" style:font-name-complex="Arial3" style:font-size-complex="11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1" fo:font-size="11pt" officeooo:paragraph-rsid="00aa3e84" style:font-size-asian="11pt" style:font-name-complex="Arial3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fo:font-size="11pt" officeooo:paragraph-rsid="00aa3e84" style:font-size-asian="11pt" style:font-size-complex="11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font-size="11pt" officeooo:paragraph-rsid="00aa3e84" style:font-size-asian="11pt" style:font-size-complex="11pt"/>
    </style:style>
    <style:style style:name="P33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aa3e84" style:font-size-asian="11pt" style:font-size-complex="11pt"/>
    </style:style>
    <style:style style:name="P3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a3e84" style:font-size-asian="11pt" style:font-name-complex="Arial3" style:font-size-complex="11pt"/>
    </style:style>
    <style:style style:name="P35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9e214" style:font-size-asian="11pt" style:font-name-complex="Calibri1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a9e214" style:font-size-asian="11pt" style:font-name-complex="Calibri1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1pt" officeooo:paragraph-rsid="00a9e214" style:font-size-asian="11pt" style:font-name-complex="Calibri1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a3e84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aa3e84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bold" officeooo:paragraph-rsid="00a9e214" style:font-size-asian="12pt" style:font-weight-asian="bold" style:font-name-complex="Arial3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9e214" style:font-size-asian="12pt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aa3e84" style:font-size-asian="11pt" style:font-name-complex="Arial3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1pt" officeooo:paragraph-rsid="00aa7355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a7355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a9e214" style:font-size-asian="11pt" style:font-weight-asian="bold" style:font-name-complex="Arial3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bold" officeooo:paragraph-rsid="00a9e214" style:font-size-asian="11pt" style:font-weight-asian="bold" style:font-name-complex="Arial3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aa3e84" style:font-size-asian="11pt" style:font-weight-asian="bold" style:font-name-complex="Arial3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a9e214" style:font-size-asian="11pt" style:font-name-complex="Arial3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a9e214" style:font-size-asian="11pt" style:font-name-complex="Arial3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aa3e84" style:font-size-asian="11pt" style:font-name-complex="Arial3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size="11pt" officeooo:paragraph-rsid="00aa4fac" style:font-size-asian="11pt" style:font-size-complex="11pt"/>
    </style:style>
    <style:style style:name="P55" style:family="paragraph" style:parent-style-name="Standard">
      <style:text-properties fo:font-size="12pt" officeooo:paragraph-rsid="00aa7355" style:font-size-asian="12pt" style:font-name-complex="Calibri1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officeooo:paragraph-rsid="00aa7355" style:font-size-asian="12pt" style:font-size-complex="12pt"/>
    </style:style>
    <style:style style:name="P5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7355" style:font-size-asian="12pt" style:font-size-complex="12pt"/>
    </style:style>
    <style:style style:name="P58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aa4fac" style:font-size-asian="11pt" style:font-size-complex="11pt"/>
    </style:style>
    <style:style style:name="P59" style:family="paragraph" style:parent-style-name="Padrão">
      <style:paragraph-properties fo:margin-left="7.50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aa4fac" style:font-size-asian="11pt" style:font-name-complex="Arial3" style:font-size-complex="11pt"/>
    </style:style>
    <style:style style:name="P60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7355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fo:color="#00000a" officeooo:rsid="00aa3e84" style:font-name-asian="Arial3" style:font-name-complex="Arial3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complex="Arial3" style:font-weight-complex="bold"/>
    </style:style>
    <style:style style:name="T12" style:family="text">
      <style:text-properties style:font-name="Arial1" officeooo:rsid="00aa4fac" style:font-name-complex="Arial3"/>
    </style:style>
    <style:style style:name="T13" style:family="text">
      <style:text-properties style:font-name="Arial1" officeooo:rsid="00aa7355" style:font-name-complex="Arial3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style:font-size-asian="11pt" style:font-name-complex="Arial3" style:font-size-complex="11pt"/>
    </style:style>
    <style:style style:name="T17" style:family="text">
      <style:text-properties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18" style:family="text">
      <style:text-properties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19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20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21" style:family="text">
      <style:text-properties style:font-name-asian="Arial3" style:font-name-complex="Arial3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5" style:family="text">
      <style:text-properties officeooo:rsid="007fb67e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style:font-weight-asian="bold" style:font-name-complex="Calibri1" style:font-weight-complex="bold"/>
    </style:style>
    <style:style style:name="T28" style:family="text">
      <style:text-properties fo:color="#000000" style:font-name="Arial1" style:font-name-complex="Arial3"/>
    </style:style>
    <style:style style:name="T29" style:family="text">
      <style:text-properties fo:color="#000000" style:font-name="Arial1" officeooo:rsid="00a9e214" style:font-name-complex="Arial3"/>
    </style:style>
    <style:style style:name="T30" style:family="text">
      <style:text-properties fo:color="#000000" style:font-name="Arial1" style:font-name-complex="Arial3"/>
    </style:style>
    <style:style style:name="T31" style:family="text">
      <style:text-properties fo:color="#000000" style:font-name="Arial1" fo:font-size="11pt" style:font-size-asian="11pt" style:font-name-complex="Arial3" style:font-size-complex="11pt"/>
    </style:style>
    <style:style style:name="T32" style:family="text">
      <style:text-properties fo:color="#000000" style:font-name="Arial1" fo:font-weight="bold" style:font-weight-asian="bold" style:font-name-complex="Arial3"/>
    </style:style>
    <style:style style:name="T33" style:family="text">
      <style:text-properties fo:color="#000000" style:font-name="Arial1" style:font-name-asian="Calibri1" style:language-asian="en" style:country-asian="US" style:font-name-complex="Arial3"/>
    </style:style>
    <style:style style:name="T34" style:family="text">
      <style:text-properties style:font-name-complex="Calibri1"/>
    </style:style>
    <style:style style:name="T35" style:family="text">
      <style:text-properties fo:color="#ff0000" style:font-name="Arial1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11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8"/>
      <text:p text:style-name="P57"><text:span text:style-name="T22">PROJETO DE LEI Nº 38, DE 16 DE FEVEREIRO DE 2023.</text:span></text:p>
      <text:p text:style-name="P60"><text:span text:style-name="T10">Autoriza o </text:span><text:span text:style-name="T13">Município de Arroio do Padre,</text:span><text:span text:style-name="T10"> Poder Executivo a acrescer valor ao salário mensal de Conselheiro Tutelar do município.</text:span></text:p>
      <text:p text:style-name="P55"/>
      <text:p text:style-name="P56"><text:span text:style-name="T26"><text:s/></text:span><text:span text:style-name="T8">Art. 1º</text:span><text:span text:style-name="T34"> </text:span><text:span text:style-name="T10">A presente Lei autoriza o </text:span><text:span text:style-name="T13">Município de Arroio do Padre,</text:span><text:span text:style-name="T10"> Poder Executivo a acrescer valor ao salário mensal de Conselheiro Tutelar do município.</text:span></text:p>
      <text:p text:style-name="P56"><text:span text:style-name="T8">Art. 2º </text:span><text:span text:style-name="T10">Fica autorizado o acréscimo de R$ 149,95 (cento e quarenta e nove reais e noventa e cinco centavos) ao salário mensal de Conselheiro Tutelar do município.</text:span></text:p>
      <text:p text:style-name="P56"><text:span text:style-name="T10">Parágrafo Único: O valor disposto por esta Lei será incorporado ao salário básico do Conselheiro Tutelar para todos os efeitos.</text:span></text:p>
      <text:p text:style-name="P56"><text:span text:style-name="T8">Art. 3º </text:span><text:span text:style-name="T10">A despesa decorrente da aplicação do disposto nesta Lei correrá por dotações orçamentárias próprias, consignadas ao orçamento municipal vigente.</text:span></text:p>
      <text:p text:style-name="P47"><text:span text:style-name="T24">Art. 4º</text:span><text:span text:style-name="T23"> Esta Lei entra em vigor na data de sua publicação.</text:span></text:p>
      <text:p text:style-name="P46"><text:span text:style-name="T23"/></text:p>
      <text:p text:style-name="P13"/>
      <text:p text:style-name="P16"><text:span text:style-name="T21"><text:s/></text:span><text:span text:style-name="T1">Sala de Sessões, </text:span><text:span text:style-name="T7">06</text:span><text:span text:style-name="T2"> de </text:span><text:span text:style-name="T7">março</text:span><text:span text:style-name="T1"> de 202</text:span><text:span text:style-name="T3">3</text:span><text:span text:style-name="T1">.</text:span></text:p>
      <text:p text:style-name="P19">Autógraf<text:span text:style-name="T25">o</text:span></text:p>
      <text:p text:style-name="P19"/>
      <text:p text:style-name="P12"><text:span text:style-name="T25"><text:s text:c="47"/></text:span><text:span text:style-name="T14">_________________________</text:span></text:p>
      <text:p text:style-name="P10">Juliano Hobuss Buchweitz</text:p>
      <text:p text:style-name="P15">Presidente da Câmara de Vereadores</text:p>
      <text:p text:style-name="P14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07T09:43:15.839000000</dc:date>
    <meta:editing-cycles>240</meta:editing-cycles>
    <meta:editing-duration>P5DT4H10M58S</meta:editing-duration>
    <meta:generator>LibreOffice/6.2.5.2$Windows_X86_64 LibreOffice_project/1ec314fa52f458adc18c4f025c545a4e8b22c159</meta:generator>
    <meta:print-date>2023-03-07T09:42:34.005000000</meta:print-date>
    <meta:document-statistic meta:table-count="0" meta:image-count="1" meta:object-count="0" meta:page-count="1" meta:paragraph-count="17" meta:word-count="175" meta:character-count="1134" meta:non-whitespace-character-count="926"/>
    <meta:template xlink:type="simple" xlink:actuate="onRequest" xlink:title="Normal.dotm" xlink:href=""/>
  </office:meta>
</office:document-meta>
</file>