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BA29B949A21AA532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top="0cm" fo:margin-bottom="0cm" loext:contextual-spacing="false"/>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style>
    <style:style style:name="P3" style:family="paragraph" style:parent-style-name="Standard">
      <style:paragraph-properties fo:margin-top="0cm" fo:margin-bottom="0cm" loext:contextual-spacing="false" fo:line-height="100%"/>
      <style:text-properties fo:font-size="11pt" officeooo:paragraph-rsid="00a9e214" style:font-size-asian="11pt" style:font-size-complex="11pt"/>
    </style:style>
    <style:style style:name="P4" style:family="paragraph" style:parent-style-name="Standard">
      <style:paragraph-properties fo:margin-top="0cm" fo:margin-bottom="0cm" loext:contextual-spacing="false" fo:line-height="100%"/>
      <style:text-properties fo:font-size="11pt" fo:font-weight="bold" officeooo:paragraph-rsid="00a9e214" style:font-size-asian="11pt" style:font-weight-asian="bold" style:font-name-complex="Calibri1" style:font-size-complex="11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font-size="11pt" fo:font-weight="bold" officeooo:paragraph-rsid="00a9e214" style:font-size-asian="11pt" style:font-weight-asian="bold" style:font-name-complex="Calibri1" style:font-size-complex="11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font-size="12pt" officeooo:paragraph-rsid="00a9e214" style:font-size-asian="12pt" style:font-size-complex="12pt"/>
    </style:style>
    <style:style style:name="P7" style:family="paragraph" style:parent-style-name="Standard">
      <style:paragraph-properties fo:margin-top="0cm" fo:margin-bottom="0cm" loext:contextual-spacing="false" fo:line-height="100%"/>
      <style:text-properties style:font-name="Times New Roman" fo:font-size="11pt" officeooo:paragraph-rsid="00a9e214"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style:font-name="Arial2" fo:font-size="12pt" fo:font-weight="bold" style:font-size-asian="12pt" style:font-weight-asian="bold" style:font-name-complex="Arial4" style:font-size-complex="12pt"/>
    </style:style>
    <style:style style:name="P9" style:family="paragraph" style:parent-style-name="Text_20_body">
      <style:paragraph-properties fo:margin-top="0cm" fo:margin-bottom="0cm" loext:contextual-spacing="false" fo:text-align="center" style:justify-single-word="false"/>
      <style:text-properties style:font-name="Arial2" fo:font-size="12pt" fo:font-weight="bold" officeooo:paragraph-rsid="0075925d" style:font-size-asian="12pt" style:font-weight-asian="bold" style:font-name-complex="Arial4" style:font-size-complex="12pt"/>
    </style:style>
    <style:style style:name="P10" style:family="paragraph" style:parent-style-name="Text_20_body">
      <style:paragraph-properties fo:margin-top="0cm" fo:margin-bottom="0cm" loext:contextual-spacing="false" fo:text-align="center" style:justify-single-word="false"/>
      <style:text-properties style:font-name="Arial1" fo:font-size="12pt" fo:font-style="normal" fo:font-weight="bold" officeooo:rsid="008bbae3" officeooo:paragraph-rsid="008bbae3" style:font-size-asian="12pt" style:font-style-asian="normal" style:font-weight-asian="bold" style:font-name-complex="Arial3" style:font-size-complex="12pt" style:font-style-complex="normal"/>
    </style:style>
    <style:style style:name="P11" style:family="paragraph" style:parent-style-name="Text_20_body">
      <style:paragraph-properties fo:margin-top="0cm" fo:margin-bottom="0cm" loext:contextual-spacing="false" fo:line-height="100%" fo:text-align="center" style:justify-single-word="false"/>
      <style:text-properties fo:text-transform="uppercase" style:font-name="Arial2" fo:font-size="12pt" fo:font-weight="bold" style:font-size-asian="12pt" style:font-weight-asian="bold" style:font-name-complex="Arial4" style:font-size-complex="12pt"/>
    </style:style>
    <style:style style:name="P12" style:family="paragraph" style:parent-style-name="Text_20_body">
      <style:paragraph-properties fo:margin-top="0cm" fo:margin-bottom="0cm" loext:contextual-spacing="false" fo:line-height="115%" fo:text-align="justify" style:justify-single-word="false"/>
      <style:text-properties style:font-name="Arial" fo:font-size="12pt" officeooo:paragraph-rsid="00a192de" style:font-size-asian="12pt" style:font-name-complex="Arial3" style:font-size-complex="12pt"/>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color="#000000" style:font-name="Arial1" fo:font-size="12pt" fo:language="pt" fo:country="BR" style:text-underline-style="none" fo:font-weight="normal" officeooo:paragraph-rsid="00a349fa" style:font-size-asian="12pt" style:font-weight-asian="normal" style:font-name-complex="Arial3" style:font-size-complex="12pt" style:font-weight-complex="bold"/>
    </style:style>
    <style:style style:name="P1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P15"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paragraph-rsid="002338ff" fo:background-color="#ffffff" style:font-name-asian="Arial3" style:font-size-asian="12pt" style:font-weight-asian="normal" style:font-name-complex="Arial3" style:font-size-complex="12pt" style:font-weight-complex="normal"/>
    </style:style>
    <style:style style:name="P16"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size-asian="12pt" style:font-size-complex="12pt"/>
    </style:style>
    <style:style style:name="P17" style:family="paragraph" style:parent-style-name="Standard_20__28_user_29_">
      <style:paragraph-properties fo:margin-left="0cm" fo:margin-right="-0.002cm" fo:text-align="justify" style:justify-single-word="false" fo:text-indent="0cm" style:auto-text-indent="false">
        <style:tab-stops>
          <style:tab-stop style:position="0.25cm"/>
        </style:tab-stops>
      </style:paragraph-properties>
      <style:text-properties fo:color="#000000" style:font-name="Arial1" fo:font-size="12pt" officeooo:paragraph-rsid="00a9e214" style:font-size-asian="12pt" style:font-name-complex="Arial3" style:font-size-complex="12pt"/>
    </style:style>
    <style:style style:name="P18" style:family="paragraph" style:parent-style-name="Standard_20__28_user_29_">
      <style:paragraph-properties fo:margin-left="0cm" fo:margin-right="-0.002cm" fo:text-align="justify" style:justify-single-word="false" fo:text-indent="0cm" style:auto-text-indent="false">
        <style:tab-stops>
          <style:tab-stop style:position="0.25cm"/>
        </style:tab-stops>
      </style:paragraph-properties>
      <style:text-properties fo:font-size="12pt" officeooo:paragraph-rsid="00a9e214" style:font-size-asian="12pt" style:font-size-complex="12pt"/>
    </style:style>
    <style:style style:name="P19" style:family="paragraph" style:parent-style-name="Text_20_body">
      <style:paragraph-properties fo:line-height="115%" fo:text-align="justify" style:justify-single-word="false"/>
      <style:text-properties style:font-name="Arial" fo:font-size="12pt" officeooo:paragraph-rsid="00a192de" style:font-size-asian="12pt" style:font-name-complex="Arial3" style:font-size-complex="12pt"/>
    </style:style>
    <style:style style:name="P20" style:family="paragraph" style:parent-style-name="Standard_20__28_user_29_">
      <style:paragraph-properties fo:text-align="justify" style:justify-single-word="false"/>
      <style:text-properties style:font-name="Arial1" fo:font-size="12pt" officeooo:paragraph-rsid="00a9e214" style:font-size-asian="12pt" style:font-name-complex="Arial3" style:font-size-complex="12pt"/>
    </style:style>
    <style:style style:name="P21" style:family="paragraph" style:parent-style-name="Standard_20__28_user_29_">
      <style:paragraph-properties fo:text-align="justify" style:justify-single-word="false">
        <style:tab-stops>
          <style:tab-stop style:position="1cm"/>
        </style:tab-stops>
      </style:paragraph-properties>
      <style:text-properties fo:font-size="12pt" officeooo:paragraph-rsid="00a9e214" style:font-size-asian="12pt" style:font-size-complex="12pt"/>
    </style:style>
    <style:style style:name="P22" style:family="paragraph" style:parent-style-name="Standard_20__28_user_29_">
      <style:paragraph-properties fo:text-align="justify" style:justify-single-word="false"/>
      <style:text-properties fo:font-size="12pt" officeooo:paragraph-rsid="00a9e214" style:font-size-asian="12pt" style:font-size-complex="12pt"/>
    </style:style>
    <style:style style:name="P23" style:family="paragraph" style:parent-style-name="Standard_20__28_user_29_">
      <style:paragraph-properties fo:margin-left="0cm" fo:margin-right="-0.503cm" fo:text-align="justify" style:justify-single-word="false" fo:text-indent="0cm" style:auto-text-indent="false"/>
      <style:text-properties style:font-name="Arial1" fo:font-size="12pt" officeooo:paragraph-rsid="00a9e214" style:font-size-asian="12pt" style:font-name-complex="Arial3" style:font-size-complex="12pt"/>
    </style:style>
    <style:style style:name="P24" style:family="paragraph" style:parent-style-name="Standard">
      <style:paragraph-properties fo:line-height="100%" fo:text-align="justify" style:justify-single-word="false"/>
      <style:text-properties fo:font-size="12pt" officeooo:paragraph-rsid="00a9e214" style:font-size-asian="12pt" style:font-size-complex="12pt"/>
    </style:style>
    <style:style style:name="P25" style:family="paragraph" style:parent-style-name="Standard">
      <style:paragraph-properties fo:margin-left="7.502cm" fo:margin-right="0cm" fo:margin-top="0cm" fo:margin-bottom="0cm" loext:contextual-spacing="false" fo:line-height="100%" fo:text-align="justify" style:justify-single-word="false" fo:text-indent="0.75cm" style:auto-text-indent="false">
        <style:tab-stops>
          <style:tab-stop style:position="6.752cm"/>
        </style:tab-stops>
      </style:paragraph-properties>
      <style:text-properties fo:font-size="12pt" officeooo:paragraph-rsid="00a9e214" style:font-size-asian="12pt" style:font-size-complex="12pt"/>
    </style:style>
    <style:style style:name="P26" style:family="paragraph" style:parent-style-name="Standard">
      <style:paragraph-properties fo:margin-top="0cm" fo:margin-bottom="0.353cm" loext:contextual-spacing="false" fo:line-height="115%" fo:text-align="start" style:justify-single-word="false" fo:orphans="2" fo:widows="2" style:writing-mode="lr-tb"/>
      <style:text-properties fo:font-size="11pt" officeooo:paragraph-rsid="00a9e214" style:font-size-asian="11pt" style:font-size-complex="11pt"/>
    </style:style>
    <style:style style:name="P27" style:family="paragraph" style:parent-style-name="Standard">
      <style:paragraph-properties fo:margin-top="0cm" fo:margin-bottom="0.252cm" loext:contextual-spacing="false" fo:line-height="100%" fo:text-align="justify" style:justify-single-word="false"/>
      <style:text-properties fo:font-size="12pt" officeooo:paragraph-rsid="00a9e214" style:font-size-asian="12pt" style:font-size-complex="12pt"/>
    </style:style>
    <style:style style:name="P28" style:family="paragraph" style:parent-style-name="Standard_20__28_user_29_">
      <style:paragraph-properties fo:margin-left="0cm" fo:margin-right="-0.503cm" fo:text-align="justify" style:justify-single-word="false" fo:text-indent="0cm" style:auto-text-indent="false"/>
      <style:text-properties fo:color="#000000" style:font-name="Arial1" fo:font-size="12pt" officeooo:paragraph-rsid="00a9e214" style:font-size-asian="12pt" style:font-name-complex="Arial3" style:font-size-complex="12pt"/>
    </style:style>
    <style:style style:name="P29" style:family="paragraph" style:parent-style-name="Standard_20__28_user_29_">
      <style:paragraph-properties fo:text-align="justify" style:justify-single-word="false">
        <style:tab-stops>
          <style:tab-stop style:position="0.751cm"/>
          <style:tab-stop style:position="1cm"/>
        </style:tab-stops>
      </style:paragraph-properties>
      <style:text-properties style:font-name="Arial1" fo:font-size="11pt" officeooo:paragraph-rsid="00aa3e84" style:font-size-asian="11pt" style:font-name-complex="Arial3" style:font-size-complex="11pt"/>
    </style:style>
    <style:style style:name="P30" style:family="paragraph" style:parent-style-name="Standard_20__28_user_29_">
      <style:paragraph-properties fo:text-align="justify" style:justify-single-word="false"/>
      <style:text-properties style:font-name="Arial1" fo:font-size="11pt" officeooo:paragraph-rsid="00aa3e84" style:font-size-asian="11pt" style:font-name-complex="Arial3" style:font-size-complex="11pt"/>
    </style:style>
    <style:style style:name="P31" style:family="paragraph" style:parent-style-name="Standard_20__28_user_29_">
      <style:paragraph-properties fo:text-align="justify" style:justify-single-word="false"/>
      <style:text-properties fo:font-size="11pt" officeooo:paragraph-rsid="00aa3e84" style:font-size-asian="11pt" style:font-size-complex="11pt"/>
    </style:style>
    <style:style style:name="P32" style:family="paragraph" style:parent-style-name="Standard_20__28_user_29_">
      <style:paragraph-properties fo:text-align="justify" style:justify-single-word="false">
        <style:tab-stops>
          <style:tab-stop style:position="7.5cm" style:type="center"/>
        </style:tab-stops>
      </style:paragraph-properties>
      <style:text-properties fo:font-size="11pt" officeooo:paragraph-rsid="00aa3e84" style:font-size-asian="11pt" style:font-size-complex="11pt"/>
    </style:style>
    <style:style style:name="P33" style:family="paragraph" style:parent-style-name="Standard_20__28_user_29_">
      <style:paragraph-properties fo:margin-left="7.502cm" fo:margin-right="0cm" fo:text-align="justify" style:justify-single-word="false" fo:text-indent="0.75cm" style:auto-text-indent="false"/>
      <style:text-properties fo:font-size="11pt" officeooo:paragraph-rsid="00aa3e84" style:font-size-asian="11pt" style:font-size-complex="11pt"/>
    </style:style>
    <style:style style:name="P34" style:family="paragraph" style:parent-style-name="Standard_20__28_user_29_">
      <style:paragraph-properties fo:margin-left="8.251cm" fo:margin-right="0cm" fo:text-align="justify" style:justify-single-word="false" fo:text-indent="0cm" style:auto-text-indent="false"/>
      <style:text-properties style:font-name="Arial1" fo:font-size="11pt" officeooo:paragraph-rsid="00aa3e84" style:font-size-asian="11pt" style:font-name-complex="Arial3" style:font-size-complex="11pt"/>
    </style:style>
    <style:style style:name="P35" style:family="paragraph" style:parent-style-name="Standard" style:master-page-name="Standard">
      <style:paragraph-properties style:page-number="auto"/>
      <style:text-properties fo:color="#00000a" style:text-line-through-style="none" style:text-line-through-type="none" style:font-name="Arial1" fo:font-size="12pt" fo:language="pt" fo:country="BR" style:font-name-asian="SimSun" style:font-size-asian="12pt" style:language-asian="zh" style:country-asian="CN" style:font-name-complex="Arial3" style:font-size-complex="12pt" style:language-complex="hi" style:country-complex="IN"/>
    </style:style>
    <style:style style:name="P36" style:family="paragraph" style:parent-style-name="Standard">
      <style:paragraph-properties fo:margin-top="0cm" fo:margin-bottom="0cm" loext:contextual-spacing="false" fo:line-height="100%"/>
      <style:text-properties fo:font-size="11pt" fo:font-weight="bold" officeooo:paragraph-rsid="00a9e214" style:font-size-asian="11pt" style:font-weight-asian="bold" style:font-name-complex="Calibri1"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fo:font-size="11pt" fo:font-weight="bold" officeooo:paragraph-rsid="00a9e214" style:font-size-asian="11pt" style:font-weight-asian="bold" style:font-name-complex="Calibri1" style:font-size-complex="11pt" style:font-weight-complex="bold"/>
    </style:style>
    <style:style style:name="P38" style:family="paragraph" style:parent-style-name="Standard">
      <style:paragraph-properties fo:margin-top="0cm" fo:margin-bottom="0cm" loext:contextual-spacing="false" fo:line-height="100%" fo:text-align="justify" style:justify-single-word="false"/>
      <style:text-properties fo:font-size="11pt" officeooo:paragraph-rsid="00a9e214" style:font-size-asian="11pt" style:font-name-complex="Calibri1" style:font-size-complex="11pt"/>
    </style:style>
    <style:style style:name="P39" style:family="paragraph" style:parent-style-name="Standard">
      <style:paragraph-properties fo:margin-top="0cm" fo:margin-bottom="0cm" loext:contextual-spacing="false" fo:line-height="100%" fo:text-align="center" style:justify-single-word="false"/>
      <style:text-properties fo:font-size="11pt" officeooo:paragraph-rsid="00a9e214" style:font-size-asian="11pt" style:font-name-complex="Calibri1" style:font-size-complex="11pt"/>
    </style:style>
    <style:style style:name="P40" style:family="paragraph" style:parent-style-name="Standard">
      <style:paragraph-properties fo:margin-top="0cm" fo:margin-bottom="0cm" loext:contextual-spacing="false" fo:line-height="100%"/>
      <style:text-properties fo:font-size="11pt" officeooo:paragraph-rsid="00a9e214" style:font-size-asian="11pt" style:font-name-complex="Calibri1" style:font-size-complex="11pt"/>
    </style:style>
    <style:style style:name="P41" style:family="paragraph" style:parent-style-name="Standard">
      <style:paragraph-properties fo:margin-top="0cm" fo:margin-bottom="0cm" loext:contextual-spacing="false" fo:line-height="100%" fo:text-align="justify" style:justify-single-word="false"/>
      <style:text-properties fo:font-size="11pt" officeooo:paragraph-rsid="00aa3e84" style:font-size-asian="11pt" style:font-size-complex="11pt"/>
    </style:style>
    <style:style style:name="P42"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fo:font-size="11pt" officeooo:paragraph-rsid="00aa3e84" style:font-size-asian="11pt"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Arial1" fo:font-size="12pt" fo:font-weight="bold" officeooo:paragraph-rsid="00a9e214" style:font-size-asian="12pt" style:font-weight-asian="bold" style:font-name-complex="Arial3" style:font-size-complex="12pt"/>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0a9e214" style:font-size-asian="12pt" style:font-name-complex="Arial3" style:font-size-complex="12pt"/>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Arial1" fo:font-size="11pt" officeooo:paragraph-rsid="00aa3e84" style:font-size-asian="11pt" style:font-name-complex="Arial3" style:font-size-complex="11pt"/>
    </style:style>
    <style:style style:name="P46" style:family="paragraph" style:parent-style-name="Standard">
      <style:paragraph-properties fo:margin-top="0cm" fo:margin-bottom="0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color="#000000" fo:font-size="11pt" officeooo:paragraph-rsid="00aa4fac" style:font-size-asian="11pt" style:font-size-complex="11pt"/>
    </style:style>
    <style:style style:name="P47"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a9e214" style:font-size-asian="11pt" style:font-weight-asian="bold" style:font-name-complex="Arial3" style:font-size-complex="11pt" style:font-weight-complex="bold"/>
    </style:style>
    <style:style style:name="P48" style:family="paragraph" style:parent-style-name="Standard">
      <style:paragraph-properties fo:margin-top="0cm" fo:margin-bottom="0cm" loext:contextual-spacing="false" fo:line-height="100%"/>
      <style:text-properties style:font-name="Arial1" fo:font-size="11pt" fo:font-weight="bold" officeooo:paragraph-rsid="00a9e214" style:font-size-asian="11pt" style:font-weight-asian="bold" style:font-name-complex="Arial3"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Arial1" fo:font-size="11pt" fo:font-weight="bold" officeooo:paragraph-rsid="00aa3e84" style:font-size-asian="11pt" style:font-weight-asian="bold" style:font-name-complex="Arial3"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font-name="Arial1" fo:font-size="11pt" officeooo:paragraph-rsid="00a9e214" style:font-size-asian="11pt" style:font-name-complex="Arial3" style:font-size-complex="11pt"/>
    </style:style>
    <style:style style:name="P51" style:family="paragraph" style:parent-style-name="Standard">
      <style:paragraph-properties fo:margin-top="0cm" fo:margin-bottom="0cm" loext:contextual-spacing="false" fo:line-height="100%"/>
      <style:text-properties style:font-name="Arial1" fo:font-size="11pt" officeooo:paragraph-rsid="00a9e214" style:font-size-asian="11pt" style:font-name-complex="Arial3" style:font-size-complex="11pt"/>
    </style:style>
    <style:style style:name="P52" style:family="paragraph" style:parent-style-name="Standard">
      <style:paragraph-properties fo:margin-top="0cm" fo:margin-bottom="0cm" loext:contextual-spacing="false" fo:line-height="100%" fo:text-align="justify" style:justify-single-word="false"/>
      <style:text-properties style:font-name="Arial1" fo:font-size="11pt" officeooo:paragraph-rsid="00aa3e84" style:font-size-asian="11pt" style:font-name-complex="Arial3" style:font-size-complex="11pt"/>
    </style:style>
    <style:style style:name="P53" style:family="paragraph" style:parent-style-name="Standard">
      <style:paragraph-properties fo:text-align="justify" style:justify-single-word="false"/>
      <style:text-properties fo:font-size="11pt" officeooo:paragraph-rsid="00aa4fac" style:font-size-asian="11pt" style:font-size-complex="11pt"/>
    </style:style>
    <style:style style:name="P54"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fo:font-size="11pt" officeooo:paragraph-rsid="00aa4fac" style:font-size-asian="11pt" style:font-size-complex="11pt"/>
    </style:style>
    <style:style style:name="P55" style:family="paragraph" style:parent-style-name="Padrão">
      <style:paragraph-properties fo:margin-left="7.001cm" fo:margin-right="0cm" fo:margin-top="0cm" fo:margin-bottom="0cm" loext:contextual-spacing="false" fo:line-height="100%" fo:text-align="justify" style:justify-single-word="false" fo:text-indent="1cm" style:auto-text-indent="false">
        <style:tab-stops>
          <style:tab-stop style:position="1.249cm"/>
          <style:tab-stop style:position="6.757cm"/>
          <style:tab-stop style:position="17.191cm" style:type="right"/>
        </style:tab-stops>
      </style:paragraph-properties>
      <style:text-properties fo:font-size="11pt" officeooo:paragraph-rsid="00aa4fac" style:font-size-asian="11pt" style:font-size-complex="11pt"/>
    </style:style>
    <style:style style:name="P56" style:family="paragraph" style:parent-style-name="Padrão">
      <style:paragraph-properties fo:margin-left="7.502cm" fo:margin-right="0cm" fo:margin-top="0cm" fo:margin-bottom="0cm" loext:contextual-spacing="false" fo:line-height="100%" fo:text-align="justify" style:justify-single-word="false" fo:text-indent="0cm" style:auto-text-indent="false">
        <style:tab-stops>
          <style:tab-stop style:position="1.249cm"/>
          <style:tab-stop style:position="6.757cm"/>
          <style:tab-stop style:position="17.191cm" style:type="right"/>
        </style:tab-stops>
      </style:paragraph-properties>
      <style:text-properties style:font-name="Arial1" fo:font-size="11pt" officeooo:paragraph-rsid="00aa4fac" style:font-size-asian="11pt" style:font-name-complex="Arial3" style:font-size-complex="11pt"/>
    </style:style>
    <style:style style:name="T1" style:family="text">
      <style:text-properties fo:color="#00000a" style:font-name-asian="Arial3" style:font-name-complex="Arial3"/>
    </style:style>
    <style:style style:name="T2" style:family="text">
      <style:text-properties fo:color="#00000a" officeooo:rsid="007814bb" style:font-name-asian="Arial3" style:font-name-complex="Arial3"/>
    </style:style>
    <style:style style:name="T3" style:family="text">
      <style:text-properties fo:color="#00000a" officeooo:rsid="008bbae3" style:font-name-asian="Arial3" style:font-name-complex="Arial3"/>
    </style:style>
    <style:style style:name="T4" style:family="text">
      <style:text-properties fo:color="#00000a" officeooo:rsid="009ff79a" style:font-name-asian="Arial3" style:font-name-complex="Arial3"/>
    </style:style>
    <style:style style:name="T5" style:family="text">
      <style:text-properties fo:color="#00000a" officeooo:rsid="00a192de" style:font-name-asian="Arial3" style:font-name-complex="Arial3"/>
    </style:style>
    <style:style style:name="T6" style:family="text">
      <style:text-properties fo:color="#00000a" officeooo:rsid="00a46535" style:font-name-asian="Arial3" style:font-name-complex="Arial3"/>
    </style:style>
    <style:style style:name="T7" style:family="text">
      <style:text-properties fo:color="#00000a" officeooo:rsid="00aa3e84" style:font-name-asian="Arial3" style:font-name-complex="Arial3"/>
    </style:style>
    <style:style style:name="T8" style:family="text">
      <style:text-properties style:font-name="Arial1" fo:font-weight="bold" style:font-weight-asian="bold" style:font-name-complex="Arial3"/>
    </style:style>
    <style:style style:name="T9" style:family="text">
      <style:text-properties style:font-name="Arial1" fo:font-weight="bold" style:font-weight-asian="bold" style:font-name-complex="Arial3" style:font-weight-complex="bold"/>
    </style:style>
    <style:style style:name="T10" style:family="text">
      <style:text-properties style:font-name="Arial1" style:font-name-complex="Arial3"/>
    </style:style>
    <style:style style:name="T11" style:family="text">
      <style:text-properties style:font-name="Arial1" style:font-name-complex="Arial3" style:font-weight-complex="bold"/>
    </style:style>
    <style:style style:name="T12" style:family="text">
      <style:text-properties style:font-name="Arial1" officeooo:rsid="00aa4fac" style:font-name-complex="Arial3"/>
    </style:style>
    <style:style style:name="T13" style:family="text">
      <style:text-properties style:font-name="Arial1" fo:font-style="italic" style:font-style-asian="italic"/>
    </style:style>
    <style:style style:name="T14" style:family="text">
      <style:text-properties style:font-name="Arial1" fo:font-size="11pt" fo:font-weight="bold" style:font-size-asian="11pt" style:font-weight-asian="bold" style:font-name-complex="Arial3" style:font-size-complex="11pt" style:font-weight-complex="bold"/>
    </style:style>
    <style:style style:name="T15" style:family="text">
      <style:text-properties style:font-name="Arial1" fo:font-size="11pt" style:font-size-asian="11pt" style:font-name-complex="Arial3" style:font-size-complex="11pt"/>
    </style:style>
    <style:style style:name="T16" style:family="text">
      <style:text-properties style:font-name="Arial1" fo:font-size="11pt" fo:language="pt" fo:country="BR" style:text-underline-style="none" fo:font-weight="bold" style:font-size-asian="11pt" style:font-weight-asian="bold" style:font-name-complex="Arial3" style:font-size-complex="11pt" style:font-weight-complex="bold"/>
    </style:style>
    <style:style style:name="T17" style:family="text">
      <style:text-properties style:font-name="Arial1" fo:font-size="11pt" fo:language="pt" fo:country="BR" style:text-underline-style="none" fo:font-weight="normal" style:font-size-asian="11pt" style:font-weight-asian="normal" style:font-name-complex="Arial3" style:font-size-complex="11pt" style:font-weight-complex="bold"/>
    </style:style>
    <style:style style:name="T18" style:family="text">
      <style:text-properties style:font-name="Arial1" fo:language="pt" fo:country="BR" style:text-underline-style="none" fo:font-weight="bold" style:font-weight-asian="bold" style:font-name-complex="Arial3" style:font-weight-complex="bold"/>
    </style:style>
    <style:style style:name="T19" style:family="text">
      <style:text-properties style:font-name="Arial1" fo:language="pt" fo:country="BR" style:text-underline-style="none" fo:font-weight="normal" style:font-weight-asian="normal" style:font-name-complex="Arial3" style:font-weight-complex="bold"/>
    </style:style>
    <style:style style:name="T20" style:family="text">
      <style:text-properties style:font-name-asian="Arial3" style:font-name-complex="Arial3"/>
    </style:style>
    <style:style style:name="T21" style:family="text">
      <style:text-properties style:use-window-font-color="true" style:font-name="Arial1" style:text-underline-style="solid" style:text-underline-width="auto" style:text-underline-color="font-color" fo:font-weight="bold" style:font-weight-asian="bold" style:font-name-complex="Arial3" style:font-weight-complex="bold"/>
    </style:style>
    <style:style style:name="T22" style:family="text">
      <style:text-properties style:use-window-font-color="true" style:font-name="Arial1" fo:language="pt" fo:country="BR" style:text-underline-style="none" fo:font-weight="normal" style:font-weight-asian="normal" style:font-name-complex="Arial3" style:font-weight-complex="bold"/>
    </style:style>
    <style:style style:name="T23" style:family="text">
      <style:text-properties style:use-window-font-color="true" style:font-name="Arial1" fo:language="pt" fo:country="BR" style:text-underline-style="none" fo:font-weight="bold" style:font-weight-asian="bold" style:font-name-complex="Arial3" style:font-weight-complex="bold"/>
    </style:style>
    <style:style style:name="T24" style:family="text">
      <style:text-properties officeooo:rsid="007fb67e"/>
    </style:style>
    <style:style style:name="T25" style:family="text">
      <style:text-properties fo:font-weight="bold" style:font-weight-asian="bold" style:font-name-complex="Calibri1" style:font-weight-complex="bold"/>
    </style:style>
    <style:style style:name="T26" style:family="text">
      <style:text-properties fo:color="#000000" style:font-name="Arial1" style:font-name-complex="Arial3"/>
    </style:style>
    <style:style style:name="T27" style:family="text">
      <style:text-properties fo:color="#000000" style:font-name="Arial1" officeooo:rsid="00a9e214" style:font-name-complex="Arial3"/>
    </style:style>
    <style:style style:name="T28" style:family="text">
      <style:text-properties fo:color="#000000" style:font-name="Arial1" style:font-name-complex="Arial3"/>
    </style:style>
    <style:style style:name="T29" style:family="text">
      <style:text-properties fo:color="#000000" style:font-name="Arial1" fo:font-size="11pt" style:font-size-asian="11pt" style:font-name-complex="Arial3" style:font-size-complex="11pt"/>
    </style:style>
    <style:style style:name="T30" style:family="text">
      <style:text-properties fo:color="#000000" style:font-name="Arial1" fo:font-weight="bold" style:font-weight-asian="bold" style:font-name-complex="Arial3"/>
    </style:style>
    <style:style style:name="T31" style:family="text">
      <style:text-properties fo:color="#000000" style:font-name="Arial1" style:font-name-asian="Calibri1" style:language-asian="en" style:country-asian="US" style:font-name-complex="Arial3"/>
    </style:style>
    <style:style style:name="T32" style:family="text">
      <style:text-properties style:font-name-complex="Calibri1"/>
    </style:style>
    <style:style style:name="T33" style:family="text">
      <style:text-properties fo:color="#ff0000" style:font-name="Arial1" style:font-name-complex="Arial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Picture" text:anchor-type="char" svg:x="7.17cm" svg:y="-1.229cm" svg:width="2.805cm" svg:height="2.591cm" draw:z-index="0"><draw:image xlink:href="Pictures/1000020100000093000000BA29B949A21AA532EF.png" xlink:type="simple" xlink:show="embed" xlink:actuate="onLoad" loext:mime-type="image/png"/></draw:frame></text:p>
      <text:p text:style-name="P2"/>
      <text:p text:style-name="P11">Câmara Municipal de Vereadores de Arroio do Padre</text:p>
      <text:p text:style-name="P8">Plenário Arno Bottermund</text:p>
      <text:p text:style-name="P9">Gabinete da Presidência</text:p>
      <text:p text:style-name="P9"/>
      <text:p text:style-name="P8">REDAÇÃO FINAL</text:p>
      <text:p text:style-name="P54"><text:span text:style-name="T21">PROJETO DE LEI Nº 37, DE 16 DE FEVEREIRO DE 2023.</text:span></text:p>
      <text:p text:style-name="P55"><text:span text:style-name="T10"><text:tab/>Autoriza o município de Arroio do Padre, Poder Executivo a pagar gratificação a servidores que desempenham atividades em processos licitatórios locais.</text:span></text:p>
      <text:p text:style-name="P56"/>
      <text:p text:style-name="P53"><text:span text:style-name="T8"><text:s/>Art. 1º</text:span><text:span text:style-name="T10"> Fica autorizado o Município de Arroio do Padre, Poder Executivo, a pagar gratificação a servidores que desempenham atividades em processos licitatórios locais.</text:span></text:p>
      <text:p text:style-name="P53"><text:span text:style-name="T8">Art. 2º </text:span><text:span text:style-name="T10">Para fazer jus a gratificação de que dispõe esta Lei, serão designados agentes públicos para desempenho das funções essenciais à execução da Lei Federal n°14.133, de 1° de abril de 2021, que preencham os seguintes requisitos:</text:span></text:p>
      <text:p text:style-name="P53"><text:span text:style-name="T8">l- </text:span><text:span text:style-name="T10">sejam preferencialmente, servidor efetivo;</text:span></text:p>
      <text:p text:style-name="P53"><text:span text:style-name="T8">ll- </text:span><text:span text:style-name="T10">que tenham atribuições que possam ser relacionadas a licitações e contratos e/ou que tenham tido de alguma forma participação em cursos de capacitação por instituição e docentes reconhecidos.</text:span></text:p>
      <text:p text:style-name="P53"><text:span text:style-name="T8">lll- </text:span><text:span text:style-name="T10">não sejam cônjuge ou companheiro de licitantes ou contratos habituais da Administração nem tenham com eles vinculo de parentesco, colateral ou por afinidade, até o terceiro grau, ou de natureza técnica, comercial, econômica, financeira, trabalhista e civil.</text:span></text:p>
      <text:p text:style-name="P53"><text:span text:style-name="T8">Art. 3º </text:span><text:span text:style-name="T10">Deverá ser observado o princípio da segregação de funções, vedada a designação do mesmo agente público para atuação simultânea em funções mais suscetíveis a riscos, inclusive quanto aos órgãos de assessoramento jurídico e de controle interno, de modo a reduzir a possibilidade de ocultação de erros e de ocorrências de fraudes na respectiva contratação. </text:span></text:p>
      <text:p text:style-name="P53"><text:span text:style-name="T8">Art. 4º</text:span><text:span text:style-name="T10"> A licitação será conduzida por agente de contratação/pregoeiro, pessoa designada pela autoridade competente, entre servidores efetivos, preferencialmente, do quadro permanente da administração pública, para tomar decisões, acompanhar o trâmite da licitação, dar impulso ao procedimento licitatório e executar quaisquer outras atividades necessárias ao bom andamento do certame até a homologação.</text:span></text:p>
      <text:p text:style-name="P53"><text:span text:style-name="T8">§ 2° </text:span><text:span text:style-name="T10">Na ausência do agente de contratação/pregoeiro titular, a condução da licitação será realizada pelo agente de contratação/pregoeiro auxiliar sujeitando-se ao disposto no parágrafo anterior.</text:span></text:p>
      <text:p text:style-name="P53"><text:span text:style-name="T8">§ 3°</text:span><text:span text:style-name="T10"> Em licitação que envolva bens ou serviços especiais, o agente de contratação/pregoeiro poderá ser substituído por comissão de contratação formada por, no mínimo,3 (três) membros, que responderão solidariamente por todos os atos praticados pela comissão, ressalvando o membro que expressa posição individual divergente fundamentada e registrada em ata lavrada na reunião em que houver sido tomada a decisão. Nessas licitações, poderão ser contratados, por prazo determinado, serviços, ou empresa de profissional especializado para assessorar os </text:span><text:soft-page-break/><text:span text:style-name="T10">agentes públicos responsáveis pela condução da licitação. </text:span></text:p>
      <text:p text:style-name="P53"><text:span text:style-name="T8">§ 3°</text:span><text:span text:style-name="T10"> Sempre que houver necessidade, os responsáveis pela condução da licitação poderão solicitar ajuda e apoio do departamento jurídico do município.</text:span></text:p>
      <text:p text:style-name="P53"><text:span text:style-name="T8">§ 4°</text:span><text:span text:style-name="T10"> Em licitação na modalidade pregão, o agente responsável pela condução do certame será automaticamente entendido e denominado pregoeiro.</text:span></text:p>
      <text:p text:style-name="P53"><text:span text:style-name="T8">§ 5°</text:span><text:span text:style-name="T10"> As regras relativas à atuação do agente de contratação, do agente de contratação auxiliar e da equipe de apoio, ao funcionamento da comissão de contratação e atuação de fiscais e gestores de contratos, de que trata a Lei 14.133, de 1° de abril de 2021, poderão ser estabelecidas em regulamento.</text:span></text:p>
      <text:p text:style-name="P53"><text:span text:style-name="T8">Art. 5º </text:span><text:span text:style-name="T10">É vedado ao agente público designado para atuar na área de licitações e contratos, ressaltados os casos previstos em Lei:</text:span></text:p>
      <text:p text:style-name="P53"><text:span text:style-name="T8">l-</text:span><text:span text:style-name="T10"> admitir, prever, incluir ou tolerar, nos atos que praticam, situações que: comprometam, restrinjam ou frustrem o caráter competitivo do processo licitatório, inclusive nos casos de participações de sociedades cooperativas, que estabeleçam preferências ou distinção em razão da naturalidade, da rede ou do </text:span><text:span text:style-name="T12">domicílio</text:span><text:span text:style-name="T10"> dos licitantes e que sejam impertinentes ou irrelevantes para o objeto específico do contrato;</text:span></text:p>
      <text:p text:style-name="P53"><text:span text:style-name="T8">ll- </text:span><text:span text:style-name="T10">estabelecer tratamento diferenciado de natureza comercial, legal, trabalhista, previdenciária ou qualquer outra entre empresas brasileiras e estrangeiras, inclusive no que se refere a moeda, modalidade e local de pagamento, mesmo quando envolvido financiamento de agência internacional;</text:span></text:p>
      <text:p text:style-name="P53"><text:span text:style-name="T8">lll- </text:span><text:span text:style-name="T10">opor resistência injustificada ao andamento dos processos e, indevidamente, retardar ou deixar de praticar ato de </text:span><text:span text:style-name="T12">ofício</text:span><text:span text:style-name="T10">, ou praticá-lo contra disposição expressa em Lei.</text:span></text:p>
      <text:p text:style-name="P53"><text:span text:style-name="T8">§ 1°</text:span><text:span text:style-name="T10"> Não poderá participar, direta ou indiretamente, da licitação ou da execução do contrato, agente público de órgão ou entidade licitante ou contratante, devendo ser observadas as situações que possam configurar conflito de interesses no exercício ou após o exercício do cargo nos termos da legislação que disciplina a matéria.</text:span></text:p>
      <text:p text:style-name="P53"><text:span text:style-name="T8">§ 2° </text:span><text:span text:style-name="T11">As</text:span><text:span text:style-name="T10"> vedações de que trata este artigo estendem-se a terceiros que auxiliem na condução da contratação na qualidade de integrante de equipe de apoio, profissional especializados ou funcionário ou representante de empresa que preste assessoria técnica. </text:span></text:p>
      <text:p text:style-name="P53"><text:span text:style-name="T8">Art. 6º</text:span><text:span text:style-name="T10"> Fica autorizado o Município de Arroio do Padre, Poder Executivo, a conceder adicional de gratificação aos responsáveis por conduzir os processos licitatórios nas seguintes funções e respectivos valores mensais:</text:span></text:p>
      <text:p text:style-name="P53"><text:span text:style-name="T10">- Agente de contratação: R$ 600,00 (seiscentos reais);</text:span></text:p>
      <text:p text:style-name="P53"><text:span text:style-name="T10">- Agente de contratação auxiliar: R$ 500,00 (quinhentos reais);</text:span></text:p>
      <text:p text:style-name="P53"><text:span text:style-name="T10">- A cada membro da equipe de apoio, em número não superior a 03 (três): R$ 400,00 (quatrocentos reais) ;</text:span></text:p>
      <text:p text:style-name="P53"><text:span text:style-name="T8">§ 1° </text:span><text:span text:style-name="T10">O valor fixado no caput, poderá ser corrigido anualmente no mesmo índice e na mesma data de acordo com a revisão geral dos vencimentos dos servidores públicos municipais, se houver disponibilidade financeira e espaço no índice de despesa de pessoal do município.</text:span></text:p>
      <text:p text:style-name="P53"><text:soft-page-break/><text:span text:style-name="T8">§ 2° </text:span><text:span text:style-name="T10">O adicional de gratificação de que trata a presente Lei, não será incorporado aos vencimentos, do servidor, independente o tempo pelo qual tenha sido percebido.</text:span></text:p>
      <text:p text:style-name="P53"><text:span text:style-name="T8">§ 3°</text:span><text:span text:style-name="T10"> O pagamento do adicional de gratificação cessará em que o servidor designado deixar de executar as atividades, substituído, transferido ou tiver o seu vínculo com o município encerrado, nem durante períodos de afastamentos legais do designado para a função.</text:span></text:p>
      <text:p text:style-name="P53"><text:span text:style-name="T8">§ 4°</text:span><text:span text:style-name="T10"> A designação de servidor a exercer a função </text:span><text:span text:style-name="T12">específicas</text:span><text:span text:style-name="T10"> nas licitações locais e o recebimento do adicional de gratificação instituído por esta Lei, não será impeditivo para a realização e remuneração de horário extraordinário ou a realização de horas a compensar sempre com a autorização de seu responsável imediato e formalização pela autoridade superior, se for o caso.</text:span></text:p>
      <text:p text:style-name="P53"><text:span text:style-name="T8">Art. 7º</text:span><text:span text:style-name="T10"> A designação de servidor a desempenhar as funções de agente de contratação, agente de contratação auxiliar e membros da equipe de apoio será realizada mediante portaria.</text:span></text:p>
      <text:p text:style-name="P53"><text:span text:style-name="T8">Art. 8° </text:span><text:span text:style-name="T10">O Poder Executivo poderá regulamentar por Decreto no que couber as disposições desta Lei.</text:span></text:p>
      <text:p text:style-name="P53"><text:span text:style-name="T8">Art. 9°</text:span><text:span text:style-name="T10"> As despesas decorrentes desta Lei correm por dotações orçamentarias próprias de pessoal e das unidades orçamentarias em que o servidor estiver lotado, consignadas anualmente ao orçamento municipal. </text:span></text:p>
      <text:p text:style-name="P53"><text:span text:style-name="T8">Art. 10 </text:span><text:span text:style-name="T10">Fica revogada no ato de publicação desta Lei, a Lei Municipal n° 1.310, de 06 de maio de 2013.</text:span></text:p>
      <text:p text:style-name="P46"><text:span text:style-name="T23">Art. 11 </text:span><text:span text:style-name="T22">Esta Lei entra em vigor na data de sua publicação.</text:span></text:p>
      <text:p text:style-name="P13"/>
      <text:p text:style-name="P16"><text:span text:style-name="T20"><text:s/></text:span><text:span text:style-name="T1">Sala de Sessões, </text:span><text:span text:style-name="T7">06</text:span><text:span text:style-name="T2"> de </text:span><text:span text:style-name="T7">março</text:span><text:span text:style-name="T1"> de 202</text:span><text:span text:style-name="T3">3</text:span><text:span text:style-name="T1">.</text:span></text:p>
      <text:p text:style-name="P19">Autógraf<text:span text:style-name="T24">o</text:span></text:p>
      <text:p text:style-name="P19"/>
      <text:p text:style-name="P12"><text:span text:style-name="T24"><text:s text:c="47"/></text:span><text:span text:style-name="T13">_________________________</text:span></text:p>
      <text:p text:style-name="P10">Juliano Hobuss Buchweitz</text:p>
      <text:p text:style-name="P15">Presidente da Câmara de Vereadores</text:p>
      <text:p text:style-name="P14">Arroio do Padre – 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1"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3"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1pt" style:font-size-asian="11pt" style:font-name-complex="Arial3"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6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2:49:00</meta:creation-date>
    <meta:initial-creator>Adm-04</meta:initial-creator>
    <dc:language>pt-BR</dc:language>
    <dc:date>2023-03-07T09:38:36.871000000</dc:date>
    <meta:editing-cycles>239</meta:editing-cycles>
    <meta:editing-duration>P5DT4H6M20S</meta:editing-duration>
    <meta:generator>LibreOffice/6.2.5.2$Windows_X86_64 LibreOffice_project/1ec314fa52f458adc18c4f025c545a4e8b22c159</meta:generator>
    <meta:print-date>2023-03-07T09:37:54.550000000</meta:print-date>
    <meta:document-statistic meta:table-count="0" meta:image-count="1" meta:object-count="0" meta:page-count="3" meta:paragraph-count="43" meta:word-count="1093" meta:character-count="7303" meta:non-whitespace-character-count="6198"/>
    <meta:template xlink:type="simple" xlink:actuate="onRequest" xlink:title="Normal.dotm" xlink:href=""/>
  </office:meta>
</office:document-meta>
</file>