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7ff3a" style:font-size-asian="12pt" style:font-size-complex="12pt"/>
    </style:style>
    <style:style style:name="P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7ff3a" style:font-name-asian="Calibri1" style:font-size-asian="12pt" style:language-asian="en" style:country-asian="US" style:font-size-complex="12pt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6" style:family="paragraph" style:parent-style-name="Text_20_body">
      <style:text-properties style:use-window-font-color="true" style:font-name="Arial1" officeooo:paragraph-rsid="0097ff3a" style:font-name-complex="Arial3"/>
    </style:style>
    <style:style style:name="P17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97ff3a" style:language-asian="en" style:country-asian="US" style:font-name-complex="Arial3"/>
    </style:style>
    <style:style style:name="P1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97ff3a"/>
    </style:style>
    <style:style style:name="P2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97ff3a"/>
    </style:style>
    <style:style style:name="P2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97ff3a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97ff3a"/>
    </style:style>
    <style:style style:name="P2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7ff3a" style:font-size-asian="12pt" style:font-size-complex="12pt"/>
    </style:style>
    <style:style style:name="P2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7ff3a" style:font-size-asian="12pt" style:font-size-complex="12pt"/>
    </style:style>
    <style:style style:name="P2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7ff3a" style:font-size-asian="12pt" style:font-size-complex="12pt"/>
    </style:style>
    <style:style style:name="P2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8bce00" style:font-size-asian="11pt" style:font-size-complex="11pt"/>
    </style:style>
    <style:style style:name="P2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28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97ff3a" style:language-asian="en" style:country-asian="US" style:font-weight-asian="bold" style:font-name-complex="Arial3"/>
    </style:style>
    <style:style style:name="P29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7ff3a" style:font-size-asian="12pt" style:language-asian="en" style:country-asian="US" style:font-name-complex="Arial3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c6ac" style:font-size-asian="12pt" style:font-size-complex="12pt"/>
    </style:style>
    <style:style style:name="P3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9c6ac" style:font-size-asian="12pt" style:font-size-complex="12pt"/>
    </style:style>
    <style:style style:name="P3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7ff3a" style:font-size-asian="12pt" style:language-asian="en" style:country-asian="US" style:font-name-complex="Arial3" style:font-size-complex="12pt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7ff3a" style:font-size-asian="12pt" style:font-name-complex="Arial3" style:font-size-complex="12pt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c6ac" style:font-size-asian="12pt" style:font-size-complex="12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Arial1" fo:font-weight="bold" officeooo:paragraph-rsid="0097ff3a" style:language-asian="en" style:country-asian="US" style:font-weight-asian="bold" style:font-name-complex="Arial3"/>
    </style:style>
    <style:style style:name="P37" style:family="paragraph" style:parent-style-name="Standard">
      <style:paragraph-properties fo:line-height="100%" fo:text-align="center" style:justify-single-word="false"/>
      <style:text-properties fo:font-size="12pt" officeooo:paragraph-rsid="0099c6ac" style:font-size-asian="12pt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weight="bold" officeooo:paragraph-rsid="0097ff3a" style:language-asian="en" style:country-asian="US" style:font-weight-asian="bold" style:font-name-complex="Arial3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97ff3a" style:language-asian="en" style:country-asian="US" style:font-weight-asian="bold" style:font-name-complex="Arial3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9c6ac" style:font-size-asian="12pt" style:language-asian="en" style:country-asian="US" style:font-name-complex="Arial3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9c6ac" style:font-size-asian="12pt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9c6ac" style:font-size-asian="12pt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9c6ac" style:font-size-asian="12pt" style:font-size-complex="12pt"/>
    </style:style>
    <style:style style:name="P44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9c6ac" style:font-size-asian="12pt" style:font-size-complex="12pt"/>
    </style:style>
    <style:style style:name="P4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99c6ac" style:font-size-asian="12pt" style:language-asian="en" style:country-asian="US" style:font-weight-asian="bold" style:font-name-complex="Arial3" style:font-size-complex="12pt"/>
    </style:style>
    <style:style style:name="P4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7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9c6ac" style:font-size-asian="12pt" style:font-name-complex="Arial3" style:font-size-complex="12pt"/>
    </style:style>
    <style:style style:name="P4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9c6ac" style:font-size-asian="12pt" style:font-size-complex="12pt"/>
    </style:style>
    <style:style style:name="P4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97ff3a" style:font-name-asian="Calibri1" style:font-size-asian="12pt" style:language-asian="en" style:country-asian="US" style:font-name-complex="Arial3" style:font-size-complex="12pt"/>
    </style:style>
    <style:style style:name="P5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9c6ac" style:font-size-asian="12pt" style:font-size-complex="12pt"/>
    </style:style>
    <style:style style:name="P5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c6ac" style:font-size-asian="12pt" style:font-size-complex="12pt"/>
    </style:style>
    <style:style style:name="P5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c6ac" style:font-name-asian="Calibri1" style:font-size-asian="12pt" style:language-asian="en" style:country-asian="US" style:font-size-complex="12pt"/>
    </style:style>
    <style:style style:name="P5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9c6ac" style:font-size-asian="12pt" style:font-size-complex="12pt"/>
    </style:style>
    <style:style style:name="P5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c6ac" style:font-size-asian="12pt" style:font-size-complex="12pt"/>
    </style:style>
    <style:style style:name="P55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9c6ac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7ff3a" style:font-name-asian="Arial3" style:font-name-complex="Arial3"/>
    </style:style>
    <style:style style:name="T5" style:family="text">
      <style:text-properties fo:color="#00000a" officeooo:rsid="0099c6ac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name-asian="Arial3" style:font-weight-asian="bold" style:font-name-complex="Arial3"/>
    </style:style>
    <style:style style:name="T8" style:family="text">
      <style:text-properties style:font-name="Arial1" fo:font-weight="bold" style:language-asian="en" style:country-asian="US" style:font-weight-asian="bold" style:font-name-complex="Arial3"/>
    </style:style>
    <style:style style:name="T9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language-asian="en" style:country-asian="US" style:font-name-complex="Arial3"/>
    </style:style>
    <style:style style:name="T12" style:family="text">
      <style:text-properties style:font-name="Arial1" fo:font-style="italic" style:font-style-asian="italic"/>
    </style:style>
    <style:style style:name="T13" style:family="text">
      <style:text-properties style:font-name="Arial1" style:font-name-asian="Arial3" style:font-name-complex="Arial3"/>
    </style:style>
    <style:style style:name="T14" style:family="text">
      <style:text-properties style:font-name-asian="Arial3" style:font-name-complex="Arial3"/>
    </style:style>
    <style:style style:name="T15" style:family="text">
      <style:text-properties style:use-window-font-color="true" style:font-name="Arial1" style:font-name-complex="Arial3"/>
    </style:style>
    <style:style style:name="T16" style:family="text">
      <style:text-properties style:use-window-font-color="true" style:font-name="Arial1" style:font-name-complex="Arial3"/>
    </style:style>
    <style:style style:name="T17" style:family="text">
      <style:text-properties style:use-window-font-color="true" style:font-name="Arial1" fo:font-weight="bold" style:font-weight-asian="bold" style:font-name-complex="Arial3"/>
    </style:style>
    <style:style style:name="T18" style:family="text">
      <style:text-properties style:use-window-font-color="true" style:font-name="Arial1" fo:font-weight="bold" style:font-weight-asian="bold" style:font-name-complex="Arial3"/>
    </style:style>
    <style:style style:name="T19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1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2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3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4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5" style:family="text">
      <style:text-properties style:use-window-font-color="true" style:font-name="Arial1" style:font-name-asian="Arial3" style:font-name-complex="Arial3"/>
    </style:style>
    <style:style style:name="T26" style:family="text">
      <style:text-properties style:use-window-font-color="true" style:font-name="Arial1" style:font-name-asian="Arial3" style:font-name-complex="Arial3"/>
    </style:style>
    <style:style style:name="T27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9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30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31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32" style:family="text">
      <style:text-properties style:use-window-font-color="true" style:font-name="Arial1" style:font-name-asian="Times New Roman1" style:font-name-complex="Arial3"/>
    </style:style>
    <style:style style:name="T33" style:family="text">
      <style:text-properties style:use-window-font-color="true" style:font-name="Arial1" style:font-name-asian="Times New Roman1" style:font-name-complex="Arial3"/>
    </style:style>
    <style:style style:name="T34" style:family="text">
      <style:text-properties style:use-window-font-color="true" fo:font-size="11pt" style:font-size-asian="11pt" style:font-size-complex="11pt"/>
    </style:style>
    <style:style style:name="T35" style:family="text">
      <style:text-properties style:use-window-font-color="true"/>
    </style:style>
    <style:style style:name="T36" style:family="text">
      <style:text-properties officeooo:rsid="007fb67e"/>
    </style:style>
    <style:style style:name="T37" style:family="text">
      <style:text-properties fo:color="#000000" style:font-name="Arial1" style:font-name-complex="Arial3"/>
    </style:style>
    <style:style style:name="T38" style:family="text">
      <style:text-properties fo:color="#000000" style:font-name="Arial1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50"><text:span text:style-name="T27">PROJETO DE LEI Nº 36, DE 16 DE FEVEREIRO DE 2023.</text:span></text:p>
      <text:p text:style-name="P53"><text:span text:style-name="T15">Autoriza</text:span><text:span text:style-name="T25"> </text:span><text:span text:style-name="T15">o</text:span><text:span text:style-name="T25"> </text:span><text:span text:style-name="T15">Município</text:span><text:span text:style-name="T25"> </text:span><text:span text:style-name="T15">de</text:span><text:span text:style-name="T25"> </text:span><text:span text:style-name="T15">Arroio</text:span><text:span text:style-name="T25"> </text:span><text:span text:style-name="T15">do</text:span><text:span text:style-name="T25"> </text:span><text:span text:style-name="T15">Padre,</text:span><text:span text:style-name="T25"> </text:span><text:span text:style-name="T15">Poder</text:span><text:span text:style-name="T25"> </text:span><text:span text:style-name="T15">Executivo,</text:span><text:span text:style-name="T25"> </text:span><text:span text:style-name="T15">a</text:span><text:span text:style-name="T25"> </text:span><text:span text:style-name="T15">contratar</text:span><text:span text:style-name="T25"> </text:span><text:span text:style-name="T15">servidor</text:span><text:span text:style-name="T25"> </text:span><text:span text:style-name="T15">por</text:span><text:span text:style-name="T25"> </text:span><text:span text:style-name="T15">tempo</text:span><text:span text:style-name="T25"> </text:span><text:span text:style-name="T15">determinado para atender a necessidade de excepcional interesse público para o cargo de </text:span><text:span text:style-name="T10">Professor - I.</text:span></text:p>
      <text:p text:style-name="P54"><text:span text:style-name="T17">Art.</text:span><text:span text:style-name="T19"> </text:span><text:span text:style-name="T17">1º</text:span><text:span text:style-name="T25"> </text:span><text:span text:style-name="T15">A</text:span><text:span text:style-name="T25"> </text:span><text:span text:style-name="T15">presente</text:span><text:span text:style-name="T25"> </text:span><text:span text:style-name="T15">Lei</text:span><text:span text:style-name="T25"> </text:span><text:span text:style-name="T15">trata</text:span><text:span text:style-name="T25"> </text:span><text:span text:style-name="T15">da</text:span><text:span text:style-name="T25"> </text:span><text:span text:style-name="T15">contratação</text:span><text:span text:style-name="T25"> </text:span><text:span text:style-name="T15">por</text:span><text:span text:style-name="T25"> </text:span><text:span text:style-name="T15">tempo</text:span><text:span text:style-name="T25"> </text:span><text:span text:style-name="T15">determinado</text:span><text:span text:style-name="T25"> </text:span><text:span text:style-name="T15">de</text:span><text:span text:style-name="T25"> </text:span><text:span text:style-name="T15">servidor</text:span><text:span text:style-name="T25"> </text:span><text:span text:style-name="T15">que</text:span><text:span text:style-name="T25"> </text:span><text:span text:style-name="T15">desempenhará</text:span><text:span text:style-name="T25"> </text:span><text:span text:style-name="T15">suas</text:span><text:span text:style-name="T25"> </text:span><text:span text:style-name="T15">funções</text:span><text:span text:style-name="T25"> </text:span><text:span text:style-name="T15">junto</text:span><text:span text:style-name="T25"> </text:span><text:span text:style-name="T15">a</text:span><text:span text:style-name="T25"> </text:span><text:span text:style-name="T15">Secretaria</text:span><text:span text:style-name="T25"> </text:span><text:span text:style-name="T15">Municipal</text:span><text:span text:style-name="T25"> </text:span><text:span text:style-name="T15">de</text:span><text:span text:style-name="T25"> </text:span><text:span text:style-name="T15">Educação, Cultura, Esporte e Turismo.</text:span></text:p>
      <text:p text:style-name="P51"><text:span text:style-name="T17">Art.</text:span><text:span text:style-name="T19"> </text:span><text:span text:style-name="T17">2º</text:span><text:span text:style-name="T25"> </text:span><text:span text:style-name="T15">Fica</text:span><text:span text:style-name="T25"> </text:span><text:span text:style-name="T15">autorizado</text:span><text:span text:style-name="T25"> </text:span><text:span text:style-name="T15">o</text:span><text:span text:style-name="T25"> </text:span><text:span text:style-name="T15">Município</text:span><text:span text:style-name="T25"> </text:span><text:span text:style-name="T15">de</text:span><text:span text:style-name="T25"> </text:span><text:span text:style-name="T15">Arroio</text:span><text:span text:style-name="T25"> </text:span><text:span text:style-name="T15">do</text:span><text:span text:style-name="T25"> </text:span><text:span text:style-name="T15">Padre,</text:span><text:span text:style-name="T25"> </text:span><text:span text:style-name="T15">Poder</text:span><text:span text:style-name="T25"> </text:span><text:span text:style-name="T15">Executivo,</text:span><text:span text:style-name="T25"> </text:span><text:span text:style-name="T15">a</text:span><text:span text:style-name="T25"> </text:span><text:span text:style-name="T15">contratar</text:span><text:span text:style-name="T25"> </text:span><text:span text:style-name="T15">servidor</text:span><text:span text:style-name="T25"> </text:span><text:span text:style-name="T15">pelo</text:span><text:span text:style-name="T25"> </text:span><text:span text:style-name="T15">prazo</text:span><text:span text:style-name="T25"> </text:span><text:span text:style-name="T15">de</text:span><text:span text:style-name="T25"> 05 (cinco) meses</text:span><text:span text:style-name="T15">, prorrogável por mais 01 (um) mês,</text:span><text:span text:style-name="T25"> </text:span><text:span text:style-name="T15">para</text:span><text:span text:style-name="T25"> </text:span><text:span text:style-name="T15">desempenhar</text:span><text:span text:style-name="T25"> </text:span><text:span text:style-name="T15">a</text:span><text:span text:style-name="T25"> </text:span><text:span text:style-name="T15">função</text:span><text:span text:style-name="T25"> </text:span><text:span text:style-name="T15">de Professor de Educação Infantil junto</text:span><text:span text:style-name="T25"> </text:span><text:span text:style-name="T15">a</text:span><text:span text:style-name="T25"> </text:span><text:span text:style-name="T15">Secretaria</text:span><text:span text:style-name="T25"> </text:span><text:span text:style-name="T15">Municipal</text:span><text:span text:style-name="T25"> </text:span><text:span text:style-name="T15">de</text:span><text:span text:style-name="T25"> </text:span><text:span text:style-name="T15">Educação, Cultura, Esporte e Turismo,</text:span><text:span text:style-name="T25"> </text:span><text:span text:style-name="T15">conforme</text:span><text:span text:style-name="T25"> </text:span><text:span text:style-name="T15">quadro</text:span><text:span text:style-name="T25"> </text:span><text:span text:style-name="T15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2"><text:span text:style-name="T10">Nº de Cargos</text:span></text:p>
          </table:table-cell>
          <table:table-cell table:style-name="Tabela1.A1" office:value-type="string">
            <text:p text:style-name="P52"><text:span text:style-name="T10">Denominação</text:span></text:p>
          </table:table-cell>
          <table:table-cell table:style-name="Tabela1.A1" office:value-type="string">
            <text:p text:style-name="P52"><text:span text:style-name="T10">Remuneração Mensal</text:span></text:p>
          </table:table-cell>
          <table:table-cell table:style-name="Tabela1.A1" office:value-type="string">
            <text:p text:style-name="P52"><text:span text:style-name="T10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52"><text:span text:style-name="T10">01 profissional</text:span></text:p>
          </table:table-cell>
          <table:table-cell table:style-name="Tabela1.A1" office:value-type="string">
            <text:p text:style-name="P52"><text:span text:style-name="T10">Professor – I</text:span></text:p>
          </table:table-cell>
          <table:table-cell table:style-name="Tabela1.A1" office:value-type="string">
            <text:p text:style-name="P52"><text:span text:style-name="T10">R$ </text:span><text:span text:style-name="T37">2.034,08</text:span></text:p>
          </table:table-cell>
          <table:table-cell table:style-name="Tabela1.A1" office:value-type="string">
            <text:p text:style-name="P52"><text:span text:style-name="T10">20 horas</text:span></text:p>
          </table:table-cell>
        </table:table-row>
      </table:table>
      <text:p text:style-name="P31"><text:span text:style-name="T11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5"><text:span text:style-name="T11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54"><text:span text:style-name="T17">Art.</text:span><text:span text:style-name="T19"> </text:span><text:span text:style-name="T17">3º </text:span><text:span text:style-name="T15">As</text:span><text:span text:style-name="T25"> </text:span><text:span text:style-name="T15">especificações</text:span><text:span text:style-name="T25"> </text:span><text:span text:style-name="T15">funcionais</text:span><text:span text:style-name="T25"> </text:span><text:span text:style-name="T15">e</text:span><text:span text:style-name="T25"> </text:span><text:span text:style-name="T15">a</text:span><text:span text:style-name="T25"> </text:span><text:span text:style-name="T15">descrição</text:span><text:span text:style-name="T25"> </text:span><text:span text:style-name="T15">sintética</text:span><text:span text:style-name="T25"> </text:span><text:span text:style-name="T15">das</text:span><text:span text:style-name="T25"> </text:span><text:span text:style-name="T15">atribuições</text:span><text:span text:style-name="T25"> </text:span><text:span text:style-name="T15">do</text:span><text:span text:style-name="T25"> </text:span><text:span text:style-name="T15">cargo</text:span><text:span text:style-name="T25"> </text:span><text:span text:style-name="T15">a</text:span><text:span text:style-name="T25"> </text:span><text:span text:style-name="T15">ser</text:span><text:span text:style-name="T25"> </text:span><text:span text:style-name="T15">desenvolvido</text:span><text:span text:style-name="T25"> </text:span><text:span text:style-name="T15">e</text:span><text:span text:style-name="T25"> </text:span><text:span text:style-name="T15">requisitos</text:span><text:span text:style-name="T25"> </text:span><text:span text:style-name="T15">para</text:span><text:span text:style-name="T25"> </text:span><text:span text:style-name="T15">o</text:span><text:span text:style-name="T25"> </text:span><text:span text:style-name="T15">provimento,</text:span><text:span text:style-name="T25"> </text:span><text:span text:style-name="T15">estão</text:span><text:span text:style-name="T25"> </text:span><text:span text:style-name="T15">contidos</text:span><text:span text:style-name="T25"> </text:span><text:span text:style-name="T15">no</text:span><text:span text:style-name="T25"> </text:span><text:span text:style-name="T15">Anexo</text:span><text:span text:style-name="T25"> </text:span><text:span text:style-name="T15">I</text:span><text:span text:style-name="T25"> </text:span><text:span text:style-name="T15">da</text:span><text:span text:style-name="T25"> </text:span><text:span text:style-name="T15">presente</text:span><text:span text:style-name="T25"> </text:span><text:span text:style-name="T15">Lei.</text:span><text:span text:style-name="T25"> <text:s/></text:span></text:p>
      <text:p text:style-name="P35"><text:span text:style-name="T6">Art.</text:span><text:span text:style-name="T7"> </text:span><text:span text:style-name="T6">4º</text:span><text:span text:style-name="T13"> </text:span><text:span text:style-name="T10">A</text:span><text:span text:style-name="T13"> </text:span><text:span text:style-name="T10">forma</text:span><text:span text:style-name="T13"> </text:span><text:span text:style-name="T10">de</text:span><text:span text:style-name="T13"> </text:span><text:span text:style-name="T10">contratação</text:span><text:span text:style-name="T13"> </text:span><text:span text:style-name="T10">será</text:span><text:span text:style-name="T13"> </text:span><text:span text:style-name="T10">realizada</text:span><text:span text:style-name="T13"> </text:span><text:span text:style-name="T10">em</text:span><text:span text:style-name="T13"> </text:span><text:span text:style-name="T10">caráter</text:span><text:span text:style-name="T13"> </text:span><text:span text:style-name="T10">administrativo,</text:span><text:span text:style-name="T13"> </text:span><text:span text:style-name="T10">tendo</text:span><text:span text:style-name="T13"> </text:span><text:span text:style-name="T10">o</text:span><text:span text:style-name="T13"> </text:span><text:span text:style-name="T10">contratado</text:span><text:span text:style-name="T13"> </text:span><text:span text:style-name="T10">os</text:span><text:span text:style-name="T13"> </text:span><text:span text:style-name="T10">direitos</text:span><text:span text:style-name="T13"> </text:span><text:span text:style-name="T10">e</text:span><text:span text:style-name="T13"> </text:span><text:span text:style-name="T10">deveres,</text:span><text:span text:style-name="T13"> </text:span><text:span text:style-name="T10">estabelecidos</text:span><text:span text:style-name="T13"> </text:span><text:span text:style-name="T10">no</text:span><text:span text:style-name="T13"> </text:span><text:span text:style-name="T10">Regime</text:span><text:span text:style-name="T13"> </text:span><text:span text:style-name="T10">Jurídico,</text:span><text:span text:style-name="T13"> </text:span><text:span text:style-name="T10">aplicável</text:span><text:span text:style-name="T13"> </text:span><text:span text:style-name="T10">aos</text:span><text:span text:style-name="T13"> </text:span><text:span text:style-name="T10">servidores</text:span><text:span text:style-name="T13"> </text:span><text:span text:style-name="T10">municipais, </text:span><text:span text:style-name="T11">e será utilizado a lista de aprovados em Concurso Público, que terão prazo de 02 (dois) dias úteis para se manifestar em assumir ou não o contrato temporário.</text:span></text:p>
      <text:p text:style-name="P35"><text:span text:style-name="T10">Parágrafo Único: Quando esgotada a lista de aprovados em concurso público e não houver interessados será realizado processo seletivo simplificado.</text:span></text:p>
      <text:p text:style-name="P54"><text:span text:style-name="T17">Art.</text:span><text:span text:style-name="T19"> </text:span><text:span text:style-name="T17">5º</text:span><text:span text:style-name="T25"> </text:span><text:span text:style-name="T15">Constatada</text:span><text:span text:style-name="T25"> </text:span><text:span text:style-name="T15">a</text:span><text:span text:style-name="T25"> </text:span><text:span text:style-name="T15">necessidade</text:span><text:span text:style-name="T25"> </text:span><text:span text:style-name="T15">de</text:span><text:span text:style-name="T25"> </text:span><text:span text:style-name="T15">atendimento</text:span><text:span text:style-name="T25"> </text:span><text:span text:style-name="T15">à</text:span><text:span text:style-name="T25"> </text:span><text:span text:style-name="T15">população</text:span><text:span text:style-name="T25"> </text:span><text:span text:style-name="T15">e</text:span><text:span text:style-name="T25"> </text:span><text:span text:style-name="T15">relevante</text:span><text:span text:style-name="T25"> </text:span><text:span text:style-name="T15">interesse</text:span><text:span text:style-name="T25"> </text:span><text:span text:style-name="T15">público,</text:span><text:span text:style-name="T25"> </text:span><text:span text:style-name="T15">poderá</text:span><text:span text:style-name="T25"> </text:span><text:span text:style-name="T15">o</text:span><text:span text:style-name="T25"> </text:span><text:span text:style-name="T15">contratado</text:span><text:span text:style-name="T25"> </text:span><text:span text:style-name="T15">de</text:span><text:span text:style-name="T25"> </text:span><text:span text:style-name="T15">conformidade</text:span><text:span text:style-name="T25"> </text:span><text:span text:style-name="T15">com</text:span><text:span text:style-name="T25"> </text:span><text:span text:style-name="T15">a</text:span><text:span text:style-name="T25"> </text:span><text:span text:style-name="T15">presente</text:span><text:span text:style-name="T25"> </text:span><text:span text:style-name="T15">Lei,</text:span><text:span text:style-name="T25"> </text:span><text:span text:style-name="T15">realizar</text:span><text:span text:style-name="T25"> </text:span><text:span text:style-name="T15">serviço</text:span><text:span text:style-name="T25"> </text:span><text:span text:style-name="T15">extraordinário</text:span><text:span text:style-name="T25"> </text:span><text:span text:style-name="T15">com</text:span><text:span text:style-name="T25"> </text:span><text:span text:style-name="T15">a</text:span><text:span text:style-name="T25"> </text:span><text:span text:style-name="T15">devida</text:span><text:span text:style-name="T25"> </text:span><text:span text:style-name="T15">autorização</text:span><text:span text:style-name="T25"> </text:span><text:span text:style-name="T15">e</text:span><text:span text:style-name="T25"> </text:span><text:span text:style-name="T15">justificativa</text:span><text:span text:style-name="T25"> </text:span><text:span text:style-name="T15">da</text:span><text:span text:style-name="T25"> </text:span><text:span text:style-name="T15">Secretaria</text:span><text:span text:style-name="T25"> </text:span><text:span text:style-name="T15">a</text:span><text:span text:style-name="T25"> </text:span><text:span text:style-name="T15">qual</text:span><text:span text:style-name="T25"> </text:span><text:span text:style-name="T15">está</text:span><text:span text:style-name="T25"> </text:span><text:span text:style-name="T15">vinculado.</text:span></text:p>
      <text:p text:style-name="P54"><text:span text:style-name="T17">Art.</text:span><text:span text:style-name="T19"> </text:span><text:span text:style-name="T17">6º</text:span><text:span text:style-name="T25"> </text:span><text:span text:style-name="T15">O</text:span><text:span text:style-name="T25"> </text:span><text:span text:style-name="T15">recrutamento,</text:span><text:span text:style-name="T25"> </text:span><text:span text:style-name="T15">a</text:span><text:span text:style-name="T25"> </text:span><text:span text:style-name="T15">seleção</text:span><text:span text:style-name="T25"> </text:span><text:span text:style-name="T15">e</text:span><text:span text:style-name="T25"> </text:span><text:span text:style-name="T15">a</text:span><text:span text:style-name="T25"> </text:span><text:span text:style-name="T15">contratação</text:span><text:span text:style-name="T25"> </text:span><text:span text:style-name="T15">do</text:span><text:span text:style-name="T25"> </text:span><text:span text:style-name="T15">servidor</text:span><text:span text:style-name="T25"> </text:span><text:span text:style-name="T15">será</text:span><text:span text:style-name="T25"> </text:span><text:span text:style-name="T15">de</text:span><text:span text:style-name="T25"> </text:span><text:span text:style-name="T15">responsabilidade</text:span><text:span text:style-name="T25"> </text:span><text:span text:style-name="T15">da</text:span><text:span text:style-name="T25"> </text:span><text:span text:style-name="T15">Secretaria</text:span><text:span text:style-name="T25"> </text:span><text:span text:style-name="T15">Municipal</text:span><text:span text:style-name="T25"> </text:span><text:span text:style-name="T15">de</text:span><text:span text:style-name="T25"> </text:span><text:span text:style-name="T15">Administração,</text:span><text:span text:style-name="T25"> </text:span><text:span text:style-name="T15">Planejamento,</text:span><text:span text:style-name="T25"> </text:span><text:span text:style-name="T15">Finanças,</text:span><text:span text:style-name="T25"> </text:span><text:span text:style-name="T15">Gestão</text:span><text:span text:style-name="T25"> </text:span><text:span text:style-name="T15">e</text:span><text:span text:style-name="T25"> </text:span><text:span text:style-name="T15">Tributos,</text:span><text:span text:style-name="T25"> </text:span><text:soft-page-break/><text:span text:style-name="T15">cabendo</text:span><text:span text:style-name="T25"> </text:span><text:span text:style-name="T15">a</text:span><text:span text:style-name="T25"> </text:span><text:span text:style-name="T15">Secretaria</text:span><text:span text:style-name="T25"> </text:span><text:span text:style-name="T15">Municipal</text:span><text:span text:style-name="T25"> </text:span><text:span text:style-name="T15">de</text:span><text:span text:style-name="T25"> </text:span><text:span text:style-name="T15">Educação, Cultura, Esporte e Turismo a</text:span><text:span text:style-name="T25"> </text:span><text:span text:style-name="T15">execução</text:span><text:span text:style-name="T25"> </text:span><text:span text:style-name="T15">e</text:span><text:span text:style-name="T25"> </text:span><text:span text:style-name="T15">fiscalização</text:span><text:span text:style-name="T25"> </text:span><text:span text:style-name="T15">do</text:span><text:span text:style-name="T25"> </text:span><text:span text:style-name="T15">contrato</text:span><text:span text:style-name="T25"> </text:span><text:span text:style-name="T15">celebrado.</text:span><text:span text:style-name="T25"> <text:s/></text:span></text:p>
      <text:p text:style-name="P54"><text:span text:style-name="T17">Art.</text:span><text:span text:style-name="T19"> </text:span><text:span text:style-name="T17">7º</text:span><text:span text:style-name="T25"> </text:span><text:span text:style-name="T15">Ao</text:span><text:span text:style-name="T25"> </text:span><text:span text:style-name="T15">servidor</text:span><text:span text:style-name="T25"> </text:span><text:span text:style-name="T15">contratado</text:span><text:span text:style-name="T25"> </text:span><text:span text:style-name="T15">por</text:span><text:span text:style-name="T25"> </text:span><text:span text:style-name="T15">esta</text:span><text:span text:style-name="T25"> </text:span><text:span text:style-name="T15">Lei,</text:span><text:span text:style-name="T25"> </text:span><text:span text:style-name="T15">aplicar-se-á</text:span><text:span text:style-name="T25"> </text:span><text:span text:style-name="T15">o</text:span><text:span text:style-name="T25"> </text:span><text:span text:style-name="T15">Regime</text:span><text:span text:style-name="T25"> </text:span><text:span text:style-name="T15">Geral</text:span><text:span text:style-name="T25"> </text:span><text:span text:style-name="T15">de</text:span><text:span text:style-name="T25"> </text:span><text:span text:style-name="T15">Previdência</text:span><text:span text:style-name="T25"> </text:span><text:span text:style-name="T15">Social.</text:span></text:p>
      <text:p text:style-name="P54"><text:span text:style-name="T17">Art.</text:span><text:span text:style-name="T19"> </text:span><text:span text:style-name="T17">8º </text:span><text:span text:style-name="T15">As</text:span><text:span text:style-name="T25"> </text:span><text:span text:style-name="T15">despesas</text:span><text:span text:style-name="T25"> </text:span><text:span text:style-name="T15">decorrentes</text:span><text:span text:style-name="T25"> </text:span><text:span text:style-name="T15">desta</text:span><text:span text:style-name="T25"> </text:span><text:span text:style-name="T15">Lei</text:span><text:span text:style-name="T25"> </text:span><text:span text:style-name="T15">correrão</text:span><text:span text:style-name="T25"> </text:span><text:span text:style-name="T15">por</text:span><text:span text:style-name="T25"> </text:span><text:span text:style-name="T15">conta</text:span><text:span text:style-name="T25"> </text:span><text:span text:style-name="T15">de</text:span><text:span text:style-name="T25"> </text:span><text:span text:style-name="T15">dotações</text:span><text:span text:style-name="T25"> </text:span><text:span text:style-name="T15">orçamentárias</text:span><text:span text:style-name="T25"> </text:span><text:span text:style-name="T15">específicas.</text:span></text:p>
      <text:p text:style-name="P44"><text:span text:style-name="T30">Art.</text:span><text:span text:style-name="T31"> </text:span><text:span text:style-name="T30">9º </text:span><text:span text:style-name="T28">Esta</text:span><text:span text:style-name="T29"> </text:span><text:span text:style-name="T28">Lei</text:span><text:span text:style-name="T29"> </text:span><text:span text:style-name="T28">entra</text:span><text:span text:style-name="T29"> </text:span><text:span text:style-name="T28">em</text:span><text:span text:style-name="T29"> </text:span><text:span text:style-name="T28">vigor</text:span><text:span text:style-name="T29"> </text:span><text:span text:style-name="T28">na</text:span><text:span text:style-name="T29"> </text:span><text:span text:style-name="T28">data</text:span><text:span text:style-name="T29"> </text:span><text:span text:style-name="T28">de</text:span><text:span text:style-name="T29"> </text:span><text:span text:style-name="T28">sua</text:span><text:span text:style-name="T29"> </text:span><text:span text:style-name="T28">publicação.</text:span></text:p>
      <text:p text:style-name="P17"/>
      <text:p text:style-name="P12"><text:span text:style-name="T14"><text:s/></text:span><text:span text:style-name="T1">Sala de Sessões, </text:span><text:span text:style-name="T3">2</text:span><text:span text:style-name="T5">7</text:span><text:span text:style-name="T2"> de </text:span><text:span text:style-name="T4">fevereiro</text:span><text:span text:style-name="T1"> de 202</text:span><text:span text:style-name="T3">3</text:span><text:span text:style-name="T1">.</text:span></text:p>
      <text:p text:style-name="P14">Autógraf<text:span text:style-name="T36">o <text:s text:c="8"/></text:span></text:p>
      <text:p text:style-name="P15"/>
      <text:p text:style-name="P13"><text:span text:style-name="T36"><text:s text:c="54"/></text:span><text:span text:style-name="T12">______________________</text:span></text:p>
      <text:p text:style-name="P6">Juliano Hobuss Buchweitz</text:p>
      <text:p text:style-name="P10">Presidente da Câmara de Vereadores</text:p>
      <text:p text:style-name="P11">Arroio do Padre – R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7" text:outline-level="1"/>
      <text:h text:style-name="P48" text:outline-level="1"><text:span text:style-name="T35">ANEXO I - PROJETO DE LEI Nº 36/2023</text:span></text:h>
      <text:p text:style-name="P47"/>
      <text:p text:style-name="P37"><text:span text:style-name="T8">CARGO: PROFESSOR - I</text:span></text:p>
      <text:p text:style-name="P37"><text:span text:style-name="T8">ATRIBUIÇÕES</text:span></text:p>
      <text:p text:style-name="P45"/>
      <text:p text:style-name="P41"><text:span text:style-name="T8"><text:s/><text:tab/>Síntese de Deveres:</text:span><text:span text:style-name="T11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41"><text:span text:style-name="T11"><text:tab/></text:span><text:span text:style-name="T9">Exemplo </text:span><text:span text:style-name="T8">de Atribuições</text:span><text:span text:style-name="T11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40"/>
      <text:p text:style-name="P42"><text:span text:style-name="T8">Condições de Trabalho:</text:span></text:p>
      <text:p text:style-name="P41"><text:span text:style-name="T8">a) </text:span><text:span text:style-name="T11">Carga horária semanal de: 20 (vinte) horas semanais<text:tab/></text:span></text:p>
      <text:p text:style-name="P41"><text:span text:style-name="T8">Requisitos para preenchimento do cargo:</text:span></text:p>
      <text:p text:style-name="P42"><text:span text:style-name="T8">a) </text:span><text:span text:style-name="T11">Idade mínima de 18 anos </text:span></text:p>
      <text:p text:style-name="P42"><text:span text:style-name="T9">b)</text:span><text:span text:style-name="T11"> Formação:</text:span></text:p>
      <text:p text:style-name="P43"><text:span text:style-name="T9">b.1)</text:span><text:span text:style-name="T11"> para a docência na Educação Infantil:</text:span><text:span text:style-name="T8"> </text:span><text:span text:style-name="T11">curso superior de licenciatura plena.</text:span></text:p>
      <text:p text:style-name="P32"><text:span text:style-name="T9">b.2) </text:span><text:span text:style-name="T11">para a docência nas Séries ou Anos iniciais do Ensino Fundamental: curso superior de licenciatura plena.</text:span></text:p>
      <text:p text:style-name="P55"><text:span text:style-name="T22">b.3)</text:span><text:span text:style-name="T32"> para a docência nas Séries ou Anos Finais do Ensino Fundamental:</text:span><text:span text:style-name="T21"> </text:span><text:span text:style-name="T32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2-28T09:48:35.842000000</dc:date>
    <meta:editing-cycles>219</meta:editing-cycles>
    <meta:editing-duration>P5DT2H40M28S</meta:editing-duration>
    <meta:generator>LibreOffice/6.2.5.2$Windows_X86_64 LibreOffice_project/1ec314fa52f458adc18c4f025c545a4e8b22c159</meta:generator>
    <meta:print-date>2023-02-28T09:48:22.957000000</meta:print-date>
    <meta:document-statistic meta:table-count="1" meta:image-count="2" meta:object-count="0" meta:page-count="3" meta:paragraph-count="45" meta:word-count="733" meta:character-count="4953" meta:non-whitespace-character-count="4190"/>
    <meta:template xlink:type="simple" xlink:actuate="onRequest" xlink:title="Normal.dotm" xlink:href=""/>
  </office:meta>
</office:document-meta>
</file>