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4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e37e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e37e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e37e" style:font-size-asian="12pt" style:font-size-complex="12pt"/>
    </style:style>
    <style:style style:name="P23" style:family="paragraph" style:parent-style-name="Text_20_body">
      <style:text-properties style:use-window-font-color="true" style:font-name="Arial1" officeooo:paragraph-rsid="0097ff3a" style:font-name-complex="Arial3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97ff3a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96e37e" style:font-name-asian="Calibri1" style:font-size-asian="12pt" style:language-asian="en" style:country-asian="US" style:font-name-complex="Arial3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7ff3a" style:font-size-asian="12pt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f3a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7ff3a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33" style:family="paragraph" style:parent-style-name="Padrã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7ff3a" style:font-size-asian="12pt" style:font-size-complex="12pt"/>
    </style:style>
    <style:style style:name="P3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97ff3a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1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officeooo:paragraph-rsid="0097ff3a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97ff3a" style:language-asian="en" style:country-asian="US" style:font-name-complex="Arial3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97ff3a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97ff3a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97ff3a"/>
    </style:style>
    <style:style style:name="P5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7ff3a" style:font-size-asian="12pt" style:font-size-complex="12pt"/>
    </style:style>
    <style:style style:name="P5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97ff3a" style:language-asian="en" style:country-asian="US" style:font-weight-asian="bold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7ff3a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fo:font-weight="bold" style:font-weight-asian="bold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style:use-window-font-color="true" style:font-name="Arial1" style:font-name-asian="Times New Roman1" style:font-name-complex="Arial3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officeooo:rsid="007fb67e"/>
    </style:style>
    <style:style style:name="T35" style:family="text">
      <style:text-properties fo:color="#00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28"><text:span text:style-name="T26">PROJETO DE LEI Nº 35, DE 13 DE FEVEREIRO DE 2023.</text:span></text:p>
      <text:p text:style-name="P31"><text:span text:style-name="T14">Autoriza</text:span><text:span text:style-name="T24"> </text:span><text:span text:style-name="T14">o</text:span><text:span text:style-name="T24"> </text:span><text:span text:style-name="T14">Município</text:span><text:span text:style-name="T24"> </text:span><text:span text:style-name="T14">de</text:span><text:span text:style-name="T24"> </text:span><text:span text:style-name="T14">Arroio</text:span><text:span text:style-name="T24"> </text:span><text:span text:style-name="T14">do</text:span><text:span text:style-name="T24"> </text:span><text:span text:style-name="T14">Padre,</text:span><text:span text:style-name="T24"> </text:span><text:span text:style-name="T14">Poder</text:span><text:span text:style-name="T24"> </text:span><text:span text:style-name="T14">Executivo,</text:span><text:span text:style-name="T24"> </text:span><text:span text:style-name="T14">a</text:span><text:span text:style-name="T24"> </text:span><text:span text:style-name="T14">contratar</text:span><text:span text:style-name="T24"> </text:span><text:span text:style-name="T14">servidor</text:span><text:span text:style-name="T24"> </text:span><text:span text:style-name="T14">por</text:span><text:span text:style-name="T24"> </text:span><text:span text:style-name="T14">tempo</text:span><text:span text:style-name="T24"> </text:span><text:span text:style-name="T14">determinado para atender a necessidade de excepcional interesse público para o cargo de </text:span><text:span text:style-name="T9">Professor - I.</text:span></text:p>
      <text:p text:style-name="P32"><text:span text:style-name="T16">Art.</text:span><text:span text:style-name="T18"> </text:span><text:span text:style-name="T16">1º</text:span><text:span text:style-name="T24"> </text:span><text:span text:style-name="T14">A</text:span><text:span text:style-name="T24"> </text:span><text:span text:style-name="T14">presente</text:span><text:span text:style-name="T24"> </text:span><text:span text:style-name="T14">Lei</text:span><text:span text:style-name="T24"> </text:span><text:span text:style-name="T14">trata</text:span><text:span text:style-name="T24"> </text:span><text:span text:style-name="T14">da</text:span><text:span text:style-name="T24"> </text:span><text:span text:style-name="T14">contratação</text:span><text:span text:style-name="T24"> </text:span><text:span text:style-name="T14">por</text:span><text:span text:style-name="T24"> </text:span><text:span text:style-name="T14">tempo</text:span><text:span text:style-name="T24"> </text:span><text:span text:style-name="T14">determinado</text:span><text:span text:style-name="T24"> </text:span><text:span text:style-name="T14">de</text:span><text:span text:style-name="T24"> </text:span><text:span text:style-name="T14">servidor</text:span><text:span text:style-name="T24"> </text:span><text:span text:style-name="T14">que</text:span><text:span text:style-name="T24"> </text:span><text:span text:style-name="T14">desempenhará</text:span><text:span text:style-name="T24"> </text:span><text:span text:style-name="T14">suas</text:span><text:span text:style-name="T24"> </text:span><text:span text:style-name="T14">funções</text:span><text:span text:style-name="T24"> </text:span><text:span text:style-name="T14">junto</text:span><text:span text:style-name="T24"> </text:span><text:span text:style-name="T14">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Educação, Cultura, Esporte e Turismo.</text:span></text:p>
      <text:p text:style-name="P29"><text:span text:style-name="T16">Art.</text:span><text:span text:style-name="T18"> </text:span><text:span text:style-name="T16">2º</text:span><text:span text:style-name="T24"> </text:span><text:span text:style-name="T14">Fica</text:span><text:span text:style-name="T24"> </text:span><text:span text:style-name="T14">autorizado</text:span><text:span text:style-name="T24"> </text:span><text:span text:style-name="T14">o</text:span><text:span text:style-name="T24"> </text:span><text:span text:style-name="T14">Município</text:span><text:span text:style-name="T24"> </text:span><text:span text:style-name="T14">de</text:span><text:span text:style-name="T24"> </text:span><text:span text:style-name="T14">Arroio</text:span><text:span text:style-name="T24"> </text:span><text:span text:style-name="T14">do</text:span><text:span text:style-name="T24"> </text:span><text:span text:style-name="T14">Padre,</text:span><text:span text:style-name="T24"> </text:span><text:span text:style-name="T14">Poder</text:span><text:span text:style-name="T24"> </text:span><text:span text:style-name="T14">Executivo,</text:span><text:span text:style-name="T24"> </text:span><text:span text:style-name="T14">a</text:span><text:span text:style-name="T24"> </text:span><text:span text:style-name="T14">contratar</text:span><text:span text:style-name="T24"> </text:span><text:span text:style-name="T14">servidor</text:span><text:span text:style-name="T24"> </text:span><text:span text:style-name="T14">pelo</text:span><text:span text:style-name="T24"> </text:span><text:span text:style-name="T14">prazo</text:span><text:span text:style-name="T24"> </text:span><text:span text:style-name="T14">de</text:span><text:span text:style-name="T24"> 05 (cinco) meses</text:span><text:span text:style-name="T14">, prorrogável por mais 04 (quatro) meses,</text:span><text:span text:style-name="T24"> </text:span><text:span text:style-name="T14">para</text:span><text:span text:style-name="T24"> </text:span><text:span text:style-name="T14">desempenhar</text:span><text:span text:style-name="T24"> </text:span><text:span text:style-name="T14">a</text:span><text:span text:style-name="T24"> </text:span><text:span text:style-name="T14">função</text:span><text:span text:style-name="T24"> </text:span><text:span text:style-name="T14">de Professor de Educação Infantil junto</text:span><text:span text:style-name="T24"> </text:span><text:span text:style-name="T14">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Educação, Cultura, Esporte e Turismo,</text:span><text:span text:style-name="T24"> </text:span><text:span text:style-name="T14">conforme</text:span><text:span text:style-name="T24"> </text:span><text:span text:style-name="T14">quadro</text:span><text:span text:style-name="T24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9">Nº de Cargos</text:span></text:p>
          </table:table-cell>
          <table:table-cell table:style-name="Tabela1.A1" office:value-type="string">
            <text:p text:style-name="P30"><text:span text:style-name="T9">Denominação</text:span></text:p>
          </table:table-cell>
          <table:table-cell table:style-name="Tabela1.A1" office:value-type="string">
            <text:p text:style-name="P30"><text:span text:style-name="T9">Remuneração Mensal</text:span></text:p>
          </table:table-cell>
          <table:table-cell table:style-name="Tabela1.A1" office:value-type="string">
            <text:p text:style-name="P30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9">01 profissional</text:span></text:p>
          </table:table-cell>
          <table:table-cell table:style-name="Tabela1.A1" office:value-type="string">
            <text:p text:style-name="P30"><text:span text:style-name="T9">Professor – I</text:span></text:p>
          </table:table-cell>
          <table:table-cell table:style-name="Tabela1.A1" office:value-type="string">
            <text:p text:style-name="P30"><text:span text:style-name="T9">R$ </text:span><text:span text:style-name="T35">2.034,08</text:span></text:p>
          </table:table-cell>
          <table:table-cell table:style-name="Tabela1.A1" office:value-type="string">
            <text:p text:style-name="P30"><text:span text:style-name="T9">20 horas</text:span></text:p>
          </table:table-cell>
        </table:table-row>
      </table:table>
      <text:p text:style-name="P37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9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2"><text:span text:style-name="T16">Art.</text:span><text:span text:style-name="T18"> </text:span><text:span text:style-name="T16">3º </text:span><text:span text:style-name="T14">As</text:span><text:span text:style-name="T24"> </text:span><text:span text:style-name="T14">especificações</text:span><text:span text:style-name="T24"> </text:span><text:span text:style-name="T14">funcionais</text:span><text:span text:style-name="T24"> </text:span><text:span text:style-name="T14">e</text:span><text:span text:style-name="T24"> </text:span><text:span text:style-name="T14">a</text:span><text:span text:style-name="T24"> </text:span><text:span text:style-name="T14">descrição</text:span><text:span text:style-name="T24"> </text:span><text:span text:style-name="T14">sintética</text:span><text:span text:style-name="T24"> </text:span><text:span text:style-name="T14">das</text:span><text:span text:style-name="T24"> </text:span><text:span text:style-name="T14">atribuições</text:span><text:span text:style-name="T24"> </text:span><text:span text:style-name="T14">do</text:span><text:span text:style-name="T24"> </text:span><text:span text:style-name="T14">cargo</text:span><text:span text:style-name="T24"> </text:span><text:span text:style-name="T14">a</text:span><text:span text:style-name="T24"> </text:span><text:span text:style-name="T14">ser</text:span><text:span text:style-name="T24"> </text:span><text:span text:style-name="T14">desenvolvido</text:span><text:span text:style-name="T24"> </text:span><text:span text:style-name="T14">e</text:span><text:span text:style-name="T24"> </text:span><text:span text:style-name="T14">requisitos</text:span><text:span text:style-name="T24"> </text:span><text:span text:style-name="T14">para</text:span><text:span text:style-name="T24"> </text:span><text:span text:style-name="T14">o</text:span><text:span text:style-name="T24"> </text:span><text:span text:style-name="T14">provimento,</text:span><text:span text:style-name="T24"> </text:span><text:span text:style-name="T14">estão</text:span><text:span text:style-name="T24"> </text:span><text:span text:style-name="T14">contidos</text:span><text:span text:style-name="T24"> </text:span><text:span text:style-name="T14">no</text:span><text:span text:style-name="T24"> </text:span><text:span text:style-name="T14">Anexo</text:span><text:span text:style-name="T24"> </text:span><text:span text:style-name="T14">I</text:span><text:span text:style-name="T24"> </text:span><text:span text:style-name="T14">da</text:span><text:span text:style-name="T24"> </text:span><text:span text:style-name="T14">presente</text:span><text:span text:style-name="T24"> </text:span><text:span text:style-name="T14">Lei.</text:span><text:span text:style-name="T24"> <text:s/></text:span></text:p>
      <text:p text:style-name="P39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será utilizado a lista de aprovados em Concurso Público, que terão prazo de 02 (dois) dias úteis para se manifestar em assumir ou não o contrato temporário.</text:span></text:p>
      <text:p text:style-name="P39"><text:span text:style-name="T9">Parágrafo Único: Quando esgotada a lista de aprovados em concurso público e não houver interessados será realizado processo seletivo simplificado.</text:span></text:p>
      <text:p text:style-name="P32"><text:span text:style-name="T16">Art.</text:span><text:span text:style-name="T18"> </text:span><text:span text:style-name="T16">5º</text:span><text:span text:style-name="T24"> </text:span><text:span text:style-name="T14">Constatada</text:span><text:span text:style-name="T24"> </text:span><text:span text:style-name="T14">a</text:span><text:span text:style-name="T24"> </text:span><text:span text:style-name="T14">necessidade</text:span><text:span text:style-name="T24"> </text:span><text:span text:style-name="T14">de</text:span><text:span text:style-name="T24"> </text:span><text:span text:style-name="T14">atendimento</text:span><text:span text:style-name="T24"> </text:span><text:span text:style-name="T14">à</text:span><text:span text:style-name="T24"> </text:span><text:span text:style-name="T14">população</text:span><text:span text:style-name="T24"> </text:span><text:span text:style-name="T14">e</text:span><text:span text:style-name="T24"> </text:span><text:span text:style-name="T14">relevante</text:span><text:span text:style-name="T24"> </text:span><text:span text:style-name="T14">interesse</text:span><text:span text:style-name="T24"> </text:span><text:span text:style-name="T14">público,</text:span><text:span text:style-name="T24"> </text:span><text:span text:style-name="T14">poderá</text:span><text:span text:style-name="T24"> </text:span><text:span text:style-name="T14">o</text:span><text:span text:style-name="T24"> </text:span><text:span text:style-name="T14">contratado</text:span><text:span text:style-name="T24"> </text:span><text:span text:style-name="T14">de</text:span><text:span text:style-name="T24"> </text:span><text:span text:style-name="T14">conformidade</text:span><text:span text:style-name="T24"> </text:span><text:span text:style-name="T14">com</text:span><text:span text:style-name="T24"> </text:span><text:span text:style-name="T14">a</text:span><text:span text:style-name="T24"> </text:span><text:span text:style-name="T14">presente</text:span><text:span text:style-name="T24"> </text:span><text:span text:style-name="T14">Lei,</text:span><text:span text:style-name="T24"> </text:span><text:span text:style-name="T14">realizar</text:span><text:span text:style-name="T24"> </text:span><text:span text:style-name="T14">serviço</text:span><text:span text:style-name="T24"> </text:span><text:span text:style-name="T14">extraordinário</text:span><text:span text:style-name="T24"> </text:span><text:span text:style-name="T14">com</text:span><text:span text:style-name="T24"> </text:span><text:span text:style-name="T14">a</text:span><text:span text:style-name="T24"> </text:span><text:span text:style-name="T14">devida</text:span><text:span text:style-name="T24"> </text:span><text:span text:style-name="T14">autorização</text:span><text:span text:style-name="T24"> </text:span><text:span text:style-name="T14">e</text:span><text:span text:style-name="T24"> </text:span><text:span text:style-name="T14">justificativa</text:span><text:span text:style-name="T24"> </text:span><text:span text:style-name="T14">da</text:span><text:span text:style-name="T24"> </text:span><text:span text:style-name="T14">Secretaria</text:span><text:span text:style-name="T24"> </text:span><text:span text:style-name="T14">a</text:span><text:span text:style-name="T24"> </text:span><text:span text:style-name="T14">qual</text:span><text:span text:style-name="T24"> </text:span><text:span text:style-name="T14">está</text:span><text:span text:style-name="T24"> </text:span><text:span text:style-name="T14">vinculado.</text:span></text:p>
      <text:p text:style-name="P32"><text:span text:style-name="T16">Art.</text:span><text:span text:style-name="T18"> </text:span><text:span text:style-name="T16">6º</text:span><text:span text:style-name="T24"> </text:span><text:span text:style-name="T14">O</text:span><text:span text:style-name="T24"> </text:span><text:span text:style-name="T14">recrutamento,</text:span><text:span text:style-name="T24"> </text:span><text:span text:style-name="T14">a</text:span><text:span text:style-name="T24"> </text:span><text:span text:style-name="T14">seleção</text:span><text:span text:style-name="T24"> </text:span><text:span text:style-name="T14">e</text:span><text:span text:style-name="T24"> </text:span><text:span text:style-name="T14">a</text:span><text:span text:style-name="T24"> </text:span><text:span text:style-name="T14">contratação</text:span><text:span text:style-name="T24"> </text:span><text:span text:style-name="T14">do</text:span><text:span text:style-name="T24"> </text:span><text:span text:style-name="T14">servidor</text:span><text:span text:style-name="T24"> </text:span><text:span text:style-name="T14">será</text:span><text:span text:style-name="T24"> </text:span><text:span text:style-name="T14">de</text:span><text:span text:style-name="T24"> </text:span><text:span text:style-name="T14">responsabilidade</text:span><text:span text:style-name="T24"> </text:span><text:span text:style-name="T14">d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Administração,</text:span><text:span text:style-name="T24"> </text:span><text:span text:style-name="T14">Planejamento,</text:span><text:span text:style-name="T24"> </text:span><text:span text:style-name="T14">Finanças,</text:span><text:span text:style-name="T24"> </text:span><text:span text:style-name="T14">Gestão</text:span><text:span text:style-name="T24"> </text:span><text:span text:style-name="T14">e</text:span><text:span text:style-name="T24"> </text:span><text:span text:style-name="T14">Tributos,</text:span><text:span text:style-name="T24"> </text:span><text:soft-page-break/><text:span text:style-name="T14">cabendo</text:span><text:span text:style-name="T24"> </text:span><text:span text:style-name="T14">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Educação, Cultura, Esporte e Turismo a</text:span><text:span text:style-name="T24"> </text:span><text:span text:style-name="T14">execução</text:span><text:span text:style-name="T24"> </text:span><text:span text:style-name="T14">e</text:span><text:span text:style-name="T24"> </text:span><text:span text:style-name="T14">fiscalização</text:span><text:span text:style-name="T24"> </text:span><text:span text:style-name="T14">do</text:span><text:span text:style-name="T24"> </text:span><text:span text:style-name="T14">contrato</text:span><text:span text:style-name="T24"> </text:span><text:span text:style-name="T14">celebrado.</text:span><text:span text:style-name="T24"> <text:s/></text:span></text:p>
      <text:p text:style-name="P32"><text:span text:style-name="T16">Art.</text:span><text:span text:style-name="T18"> </text:span><text:span text:style-name="T16">7º</text:span><text:span text:style-name="T24"> </text:span><text:span text:style-name="T14">Ao</text:span><text:span text:style-name="T24"> </text:span><text:span text:style-name="T14">servidor</text:span><text:span text:style-name="T24"> </text:span><text:span text:style-name="T14">contratado</text:span><text:span text:style-name="T24"> </text:span><text:span text:style-name="T14">por</text:span><text:span text:style-name="T24"> </text:span><text:span text:style-name="T14">esta</text:span><text:span text:style-name="T24"> </text:span><text:span text:style-name="T14">Lei,</text:span><text:span text:style-name="T24"> </text:span><text:span text:style-name="T14">aplicar-se-á</text:span><text:span text:style-name="T24"> </text:span><text:span text:style-name="T14">o</text:span><text:span text:style-name="T24"> </text:span><text:span text:style-name="T14">Regime</text:span><text:span text:style-name="T24"> </text:span><text:span text:style-name="T14">Geral</text:span><text:span text:style-name="T24"> </text:span><text:span text:style-name="T14">de</text:span><text:span text:style-name="T24"> </text:span><text:span text:style-name="T14">Previdência</text:span><text:span text:style-name="T24"> </text:span><text:span text:style-name="T14">Social.</text:span></text:p>
      <text:p text:style-name="P32"><text:span text:style-name="T16">Art.</text:span><text:span text:style-name="T18"> </text:span><text:span text:style-name="T16">8º </text:span><text:span text:style-name="T14">As</text:span><text:span text:style-name="T24"> </text:span><text:span text:style-name="T14">despesas</text:span><text:span text:style-name="T24"> </text:span><text:span text:style-name="T14">decorrentes</text:span><text:span text:style-name="T24"> </text:span><text:span text:style-name="T14">desta</text:span><text:span text:style-name="T24"> </text:span><text:span text:style-name="T14">Lei</text:span><text:span text:style-name="T24"> </text:span><text:span text:style-name="T14">correrão</text:span><text:span text:style-name="T24"> </text:span><text:span text:style-name="T14">por</text:span><text:span text:style-name="T24"> </text:span><text:span text:style-name="T14">conta</text:span><text:span text:style-name="T24"> </text:span><text:span text:style-name="T14">de</text:span><text:span text:style-name="T24"> </text:span><text:span text:style-name="T14">dotações</text:span><text:span text:style-name="T24"> </text:span><text:span text:style-name="T14">orçamentárias</text:span><text:span text:style-name="T24"> </text:span><text:span text:style-name="T14">específicas.</text:span></text:p>
      <text:p text:style-name="P50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14"/>
      <text:p text:style-name="P10"><text:span text:style-name="T13"><text:s/></text:span><text:span text:style-name="T1">Sala de Sessões, </text:span><text:span text:style-name="T3">2</text:span><text:span text:style-name="T4">0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2">Autógraf<text:span text:style-name="T34">o <text:s text:c="8"/></text:span></text:p>
      <text:p text:style-name="P13"/>
      <text:p text:style-name="P11"><text:span text:style-name="T34"><text:s text:c="54"/></text:span><text:span text:style-name="T11">______________________</text:span></text:p>
      <text:p text:style-name="P6">Juliano Hobuss Buchweitz</text:p>
      <text:p text:style-name="P9">Presidente da Câmara de Vereadores</text:p>
      <text:p text:style-name="P40">Arroio do Padre – RS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5" text:outline-level="1"/>
      <text:h text:style-name="P26" text:outline-level="1"><text:span text:style-name="T33">ANEXO I - PROJETO DE LEI Nº 35/2023</text:span></text:h>
      <text:p text:style-name="P23"/>
      <text:p text:style-name="P43"><text:span text:style-name="T7">CARGO: PROFESSOR - I</text:span></text:p>
      <text:p text:style-name="P43"><text:span text:style-name="T7">ATRIBUIÇÕES</text:span></text:p>
      <text:p text:style-name="P51"/>
      <text:p text:style-name="P47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7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6"/>
      <text:p text:style-name="P48"><text:span text:style-name="T7">Condições de Trabalho:</text:span></text:p>
      <text:p text:style-name="P47"><text:span text:style-name="T7">a) </text:span><text:span text:style-name="T10">Carga horária semanal de: 20 (vinte) horas semanais<text:tab/></text:span></text:p>
      <text:p text:style-name="P47"><text:span text:style-name="T7">Requisitos para preenchimento do cargo:</text:span></text:p>
      <text:p text:style-name="P48"><text:span text:style-name="T7">a) </text:span><text:span text:style-name="T10">Idade mínima de 18 anos </text:span></text:p>
      <text:p text:style-name="P48"><text:span text:style-name="T8">b)</text:span><text:span text:style-name="T10"> Formação:</text:span></text:p>
      <text:p text:style-name="P49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36"><text:span text:style-name="T8">b.2) </text:span><text:span text:style-name="T10">para a docência nas Séries ou Anos iniciais do Ensino Fundamental: curso superior de licenciatura plena.</text:span></text:p>
      <text:p text:style-name="P33"><text:span text:style-name="T21">b.3)</text:span><text:span text:style-name="T31"> para a docência nas Séries ou Anos Finais do Ensino Fundamental:</text:span><text:span text:style-name="T20"> </text:span><text:span text:style-name="T31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2T09:47:31.080000000</dc:date>
    <meta:editing-cycles>218</meta:editing-cycles>
    <meta:editing-duration>P5DT2H38M45S</meta:editing-duration>
    <meta:generator>LibreOffice/6.2.5.2$Windows_X86_64 LibreOffice_project/1ec314fa52f458adc18c4f025c545a4e8b22c159</meta:generator>
    <meta:print-date>2023-02-22T09:47:17.784000000</meta:print-date>
    <meta:document-statistic meta:table-count="1" meta:image-count="2" meta:object-count="0" meta:page-count="3" meta:paragraph-count="45" meta:word-count="733" meta:character-count="4959" meta:non-whitespace-character-count="4196"/>
    <meta:template xlink:type="simple" xlink:actuate="onRequest" xlink:title="Normal.dotm" xlink:href=""/>
  </office:meta>
</office:document-meta>
</file>