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6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4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4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6e37e" style:font-size-asian="12pt" style:language-asian="en" style:country-asian="US" style:font-name-complex="Arial3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6e37e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6e37e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e37e" style:font-size-asian="12pt" style:font-size-complex="12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e37e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6e37e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5" style:family="paragraph" style:parent-style-name="Heading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980242"/>
    </style:style>
    <style:style style:name="P26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6e37e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980242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6e37e" style:font-size-asian="12pt" style:language-asian="en" style:country-asian="US" style:font-name-complex="Arial3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80242" style:font-size-asian="12pt" style:font-size-complex="12pt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2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style:font-name="Arial1" fo:font-size="12pt" fo:font-weight="bold" officeooo:paragraph-rsid="0096e37e" style:font-size-asian="12pt" style:language-asian="en" style:country-asian="US" style:font-weight-asian="bold" style:font-name-complex="Arial3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96e37e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officeooo:paragraph-rsid="00980242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96e37e" style:font-size-asian="12pt" style:language-asian="en" style:country-asian="US" style:font-weight-asian="bold" style:font-name-complex="Arial3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96e37e" style:font-size-asian="12pt" style:language-asian="en" style:country-asian="US" style:font-weight-asian="bold" style:font-name-complex="Arial3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980242" style:language-asian="en" style:country-asian="US" style:font-name-complex="Arial3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980242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980242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98024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80242" style:font-size-asian="12pt" style:font-size-complex="12pt"/>
    </style:style>
    <style:style style:name="P4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80242" style:font-size-asian="12pt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96e37e" style:font-name-asian="Calibri1" style:font-size-asian="12pt" style:language-asian="en" style:country-asian="US" style:font-name-complex="Arial3" style:font-size-complex="12pt"/>
    </style:style>
    <style:style style:name="P4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80242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80242" style:font-size-asian="12pt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80242" style:font-size-asian="12pt" style:language-asian="en" style:country-asian="US" style:font-size-complex="12pt"/>
    </style:style>
    <style:style style:name="P47" style:family="paragraph" style:parent-style-name="Padrão">
      <style:paragraph-properties fo:margin-left="6.752cm" fo:margin-right="0cm" fo:margin-top="0cm" fo:margin-bottom="0.092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80242" style:font-size-asian="12pt" style:font-size-complex="12pt"/>
    </style:style>
    <style:style style:name="P48" style:family="paragraph" style:parent-style-name="Padrão">
      <style:paragraph-properties fo:margin-top="0cm" fo:margin-bottom="0.01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80242" style:font-size-asian="12pt" style:font-size-complex="12pt"/>
    </style:style>
    <style:style style:name="P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80242" style:font-size-asian="12pt" style:font-size-complex="12pt"/>
    </style:style>
    <style:style style:name="P50" style:family="paragraph" style:parent-style-name="Padrão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8024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80242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style:font-name-asian="Calibri1" style:font-name-complex="Arial3"/>
    </style:style>
    <style:style style:name="T14" style:family="text">
      <style:text-properties style:font-name-asian="Arial3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4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style:font-name="Arial1" style:font-name-asian="Times New Roman1" style:font-name-complex="Arial3"/>
    </style:style>
    <style:style style:name="T34" style:family="text">
      <style:text-properties style:use-window-font-color="true" fo:font-size="11pt" style:font-size-asian="11pt" style:font-size-complex="11pt"/>
    </style:style>
    <style:style style:name="T35" style:family="text">
      <style:text-properties style:use-window-font-color="true" fo:font-size="11pt" officeooo:rsid="00980242" style:font-size-asian="11pt" style:font-size-complex="11pt"/>
    </style:style>
    <style:style style:name="T36" style:family="text">
      <style:text-properties officeooo:rsid="007fb67e"/>
    </style:style>
    <style:style style:name="T37" style:family="text">
      <style:text-properties fo:color="#000000" style:font-name="Arial1" fo:font-size="12pt" style:font-name-asian="Calibri1" style:font-size-asian="12pt" style:font-name-complex="Arial3" style:font-size-complex="12pt"/>
    </style:style>
    <style:style style:name="T38" style:family="text">
      <style:text-properties fo:color="#000000" style:font-name="Arial1" style:font-name-asian="Calibri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44"><text:span text:style-name="T27">PROJETO DE LEI Nº 34, DE 10 DE FEVEREIRO DE 2023.</text:span></text:p>
      <text:p text:style-name="P47"><text:span text:style-name="T15">Autoriza</text:span><text:span text:style-name="T25"> </text:span><text:span text:style-name="T15">o</text:span><text:span text:style-name="T25"> </text:span><text:span text:style-name="T15">Município</text:span><text:span text:style-name="T25"> </text:span><text:span text:style-name="T15">de</text:span><text:span text:style-name="T25"> </text:span><text:span text:style-name="T15">Arroio</text:span><text:span text:style-name="T25"> </text:span><text:span text:style-name="T15">do</text:span><text:span text:style-name="T25"> </text:span><text:span text:style-name="T15">Padre,</text:span><text:span text:style-name="T25"> </text:span><text:span text:style-name="T15">Poder</text:span><text:span text:style-name="T25"> </text:span><text:span text:style-name="T15">Executivo,</text:span><text:span text:style-name="T25"> </text:span><text:span text:style-name="T15">a</text:span><text:span text:style-name="T25"> </text:span><text:span text:style-name="T15">contratar</text:span><text:span text:style-name="T25"> </text:span><text:span text:style-name="T15">servidor</text:span><text:span text:style-name="T25"> </text:span><text:span text:style-name="T15">por</text:span><text:span text:style-name="T25"> </text:span><text:span text:style-name="T15">tempo</text:span><text:span text:style-name="T25"> </text:span><text:span text:style-name="T15">determinado para atender a necessidade de excepcional interesse público para o cargo de </text:span><text:span text:style-name="T9">Professor - II.</text:span></text:p>
      <text:p text:style-name="P48"><text:span text:style-name="T17">Art.</text:span><text:span text:style-name="T19"> </text:span><text:span text:style-name="T17">1º</text:span><text:span text:style-name="T25"> </text:span><text:span text:style-name="T15">A</text:span><text:span text:style-name="T25"> </text:span><text:span text:style-name="T15">presente</text:span><text:span text:style-name="T25"> </text:span><text:span text:style-name="T15">Lei</text:span><text:span text:style-name="T25"> </text:span><text:span text:style-name="T15">trata</text:span><text:span text:style-name="T25"> </text:span><text:span text:style-name="T15">da</text:span><text:span text:style-name="T25"> </text:span><text:span text:style-name="T15">contratação</text:span><text:span text:style-name="T25"> </text:span><text:span text:style-name="T15">por</text:span><text:span text:style-name="T25"> </text:span><text:span text:style-name="T15">tempo</text:span><text:span text:style-name="T25"> </text:span><text:span text:style-name="T15">determinado</text:span><text:span text:style-name="T25"> </text:span><text:span text:style-name="T15">de</text:span><text:span text:style-name="T25"> </text:span><text:span text:style-name="T15">servidor</text:span><text:span text:style-name="T25"> </text:span><text:span text:style-name="T15">que</text:span><text:span text:style-name="T25"> </text:span><text:span text:style-name="T15">desempenhará</text:span><text:span text:style-name="T25"> </text:span><text:span text:style-name="T15">suas</text:span><text:span text:style-name="T25"> </text:span><text:span text:style-name="T15">funções</text:span><text:span text:style-name="T25"> </text:span><text:span text:style-name="T15">junto</text:span><text:span text:style-name="T25"> </text:span><text:span text:style-name="T15">a</text:span><text:span text:style-name="T25"> </text:span><text:span text:style-name="T15">Secretaria</text:span><text:span text:style-name="T25"> </text:span><text:span text:style-name="T15">Municipal</text:span><text:span text:style-name="T25"> </text:span><text:span text:style-name="T15">de</text:span><text:span text:style-name="T25"> </text:span><text:span text:style-name="T15">Educação, Cultura, Esporte e Turismo.</text:span></text:p>
      <text:p text:style-name="P45"><text:span text:style-name="T17">Art.</text:span><text:span text:style-name="T19"> </text:span><text:span text:style-name="T17">2º</text:span><text:span text:style-name="T25"> </text:span><text:span text:style-name="T15">Fica</text:span><text:span text:style-name="T25"> </text:span><text:span text:style-name="T15">autorizado</text:span><text:span text:style-name="T25"> </text:span><text:span text:style-name="T15">o</text:span><text:span text:style-name="T25"> </text:span><text:span text:style-name="T15">Município</text:span><text:span text:style-name="T25"> </text:span><text:span text:style-name="T15">de</text:span><text:span text:style-name="T25"> </text:span><text:span text:style-name="T15">Arroio</text:span><text:span text:style-name="T25"> </text:span><text:span text:style-name="T15">do</text:span><text:span text:style-name="T25"> </text:span><text:span text:style-name="T15">Padre,</text:span><text:span text:style-name="T25"> </text:span><text:span text:style-name="T15">Poder</text:span><text:span text:style-name="T25"> </text:span><text:span text:style-name="T15">Executivo,</text:span><text:span text:style-name="T25"> </text:span><text:span text:style-name="T15">a</text:span><text:span text:style-name="T25"> </text:span><text:span text:style-name="T15">contratar</text:span><text:span text:style-name="T25"> </text:span><text:span text:style-name="T15">servidor</text:span><text:span text:style-name="T25"> </text:span><text:span text:style-name="T15">pelo</text:span><text:span text:style-name="T25"> </text:span><text:span text:style-name="T15">prazo</text:span><text:span text:style-name="T25"> </text:span><text:span text:style-name="T15">de</text:span><text:span text:style-name="T25"> 05 (cinco) meses</text:span><text:span text:style-name="T15">, prorrogável por mais 04 (quatro) meses,</text:span><text:span text:style-name="T25"> </text:span><text:span text:style-name="T15">para</text:span><text:span text:style-name="T25"> </text:span><text:span text:style-name="T15">desempenhar</text:span><text:span text:style-name="T25"> </text:span><text:span text:style-name="T15">a</text:span><text:span text:style-name="T25"> </text:span><text:span text:style-name="T15">função</text:span><text:span text:style-name="T25"> </text:span><text:span text:style-name="T15">de Professor de Matemática junto</text:span><text:span text:style-name="T25"> </text:span><text:span text:style-name="T15">a</text:span><text:span text:style-name="T25"> </text:span><text:span text:style-name="T15">Secretaria</text:span><text:span text:style-name="T25"> </text:span><text:span text:style-name="T15">Municipal</text:span><text:span text:style-name="T25"> </text:span><text:span text:style-name="T15">de</text:span><text:span text:style-name="T25"> </text:span><text:span text:style-name="T15">Educação, Cultura, Esporte e Turismo,</text:span><text:span text:style-name="T25"> </text:span><text:span text:style-name="T15">conforme</text:span><text:span text:style-name="T25"> </text:span><text:span text:style-name="T15">quadro</text:span><text:span text:style-name="T25"> </text:span><text:span text:style-name="T1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6"><text:span text:style-name="T13">Nº de Cargos</text:span></text:p>
          </table:table-cell>
          <table:table-cell table:style-name="Tabela1.A1" office:value-type="string">
            <text:p text:style-name="P46"><text:span text:style-name="T13">Denominação</text:span></text:p>
          </table:table-cell>
          <table:table-cell table:style-name="Tabela1.A1" office:value-type="string">
            <text:p text:style-name="P46"><text:span text:style-name="T13">Remuneração Mensal</text:span></text:p>
          </table:table-cell>
          <table:table-cell table:style-name="Tabela1.A1" office:value-type="string">
            <text:p text:style-name="P46"><text:span text:style-name="T13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46"><text:span text:style-name="T13">01 profissional</text:span></text:p>
          </table:table-cell>
          <table:table-cell table:style-name="Tabela1.A1" office:value-type="string">
            <text:p text:style-name="P46"><text:span text:style-name="T13">Professor – II</text:span></text:p>
          </table:table-cell>
          <table:table-cell table:style-name="Tabela1.A1" office:value-type="string">
            <text:p text:style-name="P46"><text:span text:style-name="T13">R$ </text:span><text:span text:style-name="T38">2.034,08</text:span></text:p>
          </table:table-cell>
          <table:table-cell table:style-name="Tabela1.A1" office:value-type="string">
            <text:p text:style-name="P46"><text:span text:style-name="T13">20 horas</text:span></text:p>
          </table:table-cell>
        </table:table-row>
      </table:table>
      <text:p text:style-name="P41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0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9"><text:span text:style-name="T17">Art.</text:span><text:span text:style-name="T19"> </text:span><text:span text:style-name="T17">3º </text:span><text:span text:style-name="T15">As</text:span><text:span text:style-name="T25"> </text:span><text:span text:style-name="T15">especificações</text:span><text:span text:style-name="T25"> </text:span><text:span text:style-name="T15">funcionais</text:span><text:span text:style-name="T25"> </text:span><text:span text:style-name="T15">e</text:span><text:span text:style-name="T25"> </text:span><text:span text:style-name="T15">a</text:span><text:span text:style-name="T25"> </text:span><text:span text:style-name="T15">descrição</text:span><text:span text:style-name="T25"> </text:span><text:span text:style-name="T15">sintética</text:span><text:span text:style-name="T25"> </text:span><text:span text:style-name="T15">das</text:span><text:span text:style-name="T25"> </text:span><text:span text:style-name="T15">atribuições</text:span><text:span text:style-name="T25"> </text:span><text:span text:style-name="T15">do</text:span><text:span text:style-name="T25"> </text:span><text:span text:style-name="T15">cargo</text:span><text:span text:style-name="T25"> </text:span><text:span text:style-name="T15">a</text:span><text:span text:style-name="T25"> </text:span><text:span text:style-name="T15">ser</text:span><text:span text:style-name="T25"> </text:span><text:span text:style-name="T15">desenvolvido</text:span><text:span text:style-name="T25"> </text:span><text:span text:style-name="T15">e</text:span><text:span text:style-name="T25"> </text:span><text:span text:style-name="T15">requisitos</text:span><text:span text:style-name="T25"> </text:span><text:span text:style-name="T15">para</text:span><text:span text:style-name="T25"> </text:span><text:span text:style-name="T15">o</text:span><text:span text:style-name="T25"> </text:span><text:span text:style-name="T15">provimento,</text:span><text:span text:style-name="T25"> </text:span><text:span text:style-name="T15">estão</text:span><text:span text:style-name="T25"> </text:span><text:span text:style-name="T15">contidos</text:span><text:span text:style-name="T25"> </text:span><text:span text:style-name="T15">no</text:span><text:span text:style-name="T25"> </text:span><text:span text:style-name="T15">Anexo</text:span><text:span text:style-name="T25"> </text:span><text:span text:style-name="T15">I</text:span><text:span text:style-name="T25"> </text:span><text:span text:style-name="T15">da</text:span><text:span text:style-name="T25"> </text:span><text:span text:style-name="T15">presente</text:span><text:span text:style-name="T25"> </text:span><text:span text:style-name="T15">Lei.</text:span><text:span text:style-name="T25"> <text:s/></text:span></text:p>
      <text:p text:style-name="P30"><text:span text:style-name="T5">Art.</text:span><text:span text:style-name="T6"> </text:span><text:span text:style-name="T5">4º</text:span><text:span text:style-name="T12"> </text:span><text:span text:style-name="T9">A</text:span><text:span text:style-name="T12"> </text:span><text:span text:style-name="T9">forma</text:span><text:span text:style-name="T12"> </text:span><text:span text:style-name="T9">de</text:span><text:span text:style-name="T12"> </text:span><text:span text:style-name="T9">contratação</text:span><text:span text:style-name="T12"> </text:span><text:span text:style-name="T9">será</text:span><text:span text:style-name="T12"> </text:span><text:span text:style-name="T9">realizada</text:span><text:span text:style-name="T12"> </text:span><text:span text:style-name="T9">em</text:span><text:span text:style-name="T12"> </text:span><text:span text:style-name="T9">caráter</text:span><text:span text:style-name="T12"> </text:span><text:span text:style-name="T9">administrativo,</text:span><text:span text:style-name="T12"> </text:span><text:span text:style-name="T9">tendo</text:span><text:span text:style-name="T12"> </text:span><text:span text:style-name="T9">o</text:span><text:span text:style-name="T12"> </text:span><text:span text:style-name="T9">contratado</text:span><text:span text:style-name="T12"> </text:span><text:span text:style-name="T9">os</text:span><text:span text:style-name="T12"> </text:span><text:span text:style-name="T9">direitos</text:span><text:span text:style-name="T12"> </text:span><text:span text:style-name="T9">e</text:span><text:span text:style-name="T12"> </text:span><text:span text:style-name="T9">deveres,</text:span><text:span text:style-name="T12"> </text:span><text:span text:style-name="T9">estabelecidos</text:span><text:span text:style-name="T12"> </text:span><text:span text:style-name="T9">no</text:span><text:span text:style-name="T12"> </text:span><text:span text:style-name="T9">Regime</text:span><text:span text:style-name="T12"> </text:span><text:span text:style-name="T9">Jurídico,</text:span><text:span text:style-name="T12"> </text:span><text:span text:style-name="T9">aplicável</text:span><text:span text:style-name="T12"> </text:span><text:span text:style-name="T9">aos</text:span><text:span text:style-name="T12"> </text:span><text:span text:style-name="T9">servidores</text:span><text:span text:style-name="T12"> </text:span><text:span text:style-name="T9">municipais, </text:span><text:span text:style-name="T10">e será utilizado a lista de aprovados em Concurso Público, que terão prazo de 02 (dois) dias úteis para se manifestar em assumir ou não o contrato temporário.</text:span></text:p>
      <text:p text:style-name="P30"><text:span text:style-name="T9">Parágrafo Único: Quando esgotada a lista de aprovados em concurso público e não houver interessados será realizado processo seletivo simplificado.</text:span></text:p>
      <text:p text:style-name="P49"><text:span text:style-name="T17">Art.</text:span><text:span text:style-name="T19"> </text:span><text:span text:style-name="T17">5º</text:span><text:span text:style-name="T25"> </text:span><text:span text:style-name="T15">Constatada</text:span><text:span text:style-name="T25"> </text:span><text:span text:style-name="T15">a</text:span><text:span text:style-name="T25"> </text:span><text:span text:style-name="T15">necessidade</text:span><text:span text:style-name="T25"> </text:span><text:span text:style-name="T15">de</text:span><text:span text:style-name="T25"> </text:span><text:span text:style-name="T15">atendimento</text:span><text:span text:style-name="T25"> </text:span><text:span text:style-name="T15">à</text:span><text:span text:style-name="T25"> </text:span><text:span text:style-name="T15">população</text:span><text:span text:style-name="T25"> </text:span><text:span text:style-name="T15">e</text:span><text:span text:style-name="T25"> </text:span><text:span text:style-name="T15">relevante</text:span><text:span text:style-name="T25"> </text:span><text:span text:style-name="T15">interesse</text:span><text:span text:style-name="T25"> </text:span><text:span text:style-name="T15">público,</text:span><text:span text:style-name="T25"> </text:span><text:span text:style-name="T15">poderá</text:span><text:span text:style-name="T25"> </text:span><text:span text:style-name="T15">o</text:span><text:span text:style-name="T25"> </text:span><text:span text:style-name="T15">contratado</text:span><text:span text:style-name="T25"> </text:span><text:span text:style-name="T15">de</text:span><text:span text:style-name="T25"> </text:span><text:span text:style-name="T15">conformidade</text:span><text:span text:style-name="T25"> </text:span><text:span text:style-name="T15">com</text:span><text:span text:style-name="T25"> </text:span><text:span text:style-name="T15">a</text:span><text:span text:style-name="T25"> </text:span><text:span text:style-name="T15">presente</text:span><text:span text:style-name="T25"> </text:span><text:span text:style-name="T15">Lei,</text:span><text:span text:style-name="T25"> </text:span><text:span text:style-name="T15">realizar</text:span><text:span text:style-name="T25"> </text:span><text:span text:style-name="T15">serviço</text:span><text:span text:style-name="T25"> </text:span><text:span text:style-name="T15">extraordinário</text:span><text:span text:style-name="T25"> </text:span><text:span text:style-name="T15">com</text:span><text:span text:style-name="T25"> </text:span><text:span text:style-name="T15">a</text:span><text:span text:style-name="T25"> </text:span><text:span text:style-name="T15">devida</text:span><text:span text:style-name="T25"> </text:span><text:span text:style-name="T15">autorização</text:span><text:span text:style-name="T25"> </text:span><text:span text:style-name="T15">e</text:span><text:span text:style-name="T25"> </text:span><text:span text:style-name="T15">justificativa</text:span><text:span text:style-name="T25"> </text:span><text:span text:style-name="T15">da</text:span><text:span text:style-name="T25"> </text:span><text:span text:style-name="T15">Secretaria</text:span><text:span text:style-name="T25"> </text:span><text:span text:style-name="T15">a</text:span><text:span text:style-name="T25"> </text:span><text:span text:style-name="T15">qual</text:span><text:span text:style-name="T25"> </text:span><text:span text:style-name="T15">está</text:span><text:span text:style-name="T25"> </text:span><text:span text:style-name="T15">vinculado.</text:span></text:p>
      <text:p text:style-name="P49"><text:span text:style-name="T17">Art.</text:span><text:span text:style-name="T19"> </text:span><text:span text:style-name="T17">6º</text:span><text:span text:style-name="T25"> </text:span><text:span text:style-name="T15">O</text:span><text:span text:style-name="T25"> </text:span><text:span text:style-name="T15">recrutamento,</text:span><text:span text:style-name="T25"> </text:span><text:span text:style-name="T15">a</text:span><text:span text:style-name="T25"> </text:span><text:span text:style-name="T15">seleção</text:span><text:span text:style-name="T25"> </text:span><text:span text:style-name="T15">e</text:span><text:span text:style-name="T25"> </text:span><text:span text:style-name="T15">a</text:span><text:span text:style-name="T25"> </text:span><text:span text:style-name="T15">contratação</text:span><text:span text:style-name="T25"> </text:span><text:span text:style-name="T15">do</text:span><text:span text:style-name="T25"> </text:span><text:span text:style-name="T15">servidor</text:span><text:span text:style-name="T25"> </text:span><text:span text:style-name="T15">será</text:span><text:span text:style-name="T25"> </text:span><text:span text:style-name="T15">de</text:span><text:span text:style-name="T25"> </text:span><text:span text:style-name="T15">responsabilidade</text:span><text:span text:style-name="T25"> </text:span><text:span text:style-name="T15">da</text:span><text:span text:style-name="T25"> </text:span><text:span text:style-name="T15">Secretaria</text:span><text:span text:style-name="T25"> </text:span><text:span text:style-name="T15">Municipal</text:span><text:span text:style-name="T25"> </text:span><text:span text:style-name="T15">de</text:span><text:span text:style-name="T25"> </text:span><text:span text:style-name="T15">Administração,</text:span><text:span text:style-name="T25"> </text:span><text:span text:style-name="T15">Planejamento,</text:span><text:span text:style-name="T25"> </text:span><text:span text:style-name="T15">Finanças,</text:span><text:span text:style-name="T25"> </text:span><text:span text:style-name="T15">Gestão</text:span><text:span text:style-name="T25"> </text:span><text:span text:style-name="T15">e</text:span><text:span text:style-name="T25"> </text:span><text:span text:style-name="T15">Tributos,</text:span><text:span text:style-name="T25"> </text:span><text:span text:style-name="T15">cabendo</text:span><text:span text:style-name="T25"> </text:span><text:span text:style-name="T15">a</text:span><text:span text:style-name="T25"> </text:span><text:span text:style-name="T15">Secretaria</text:span><text:span text:style-name="T25"> </text:span><text:span text:style-name="T15">Municipal</text:span><text:span text:style-name="T25"> </text:span><text:span text:style-name="T15">de</text:span><text:span text:style-name="T25"> </text:span><text:span text:style-name="T15">Educação, Cultura, Esporte e Turismo a</text:span><text:span text:style-name="T25"> </text:span><text:span text:style-name="T15">execução</text:span><text:span text:style-name="T25"> </text:span><text:span text:style-name="T15">e</text:span><text:span text:style-name="T25"> </text:span><text:span text:style-name="T15">fiscalização</text:span><text:span text:style-name="T25"> </text:span><text:span text:style-name="T15">do</text:span><text:span text:style-name="T25"> </text:span><text:span text:style-name="T15">contrato</text:span><text:span text:style-name="T25"> </text:span><text:span text:style-name="T15">celebrado.</text:span><text:span text:style-name="T25"> <text:s/></text:span></text:p>
      <text:p text:style-name="P49"><text:soft-page-break/><text:span text:style-name="T17">Art.</text:span><text:span text:style-name="T19"> </text:span><text:span text:style-name="T17">7º</text:span><text:span text:style-name="T25"> </text:span><text:span text:style-name="T15">Ao</text:span><text:span text:style-name="T25"> </text:span><text:span text:style-name="T15">servidor</text:span><text:span text:style-name="T25"> </text:span><text:span text:style-name="T15">contratado</text:span><text:span text:style-name="T25"> </text:span><text:span text:style-name="T15">por</text:span><text:span text:style-name="T25"> </text:span><text:span text:style-name="T15">esta</text:span><text:span text:style-name="T25"> </text:span><text:span text:style-name="T15">Lei,</text:span><text:span text:style-name="T25"> </text:span><text:span text:style-name="T15">aplicar-se-á</text:span><text:span text:style-name="T25"> </text:span><text:span text:style-name="T15">o</text:span><text:span text:style-name="T25"> </text:span><text:span text:style-name="T15">Regime</text:span><text:span text:style-name="T25"> </text:span><text:span text:style-name="T15">Geral</text:span><text:span text:style-name="T25"> </text:span><text:span text:style-name="T15">de</text:span><text:span text:style-name="T25"> </text:span><text:span text:style-name="T15">Previdência</text:span><text:span text:style-name="T25"> </text:span><text:span text:style-name="T15">Social.</text:span></text:p>
      <text:p text:style-name="P49"><text:span text:style-name="T17">Art.</text:span><text:span text:style-name="T19"> </text:span><text:span text:style-name="T17">8º </text:span><text:span text:style-name="T15">As</text:span><text:span text:style-name="T25"> </text:span><text:span text:style-name="T15">despesas</text:span><text:span text:style-name="T25"> </text:span><text:span text:style-name="T15">decorrentes</text:span><text:span text:style-name="T25"> </text:span><text:span text:style-name="T15">desta</text:span><text:span text:style-name="T25"> </text:span><text:span text:style-name="T15">Lei</text:span><text:span text:style-name="T25"> </text:span><text:span text:style-name="T15">correrão</text:span><text:span text:style-name="T25"> </text:span><text:span text:style-name="T15">por</text:span><text:span text:style-name="T25"> </text:span><text:span text:style-name="T15">conta</text:span><text:span text:style-name="T25"> </text:span><text:span text:style-name="T15">de</text:span><text:span text:style-name="T25"> </text:span><text:span text:style-name="T15">dotações</text:span><text:span text:style-name="T25"> </text:span><text:span text:style-name="T15">orçamentárias</text:span><text:span text:style-name="T25"> </text:span><text:span text:style-name="T15">específicas.</text:span></text:p>
      <text:p text:style-name="P42"><text:span text:style-name="T30">Art.</text:span><text:span text:style-name="T31"> </text:span><text:span text:style-name="T30">9º </text:span><text:span text:style-name="T28">Esta</text:span><text:span text:style-name="T29"> </text:span><text:span text:style-name="T28">Lei</text:span><text:span text:style-name="T29"> </text:span><text:span text:style-name="T28">entra</text:span><text:span text:style-name="T29"> </text:span><text:span text:style-name="T28">em</text:span><text:span text:style-name="T29"> </text:span><text:span text:style-name="T28">vigor</text:span><text:span text:style-name="T29"> </text:span><text:span text:style-name="T28">na</text:span><text:span text:style-name="T29"> </text:span><text:span text:style-name="T28">data</text:span><text:span text:style-name="T29"> </text:span><text:span text:style-name="T28">de</text:span><text:span text:style-name="T29"> </text:span><text:span text:style-name="T28">sua</text:span><text:span text:style-name="T29"> </text:span><text:span text:style-name="T28">publicação.</text:span></text:p>
      <text:p text:style-name="P14"/>
      <text:p text:style-name="P10"><text:span text:style-name="T14"><text:s/></text:span><text:span text:style-name="T1">Sala de Sessões, </text:span><text:span text:style-name="T3">2</text:span><text:span text:style-name="T4">0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2">Autógraf<text:span text:style-name="T36">o <text:s text:c="8"/></text:span></text:p>
      <text:p text:style-name="P13"/>
      <text:p text:style-name="P11"><text:span text:style-name="T36"><text:s text:c="54"/></text:span><text:span text:style-name="T11">______________________</text:span></text:p>
      <text:p text:style-name="P6">Juliano Hobuss Buchweitz</text:p>
      <text:p text:style-name="P9">Presidente da Câmara de Vereadores</text:p>
      <text:p text:style-name="P31">Arroio do Padre – RS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4" text:outline-level="1"/>
      <text:h text:style-name="P25" text:outline-level="1"><text:span text:style-name="T34">ANEXO I - PROJETO DE LEI Nº 34/202</text:span><text:span text:style-name="T35">3</text:span></text:h>
      <text:p text:style-name="P34"><text:span text:style-name="T7">CARGO: PROFESSOR - II</text:span></text:p>
      <text:p text:style-name="P34"><text:span text:style-name="T7">ATRIBUIÇÕES</text:span></text:p>
      <text:p text:style-name="P38"><text:span text:style-name="T7"><text:s/><text:tab/>Síntese de Deveres:</text:span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8"><text:span text:style-name="T10"><text:tab/></text:span><text:span text:style-name="T8">Exemplo </text:span><text:span text:style-name="T7">de Atribuições</text:span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7"/>
      <text:p text:style-name="P39"><text:span text:style-name="T7">Condições de Trabalho:</text:span></text:p>
      <text:p text:style-name="P38"><text:span text:style-name="T7">a) </text:span><text:span text:style-name="T10">Carga horária semanal de: 20 (vinte) horas semanais<text:tab/></text:span></text:p>
      <text:p text:style-name="P38"><text:span text:style-name="T7">Requisitos para preenchimento do cargo:</text:span></text:p>
      <text:p text:style-name="P39"><text:span text:style-name="T7">a) </text:span><text:span text:style-name="T10">Idade mínima de 18 anos </text:span></text:p>
      <text:p text:style-name="P39"><text:span text:style-name="T8">b)</text:span><text:span text:style-name="T10"> Formação:</text:span></text:p>
      <text:p text:style-name="P40"><text:span text:style-name="T8">b.1)</text:span><text:span text:style-name="T10"> para a docência na Educação Infantil:</text:span><text:span text:style-name="T7"> </text:span><text:span text:style-name="T10">curso superior de licenciatura plena.</text:span></text:p>
      <text:p text:style-name="P28"><text:span text:style-name="T8">b.2) </text:span><text:span text:style-name="T10">para a docência nas Séries ou Anos iniciais do Ensino Fundamental: curso superior de licenciatura plena.</text:span></text:p>
      <text:p text:style-name="P50"><text:span text:style-name="T22">b.3)</text:span><text:span text:style-name="T32"> para a docência nas Séries ou Anos Finais do Ensino Fundamental:</text:span><text:span text:style-name="T21"> </text:span><text:span text:style-name="T32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2T09:41:36.041000000</dc:date>
    <meta:editing-cycles>218</meta:editing-cycles>
    <meta:editing-duration>P5DT2H36M32S</meta:editing-duration>
    <meta:generator>LibreOffice/6.2.5.2$Windows_X86_64 LibreOffice_project/1ec314fa52f458adc18c4f025c545a4e8b22c159</meta:generator>
    <meta:print-date>2023-02-22T09:41:21.226000000</meta:print-date>
    <meta:document-statistic meta:table-count="1" meta:image-count="2" meta:object-count="0" meta:page-count="3" meta:paragraph-count="45" meta:word-count="732" meta:character-count="4955" meta:non-whitespace-character-count="4193"/>
    <meta:template xlink:type="simple" xlink:actuate="onRequest" xlink:title="Normal.dotm" xlink:href=""/>
  </office:meta>
</office:document-meta>
</file>