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2cm" fo:margin-left="0cm" fo:margin-top="0cm" fo:margin-bottom="0cm" table:align="left" style:writing-mode="lr-tb"/>
    </style:style>
    <style:style style:name="Tabela1.A" style:family="table-column">
      <style:table-column-properties style:column-width="2.309cm"/>
    </style:style>
    <style:style style:name="Tabela1.B" style:family="table-column">
      <style:table-column-properties style:column-width="7.479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2.17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2.249cm" fo:keep-together="auto"/>
    </style:style>
    <style:style style:name="Tabela1.3" style:family="table-row">
      <style:table-row-properties style:row-height="0.385cm" fo:keep-together="auto"/>
    </style:style>
    <style:style style:name="Tabela1.E3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1.115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87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706f9" style:font-size-asian="12pt" style:font-size-complex="12pt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66f1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a706f9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a66f14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2pt" officeooo:paragraph-rsid="00a706f9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3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3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06f9" style:font-size-asian="12pt" style:font-name-complex="Arial3" style:font-size-complex="12pt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66f14" style:font-size-asian="12pt" style:font-size-complex="12pt"/>
    </style:style>
    <style:style style:name="P4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4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706f9" style:font-size-asian="12pt" style:font-name-complex="Arial3" style:font-size-complex="12pt"/>
    </style:style>
    <style:style style:name="P45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6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fo:font-size="12pt" officeooo:paragraph-rsid="00a66f14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fo:font-size="12pt" officeooo:paragraph-rsid="00a706f9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a706f9" style:font-size-asian="12pt" style:font-name-complex="Arial3" style:font-size-complex="12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706f9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66f14" style:font-size-asian="12pt" style:font-weight-asian="bold" style:font-name-complex="Arial3" style:font-size-complex="12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06f9" style:font-size-asian="12pt" style:font-weight-asian="bold" style:font-name-complex="Arial3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66f14" style:font-size-asian="12pt" style:font-name-complex="Arial3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06f9" style:font-size-asian="12pt" style:font-name-complex="Arial3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6f14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06f9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6f14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06f9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font-size="12pt" officeooo:paragraph-rsid="00a66f14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font-size="12pt" officeooo:paragraph-rsid="00a706f9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66f14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66f14" style:font-size-asian="12pt" style:font-weight-asian="bold" style:font-name-complex="Calibri1" style:font-size-complex="12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06f9" style:font-size-asian="12pt" style:font-weight-asian="bold" style:font-name-complex="Calibri1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66f14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06f9" style:font-size-asian="12pt" style:font-size-complex="12pt"/>
    </style:style>
    <style:style style:name="P8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8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P8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9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f14" style:font-size-asian="12pt" style:font-size-complex="12pt"/>
    </style:style>
    <style:style style:name="P9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92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9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66f14" style:font-size-asian="12pt" style:font-size-complex="12pt"/>
    </style:style>
    <style:style style:name="P94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06f9" style:font-size-asian="12pt" style:font-size-complex="12pt"/>
    </style:style>
    <style:style style:name="P9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8" style:family="text">
      <style:text-properties style:font-name="Arial1" fo:font-size="9pt" style:font-size-asian="9pt" style:font-name-complex="Arial3" style:font-size-complex="9pt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="Arial1" fo:font-size="10pt" style:font-size-asian="10pt" style:font-name-complex="Arial3" style:font-size-complex="10pt"/>
    </style:style>
    <style:style style:name="T22" style:family="text">
      <style:text-properties style:font-name="Arial1" fo:font-size="8pt" style:font-size-asian="8pt" style:font-name-complex="Arial3" style:font-size-complex="8pt"/>
    </style:style>
    <style:style style:name="T23" style:family="text">
      <style:text-properties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2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3" style:family="text">
      <style:text-properties officeooo:rsid="007fb67e"/>
    </style:style>
    <style:style style:name="T34" style:family="text">
      <style:text-properties fo:font-weight="bold" style:font-weight-asian="bold" style:font-name-complex="Calibri1" style:font-weight-complex="bold"/>
    </style:style>
    <style:style style:name="T35" style:family="text">
      <style:text-properties fo:color="#000000" style:font-name="Arial1" style:font-name-complex="Arial3"/>
    </style:style>
    <style:style style:name="T36" style:family="text">
      <style:text-properties fo:color="#000000" style:font-name="Arial1" style:font-name-complex="Arial3"/>
    </style:style>
    <style:style style:name="T37" style:family="text">
      <style:text-properties fo:color="#000000" style:font-name="Arial1" style:font-name-complex="Arial3"/>
    </style:style>
    <style:style style:name="T38" style:family="text">
      <style:text-properties fo:color="#000000" style:font-name="Arial1" officeooo:rsid="00a63ec1" style:font-name-complex="Arial3"/>
    </style:style>
    <style:style style:name="T39" style:family="text">
      <style:text-properties fo:color="#000000" style:font-name="Arial1" officeooo:rsid="00a66f14" style:font-name-complex="Arial3"/>
    </style:style>
    <style:style style:name="T40" style:family="text">
      <style:text-properties fo:color="#000000" style:font-name="Arial1" officeooo:rsid="00a706f9" style:font-name-complex="Arial3"/>
    </style:style>
    <style:style style:name="T41" style:family="text">
      <style:text-properties fo:color="#000000" style:font-name="Arial1" fo:font-size="11pt" style:font-size-asian="11pt" style:font-name-complex="Arial3" style:font-size-complex="11pt"/>
    </style:style>
    <style:style style:name="T42" style:family="text">
      <style:text-properties fo:color="#000000" style:font-name="Arial1" fo:font-size="11pt" style:font-size-asian="11pt" style:font-name-complex="Arial3" style:font-size-complex="11pt"/>
    </style:style>
    <style:style style:name="T43" style:family="text">
      <style:text-properties fo:color="#000000" style:font-name="Arial1" fo:font-weight="bold" style:font-weight-asian="bold" style:font-name-complex="Arial3"/>
    </style:style>
    <style:style style:name="T44" style:family="text">
      <style:text-properties fo:color="#000000" style:font-name="Arial1" fo:font-weight="bold" style:font-weight-asian="bold" style:font-name-complex="Arial3" style:font-weight-complex="bold"/>
    </style:style>
    <style:style style:name="T45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46" style:family="text">
      <style:text-properties fo:color="#000000" style:font-name="Arial1" fo:font-size="9pt" style:font-size-asian="9pt" style:font-name-complex="Arial3" style:font-size-complex="9pt"/>
    </style:style>
    <style:style style:name="T47" style:family="text">
      <style:text-properties fo:color="#000000" style:font-name="Arial1" fo:font-size="10pt" style:font-size-asian="10pt" style:font-name-complex="Arial3" style:font-size-complex="10pt"/>
    </style:style>
    <style:style style:name="T4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9" style:family="text">
      <style:text-properties fo:font-size="10pt" style:font-size-asian="10pt" style:font-name-complex="Calibri1" style:font-size-complex="10pt"/>
    </style:style>
    <style:style style:name="T50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8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5"/>
      <text:p text:style-name="P19"><text:span text:style-name="T24">PROJETO DE LEI Nº 30, DE 08 DE FEVEREIRO DE 2023.</text:span></text:p>
      <text:p text:style-name="P94"><text:span text:style-name="T35">Inclui nova Ação na Lei de Diretrizes Orçamentárias de 2023, e autoriza o Município </text:span><text:span text:style-name="T40">de Arroio do Padre </text:span><text:span text:style-name="T35">a realizar abertura de Crédito Adicional Especial no Orçamento de 2023.</text:span></text:p>
      <text:p text:style-name="P48"><text:bookmark-start text:name="artigo_1"/><text:span text:style-name="T43">Art. 1º</text:span><text:bookmark-end text:name="artigo_1"/><text:span text:style-name="T35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0"><text:span text:style-name="T34">PROGRAMA:</text:span></text:p>
          </table:table-cell>
          <table:table-cell table:style-name="Tabela1.B1" table:number-columns-spanned="4" office:value-type="string">
            <text:p text:style-name="P80"><text:span text:style-name="T34">0704 - Serviços Públicos Essenciais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80"><text:span text:style-name="T34">OBJETIVO:</text:span></text:p>
          </table:table-cell>
          <table:table-cell table:style-name="Tabela1.A1" table:number-columns-spanned="4" office:value-type="string">
            <text:p text:style-name="P74"><text:span text:style-name="T50">Melhorar a iluminação pública para tráfego e geração de maior segurança aos munícipes; Melhorar a eficiência do consumo de energia elétrica, mediante a execução de projetos de melhorias das redes de iluminação pública. Proporcionar um sistema de abastecimento de água adequado a população, otimizando o manejo dos recursos hídricos, e ampliando sua distribuição e captação; Fomentar a criação de estruturas que atendam a execução e a prestação de outros serviços públicos; Atender as exigências ambientais quanto a coleta, manejo e destinação final de resíduos sólidos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4"/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86"/>
          </table:table-cell>
          <table:table-cell table:style-name="Tabela1.A1" office:value-type="string">
            <text:p text:style-name="P86"/>
          </table:table-cell>
          <table:table-cell table:style-name="Tabela1.E3" office:value-type="string">
            <text:p text:style-name="P86"/>
          </table:table-cell>
        </table:table-row>
        <table:table-row table:style-name="Tabela1.1">
          <table:table-cell table:style-name="Tabela1.A4" table:number-rows-spanned="3" office:value-type="string">
            <text:p text:style-name="P78"><text:span text:style-name="T8">TIPO (*)</text:span></text:p>
          </table:table-cell>
          <table:table-cell table:style-name="Tabela1.B4" office:value-type="string">
            <text:p text:style-name="P78"><text:span text:style-name="T8">Ação</text:span></text:p>
          </table:table-cell>
          <table:table-cell table:style-name="Tabela1.C4" table:number-rows-spanned="3" office:value-type="string">
            <text:p text:style-name="P78"><text:span text:style-name="T8">Unidade de Medida</text:span></text:p>
          </table:table-cell>
          <table:table-cell table:style-name="Tabela1.D4" table:number-rows-spanned="3" office:value-type="string">
            <text:p text:style-name="P80"><text:span text:style-name="T8"> </text:span></text:p>
          </table:table-cell>
          <table:table-cell table:style-name="Tabela1.E4" office:value-type="string">
            <text:p text:style-name="P78"><text:span text:style-name="T8"> </text:span>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78"><text:span text:style-name="T8"> </text:span></text:p>
          </table:table-cell>
          <table:covered-table-cell/>
          <table:covered-table-cell/>
          <table:table-cell table:style-name="Tabela1.E5" office:value-type="string">
            <text:p text:style-name="P78"><text:span text:style-name="T8">2023</text:span>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78"><text:span text:style-name="T44">Produto</text:span></text:p>
          </table:table-cell>
          <table:covered-table-cell/>
          <table:covered-table-cell/>
          <table:table-cell table:style-name="Tabela1.E6" office:value-type="string">
            <text:p text:style-name="P78"><text:span text:style-name="T35"> 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78"><text:span text:style-name="T9">P</text:span></text:p>
          </table:table-cell>
          <table:table-cell table:style-name="Tabela1.B7" office:value-type="string">
            <text:p text:style-name="P80"><text:span text:style-name="T35">1.720 - Ampliação da Captação/Distribuição de Água</text:span></text:p>
          </table:table-cell>
          <table:table-cell table:style-name="Tabela1.B7" table:number-rows-spanned="2" office:value-type="string">
            <text:p text:style-name="P78"><text:span text:style-name="T35">Unid.</text:span></text:p>
          </table:table-cell>
          <table:table-cell table:style-name="Tabela1.D7" office:value-type="string">
            <text:p text:style-name="P78"><text:span text:style-name="T44">Meta Física</text:span></text:p>
          </table:table-cell>
          <table:table-cell table:style-name="Tabela1.B7" office:value-type="string">
            <text:p text:style-name="P78"><text:span text:style-name="T35">1</text:span></text:p>
          </table:table-cell>
        </table:table-row>
        <table:table-row table:style-name="Tabela1.8">
          <table:covered-table-cell/>
          <table:table-cell table:style-name="Tabela1.B7" office:value-type="string">
            <text:p text:style-name="P80"><text:span text:style-name="T35">Novos pontos de captação</text:span></text:p>
          </table:table-cell>
          <table:covered-table-cell/>
          <table:table-cell table:style-name="Tabela1.D7" office:value-type="string">
            <text:p text:style-name="P78"><text:span text:style-name="T44">Valor</text:span></text:p>
          </table:table-cell>
          <table:table-cell table:style-name="Tabela1.B7" office:value-type="string">
            <text:p text:style-name="P78"><text:span text:style-name="T35">R$ 200.000</text:span></text:p>
          </table:table-cell>
        </table:table-row>
        <table:table-row table:style-name="Tabela1.1">
          <table:table-cell table:style-name="Tabela1.E3" table:number-columns-spanned="5" office:value-type="string">
            <text:p text:style-name="P80"><text:span text:style-name="T9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64"/>
      <text:p text:style-name="P74"><text:span text:style-name="T7">Art. 2º</text:span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44"/>
      <text:p text:style-name="P43"><text:span text:style-name="T9">07 - Secretaria de Obras, Infraestrutura e Saneamento.</text:span></text:p>
      <text:p text:style-name="P43"><text:span text:style-name="T9">04 - Atendimento dos Serviços Públicos</text:span></text:p>
      <text:p text:style-name="P43"><text:span text:style-name="T9">17 - Saneamento</text:span></text:p>
      <text:p text:style-name="P43"><text:span text:style-name="T9">512 – Saneamento Básico Urbano</text:span></text:p>
      <text:p text:style-name="P43"><text:soft-page-break/><text:span text:style-name="T9">0704 – Serviços Públicos Essenciais</text:span></text:p>
      <text:p text:style-name="P33"><text:span text:style-name="T9">1.720 - Ampliação da Captação/Distribuição de Água</text:span></text:p>
      <text:p text:style-name="P91"><text:span text:style-name="T35">3.3.90.30.00.00.00 – Material de Consumo. R$ 140.000,00 (cento e quarenta mil reais)</text:span></text:p>
      <text:p text:style-name="P91"><text:span text:style-name="T9">3.3.90.39.00.00.00 – Outros Serviços de Terceiros – Pessoa Jurídica. R$ 10.000,00 (dez mil reais)</text:span></text:p>
      <text:p text:style-name="P75"><text:span text:style-name="T9">4.4.90.52.00.00.00 – Equipamentos e Material Permanente. R$ 50.000,00 (cinquenta mil reais)</text:span></text:p>
      <text:p text:style-name="P34"><text:span text:style-name="T9">Fonte de Recurso: 2</text:span><text:span text:style-name="T35">.500.0000 - Recursos Não Vinculados de Impostos</text:span></text:p>
      <text:p text:style-name="P30"/>
      <text:p text:style-name="P43"><text:bookmark-start text:name="artigo_4"/><text:span text:style-name="T7">Art. 3º</text:span><text:bookmark-end text:name="artigo_4"/><text:span text:style-name="T9"> Servirão de cobertura para o Crédito Adicional Especial de que trata o Art. 2° desta Lei, recursos financeiros provenientes do superávit financeiro verificado no </text:span><text:span text:style-name="T35">exercício de 2022, na Fonte de Recurso: </text:span><text:span text:style-name="T9">2</text:span><text:span text:style-name="T35">.500 - Recursos Não Vinculados de Impostos</text:span><text:span text:style-name="T35">, no valor de</text:span><text:span text:style-name="T9"> </text:span><text:span text:style-name="T35">R$ 200.000,00 (duzentos mil reais).</text:span></text:p>
      <text:p text:style-name="P40"/>
      <text:p text:style-name="P57"><text:span text:style-name="T19">Art. 4º</text:span><text:span text:style-name="T20"> Esta Lei entra em vigor na data de sua publicação.</text:span></text:p>
      <text:p text:style-name="P22"/>
      <text:p text:style-name="P4"/>
      <text:p text:style-name="P11"><text:span text:style-name="T23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3">Autógraf<text:span text:style-name="T33">o</text:span></text:p>
      <text:p text:style-name="P13"/>
      <text:p text:style-name="P13"><text:span text:style-name="T33"><text:s text:c="54"/></text:span><text:span text:style-name="T11">______________________</text:span></text:p>
      <text:p text:style-name="P7">Juliano Hobuss Buchweitz</text:p>
      <text:p text:style-name="P10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37:12.688000000</dc:date>
    <meta:editing-cycles>234</meta:editing-cycles>
    <meta:editing-duration>P5DT3H49M42S</meta:editing-duration>
    <meta:generator>LibreOffice/6.2.5.2$Windows_X86_64 LibreOffice_project/1ec314fa52f458adc18c4f025c545a4e8b22c159</meta:generator>
    <meta:print-date>2023-02-28T09:36:59.983000000</meta:print-date>
    <meta:document-statistic meta:table-count="1" meta:image-count="1" meta:object-count="0" meta:page-count="2" meta:paragraph-count="48" meta:word-count="424" meta:character-count="2817" meta:non-whitespace-character-count="2352"/>
    <meta:template xlink:type="simple" xlink:actuate="onRequest" xlink:title="Normal.dotm" xlink:href=""/>
  </office:meta>
</office:document-meta>
</file>