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349fa" style:font-size-asian="12pt" style:font-size-complex="12pt"/>
    </style:style>
    <style:style style:name="P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4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4" style:font-size-complex="12pt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349fa" style:font-size-asian="12pt" style:font-size-complex="12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349fa" style:font-size-asian="12pt" style:font-name-complex="Arial3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1" fo:font-size="12pt" officeooo:paragraph-rsid="00a349fa" style:font-size-asian="12pt" style:font-name-complex="Arial3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fo:font-size="12pt" officeooo:paragraph-rsid="00a349fa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a349fa" style:font-size-asian="12pt" style:font-name-complex="Arial3" style:font-size-complex="12pt"/>
    </style:style>
    <style:style style:name="P1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349fa" style:font-size-asian="12pt" style:font-name-complex="Arial3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a46535"/>
    </style:style>
    <style:style style:name="P20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a349fa" style:font-size-asian="12pt" style:font-name-complex="Arial3" style:font-size-complex="12pt"/>
    </style:style>
    <style:style style:name="P21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1" fo:font-size="12pt" officeooo:paragraph-rsid="00a349fa" style:font-size-asian="12pt" style:font-name-complex="Arial3" style:font-size-complex="12pt"/>
    </style:style>
    <style:style style:name="P22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49fa" style:font-size-asian="12pt" style:font-weight-asian="normal" style:font-name-complex="Arial3" style:font-size-complex="12pt" style:font-weight-complex="bold"/>
    </style:style>
    <style:style style:name="P23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2pt" officeooo:paragraph-rsid="00a46535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officeooo:paragraph-rsid="00a46535"/>
    </style:style>
    <style:style style:name="P25" style:family="paragraph" style:parent-style-name="Standard_20__28_user_29_">
      <style:paragraph-properties fo:text-align="justify" style:justify-single-word="false"/>
      <style:text-properties fo:color="#000000" style:font-name="Arial1" fo:font-size="11pt" officeooo:paragraph-rsid="00a46535" style:font-size-asian="11pt" style:font-name-complex="Arial3" style:font-size-complex="11pt"/>
    </style:style>
    <style:style style:name="P26" style:family="paragraph" style:parent-style-name="Standard_20__28_user_29_">
      <style:paragraph-properties fo:text-align="justify" style:justify-single-word="false"/>
      <style:text-properties style:font-name="Arial1" fo:font-size="11pt" officeooo:paragraph-rsid="00a46535" style:font-size-asian="11pt" style:font-name-complex="Arial3" style:font-size-complex="11pt"/>
    </style:style>
    <style:style style:name="P27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officeooo:paragraph-rsid="00a46535"/>
    </style:style>
    <style:style style:name="P2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a46535" style:font-size-asian="11pt" style:font-name-complex="Arial3" style:font-size-complex="11pt"/>
    </style:style>
    <style:style style:name="P29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a46535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1pt" officeooo:paragraph-rsid="00a46535" style:font-size-asian="11pt" style:font-name-complex="Arial3" style:font-size-complex="11pt"/>
    </style:style>
    <style:style style:name="P31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1" officeooo:paragraph-rsid="00a46535" style:font-name-complex="Arial3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color="#000000" style:font-name="Arial1" officeooo:paragraph-rsid="00a46535" style:font-name-complex="Arial3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officeooo:paragraph-rsid="00a46535" style:font-name-complex="Arial3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officeooo:paragraph-rsid="00a46535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a46535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officeooo:paragraph-rsid="00a46535" style:font-name-complex="Arial3"/>
    </style:style>
    <style:style style:name="P3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a46535"/>
    </style:style>
    <style:style style:name="P3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officeooo:paragraph-rsid="00a46535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ff79a" style:font-name-asian="Arial3" style:font-name-complex="Arial3"/>
    </style:style>
    <style:style style:name="T5" style:family="text">
      <style:text-properties fo:color="#00000a" officeooo:rsid="00a192de" style:font-name-asian="Arial3" style:font-name-complex="Arial3"/>
    </style:style>
    <style:style style:name="T6" style:family="text">
      <style:text-properties fo:color="#00000a" officeooo:rsid="00a46535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 style:font-weight-complex="bold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fo:font-style="italic" style:font-style-asian="italic"/>
    </style:style>
    <style:style style:name="T10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1" style:family="text">
      <style:text-properties style:font-name="Arial1" fo:font-size="11pt" style:font-size-asian="11pt" style:font-name-complex="Arial3" style:font-size-complex="11pt"/>
    </style:style>
    <style:style style:name="T12" style:family="text">
      <style:text-properties style:font-name-asian="Arial3" style:font-name-complex="Arial3"/>
    </style:style>
    <style:style style:name="T13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4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15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16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17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18" style:family="text">
      <style:text-properties officeooo:rsid="007fb67e"/>
    </style:style>
    <style:style style:name="T19" style:family="text">
      <style:text-properties fo:color="#000000" style:font-name="Arial1" style:font-name-complex="Arial3"/>
    </style:style>
    <style:style style:name="T20" style:family="text">
      <style:text-properties fo:color="#000000" style:font-name="Arial1" style:font-name-complex="Arial3"/>
    </style:style>
    <style:style style:name="T21" style:family="text">
      <style:text-properties fo:color="#000000" style:font-name="Arial1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"/>
      <text:p text:style-name="P8">Câmara Municipal de Vereadores de Arroio do Padre</text:p>
      <text:p text:style-name="P5">Plenário Arno Bottermund</text:p>
      <text:p text:style-name="P6">Gabinete da Presidência</text:p>
      <text:p text:style-name="P6"/>
      <text:p text:style-name="P5">REDAÇÃO FINAL</text:p>
      <text:p text:style-name="P5"/>
      <text:p text:style-name="P19"><text:span text:style-name="T13">PROJETO DE LEI Nº 26, DE 08 DE FEVEREIRO DE 2023.</text:span></text:p>
      <text:p text:style-name="P27"><text:span text:style-name="T11">Autoriza o Município de Arroio do Padre a realizar abertura de Crédito Adicional Suplementar no Orçamento Municipal de 2023.</text:span></text:p>
      <text:p text:style-name="P28"/>
      <text:p text:style-name="P24"><text:span text:style-name="T10">Art. 1° </text:span><text:span text:style-name="T11">Fica autorizado o Município de Arroio do Padre, Poder Executivo, a realizar abertura de Crédito Adicional Suplementar no Orçamento do Município para o exercício de 2023, nos seguintes programas de trabalho e respectivas categorias econômicas e conforme as quantias indicadas:</text:span></text:p>
      <text:p text:style-name="P32"/>
      <text:p text:style-name="P39"><text:span text:style-name="T19">07 - Secretaria de Obras, Infraestrutura e Saneamento</text:span></text:p>
      <text:p text:style-name="P39"><text:span text:style-name="T19">02 – Manutenção das Estradas Municipais</text:span></text:p>
      <text:p text:style-name="P39"><text:span text:style-name="T19">26 - Transporte</text:span></text:p>
      <text:p text:style-name="P39"><text:span text:style-name="T19">782 - Transporte Rodoviário</text:span></text:p>
      <text:p text:style-name="P39"><text:span text:style-name="T19">0702 - Melhorias no Sistema Viário</text:span></text:p>
      <text:p text:style-name="P39"><text:span text:style-name="T19">1.708 – Aquisição de uma Motoniveladora</text:span></text:p>
      <text:p text:style-name="P39"><text:span text:style-name="T19">4.4.90.52.00.00.00 – Equipamentos e Material Permanente. R$ 100.000,00 (cem mil reais)</text:span></text:p>
      <text:p text:style-name="P36"><text:span text:style-name="T19">Fonte de Recurso: 2.500.0000 – Recursos Não Vinculados de Impostos</text:span></text:p>
      <text:p text:style-name="P34"/>
      <text:p text:style-name="P39"><text:span text:style-name="T19">07 - Secretaria de Obras, Infraestrutura e Saneamento</text:span></text:p>
      <text:p text:style-name="P39"><text:span text:style-name="T19">02 – Manutenção das Estradas Municipais</text:span></text:p>
      <text:p text:style-name="P39"><text:span text:style-name="T19">26 - Transporte</text:span></text:p>
      <text:p text:style-name="P39"><text:span text:style-name="T19">782 - Transporte Rodoviário</text:span></text:p>
      <text:p text:style-name="P39"><text:span text:style-name="T19">0702 - </text:span><text:span text:style-name="T8">Melhorias no Sistema Viário</text:span></text:p>
      <text:p text:style-name="P39"><text:span text:style-name="T8">2.705 – Manutenção de Vias Municipais</text:span></text:p>
      <text:p text:style-name="P39"><text:span text:style-name="T8">3.3.90.30.00.00.00 – Material de Consumo. R$ 50.000,00 (cinquenta mil reais)</text:span></text:p>
      <text:p text:style-name="P39"><text:span text:style-name="T8">3.3.90.36.00.00.00 – Outros Serviços de Terceiros – Pessoa Física. R$ 50.000,00 (cinquenta mil reais)</text:span></text:p>
      <text:p text:style-name="P39"><text:span text:style-name="T8">3.3.90.39.00.00.00 – Outros Serviços de Terceiros – Pessoa Jurídica. R$ 100.000,00 (cem mil reais)</text:span></text:p>
      <text:p text:style-name="P36"><text:span text:style-name="T8">Fonte de Recurso: </text:span><text:span text:style-name="T19">2.500.0000 – Recursos Não Vinculados de Impostos</text:span></text:p>
      <text:p text:style-name="P34"/>
      <text:p text:style-name="P39"><text:span text:style-name="T19">07 - Secretaria de Obras, Infraestrutura e Saneamento</text:span></text:p>
      <text:p text:style-name="P39"><text:span text:style-name="T19">02 – Manutenção das Estradas Municipais</text:span></text:p>
      <text:p text:style-name="P39"><text:span text:style-name="T19">26 - Transporte</text:span></text:p>
      <text:p text:style-name="P39"><text:span text:style-name="T19">782 - Transporte Rodoviário</text:span></text:p>
      <text:p text:style-name="P39"><text:span text:style-name="T19">0702 - Melhorias no Sistema Viário</text:span></text:p>
      <text:p text:style-name="P39"><text:span text:style-name="T19">2.706 – Manutenção de Máquinas, Veículos e Equipamentos</text:span></text:p>
      <text:p text:style-name="P39"><text:span text:style-name="T19">3.3.90.30.00.00.00 – Material de Consumo. R$ 900.000,00 (novecentos mil reais)</text:span></text:p>
      <text:p text:style-name="P39"><text:span text:style-name="T8">3.3.90.39.00.00.00 – Outros Serviços de Terceiros – Pessoa Jurídica. R$ 90.000,00 (noventa mil reais)</text:span></text:p>
      <text:p text:style-name="P36"><text:soft-page-break/><text:span text:style-name="T19">Fonte de Recurso: 2.500.0000 – Recursos Não Vinculados de Impostos</text:span></text:p>
      <text:p text:style-name="P34"/>
      <text:p text:style-name="P38"><text:span text:style-name="T19">07 - Secretaria de Obras, Infraestrutura e Saneamento.</text:span></text:p>
      <text:p text:style-name="P38"><text:span text:style-name="T19">04 - Atendimento dos Serviços Públicos</text:span></text:p>
      <text:p text:style-name="P38"><text:span text:style-name="T19">17 - Saneamento</text:span></text:p>
      <text:p text:style-name="P38"><text:span text:style-name="T19">512 – Saneamento Básico Urbano</text:span></text:p>
      <text:p text:style-name="P38"><text:span text:style-name="T19">0704 – Serviços Públicos Essenciais</text:span></text:p>
      <text:p text:style-name="P38"><text:span text:style-name="T19">2.712 – Manutenção e Ampliação do Abastecimento de Água</text:span></text:p>
      <text:p text:style-name="P38"><text:span text:style-name="T19">3.3.90.30.00.00.00 – Material de Consumo. R$ 40.000,00 (quarenta mil reais)</text:span></text:p>
      <text:p text:style-name="P38"><text:span text:style-name="T8">3.3.90.39.00.00.00 – Outros Serviços de Terceiros – Pessoa Jurídica. R$ 50.000,00 (cinquenta mil reais)</text:span></text:p>
      <text:p text:style-name="P35"><text:span text:style-name="T8">4.4.90.52.00.00.00 – Equipamentos e Material Permanente. R$ 50.000,00 (cinquenta mil reais)</text:span></text:p>
      <text:p text:style-name="P35"><text:span text:style-name="T19">Fonte de Recurso: 2.500.0000 – Recursos Não Vinculados de Impostos</text:span></text:p>
      <text:p text:style-name="P33"/>
      <text:p text:style-name="P29"><text:span text:style-name="T11">07 – Secretaria de Obras, Infraestrutura e Saneamento</text:span></text:p>
      <text:p text:style-name="P29"><text:span text:style-name="T11">04 – Atendimento dos Serviços Públicos</text:span></text:p>
      <text:p text:style-name="P29"><text:span text:style-name="T11">15 – Urbanismo</text:span></text:p>
      <text:p text:style-name="P29"><text:span text:style-name="T11">452 – Serviços Urbanos</text:span></text:p>
      <text:p text:style-name="P29"><text:span text:style-name="T11">0704 – Serviços Públicos Essenciais</text:span></text:p>
      <text:p text:style-name="P29"><text:span text:style-name="T11">2.713 – Manutenção e Ampliação da Iluminação Pública</text:span></text:p>
      <text:p text:style-name="P29"><text:span text:style-name="T21">3.3.90.30.00.00.00 – Material de Consumo. </text:span><text:span text:style-name="T11">R$ 180.000,00 (cento e oitenta mil reais)</text:span></text:p>
      <text:p text:style-name="P29"><text:span text:style-name="T11">Fonte de Recurso: </text:span><text:span text:style-name="T21">2.500.0000 – Recursos Não Vinculados de Impostos</text:span></text:p>
      <text:p text:style-name="P30"/>
      <text:p text:style-name="P29"><text:span text:style-name="T11">Valor total do Crédito Adicional Suplementar: R$ 1.610.000,00 (um milhão, seiscentos e dez mil reais)</text:span></text:p>
      <text:p text:style-name="P30"/>
      <text:p text:style-name="P25"/>
      <text:p text:style-name="P29"><text:span text:style-name="T10">Art. 2° </text:span><text:span text:style-name="T11">Servirão de cobertura para o Crédito Adicional Suplementar de que trata o art. 1° desta Lei, recursos financeiros provenientes do superávit financeiro verificado no exercício de 2022, na </text:span><text:span text:style-name="T21">Fonte de Recurso: 2.500 – Recursos Não Vinculados de Impostos, no valor de </text:span><text:span text:style-name="T11">R$ 1.610.000,00 (um milhão, seiscentos e dez mil reais).</text:span></text:p>
      <text:p text:style-name="P37"/>
      <text:p text:style-name="P26"/>
      <text:p text:style-name="P23"><text:span text:style-name="T16">Art. 3° </text:span><text:span text:style-name="T17">Esta Lei entra em vigor na data de sua publicação.</text:span></text:p>
      <text:p text:style-name="P22"/>
      <text:p text:style-name="P4"/>
      <text:p text:style-name="P11"><text:span text:style-name="T12"><text:s/></text:span><text:span text:style-name="T1">Sala de Sessões, </text:span><text:span text:style-name="T5">2</text:span><text:span text:style-name="T6">7</text:span><text:span text:style-name="T2"> de </text:span><text:span text:style-name="T4">fevereiro</text:span><text:span text:style-name="T1"> de 202</text:span><text:span text:style-name="T3">3</text:span><text:span text:style-name="T1">.</text:span></text:p>
      <text:p text:style-name="P13">Autógraf<text:span text:style-name="T18">o</text:span></text:p>
      <text:p text:style-name="P13"/>
      <text:p text:style-name="P13"><text:span text:style-name="T18"><text:s text:c="54"/></text:span><text:span text:style-name="T9">______________________</text:span></text:p>
      <text:p text:style-name="P7">Juliano Hobuss Buchweitz</text:p>
      <text:p text:style-name="P10">Presidente da Câmara de Vereadores</text:p>
      <text:p text:style-name="P9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2-28T09:30:34.714000000</dc:date>
    <meta:editing-cycles>230</meta:editing-cycles>
    <meta:editing-duration>P5DT3H43M6S</meta:editing-duration>
    <meta:generator>LibreOffice/6.2.5.2$Windows_X86_64 LibreOffice_project/1ec314fa52f458adc18c4f025c545a4e8b22c159</meta:generator>
    <meta:print-date>2023-02-22T09:22:38.872000000</meta:print-date>
    <meta:document-statistic meta:table-count="0" meta:image-count="1" meta:object-count="0" meta:page-count="2" meta:paragraph-count="61" meta:word-count="495" meta:character-count="3553" meta:non-whitespace-character-count="3028"/>
    <meta:template xlink:type="simple" xlink:actuate="onRequest" xlink:title="Normal.dotm" xlink:href=""/>
  </office:meta>
</office:document-meta>
</file>