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a9e214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9e214" style:font-size-asian="12pt" style:font-name-complex="Arial3" style:font-size-complex="12pt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9e214" style:font-size-asian="12pt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Arial1" fo:font-size="12pt" officeooo:paragraph-rsid="00a9e214" style:font-size-asian="12pt" style:font-name-complex="Arial3" style:font-size-complex="12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9e214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font-size="12pt" officeooo:paragraph-rsid="00a9e214" style:font-size-asian="12pt" style:font-size-complex="12pt"/>
    </style:style>
    <style:style style:name="P2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9e214" style:font-size-asian="12pt" style:font-name-complex="Arial3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5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9e214" style:font-size-asian="12pt" style:font-size-complex="12pt"/>
    </style:style>
    <style:style style:name="P2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officeooo:paragraph-rsid="00a9e214" style:font-size-asian="11pt" style:font-size-complex="11pt"/>
    </style:style>
    <style:style style:name="P27" style:family="paragraph" style:parent-style-name="Standard">
      <style:paragraph-properties fo:margin-top="0cm" fo:margin-bottom="0.252cm" loext:contextual-spacing="false" fo:line-height="100%" fo:text-align="justify" style:justify-single-word="false"/>
      <style:text-properties fo:font-size="12pt" officeooo:paragraph-rsid="00a9e214" style:font-size-asian="12pt" style:font-size-complex="12pt"/>
    </style:style>
    <style:style style:name="P2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2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1pt" officeooo:paragraph-rsid="00aa3e84" style:font-size-asian="11pt" style:font-size-complex="11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a3e84" style:font-size-asian="11pt" style:font-name-complex="Arial3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32" style:family="paragraph" style:parent-style-name="Standard_20__28_user_29_">
      <style:paragraph-properties fo:text-align="justify" style:justify-single-word="false"/>
      <style:text-properties fo:font-size="11pt" officeooo:paragraph-rsid="00aa3e84" style:font-size-asian="11pt" style:font-size-complex="11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1pt" officeooo:paragraph-rsid="00aa3e84" style:font-size-asian="11pt" style:font-size-complex="11pt"/>
    </style:style>
    <style:style style:name="P34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1pt" officeooo:paragraph-rsid="00aa3e84" style:font-size-asian="11pt" style:font-size-complex="11pt"/>
    </style:style>
    <style:style style:name="P3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a3e84" style:font-size-asian="11pt" style:font-name-complex="Arial3" style:font-size-complex="11pt"/>
    </style:style>
    <style:style style:name="P36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a9e214" style:font-size-asian="11pt" style:font-weight-asian="bold" style:font-name-complex="Calibri1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9e214" style:font-size-asian="11pt" style:font-name-complex="Calibri1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a9e214" style:font-size-asian="11pt" style:font-name-complex="Calibri1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size="11pt" officeooo:paragraph-rsid="00a9e214" style:font-size-asian="11pt" style:font-name-complex="Calibri1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aa3e84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aa3e84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fo:font-weight="bold" officeooo:paragraph-rsid="00a9e214" style:font-size-asian="12pt" style:font-weight-asian="bold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9e214" style:font-size-asian="12pt" style:font-name-complex="Arial3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paragraph-rsid="00aa3e84" style:font-size-asian="11pt" style:font-name-complex="Arial3" style:font-size-complex="11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1" fo:font-size="11pt" fo:font-weight="bold" officeooo:paragraph-rsid="00a9e214" style:font-size-asian="11pt" style:font-weight-asian="bold" style:font-name-complex="Arial3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aa3e84" style:font-size-asian="11pt" style:font-weight-asian="bold" style:font-name-complex="Arial3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officeooo:paragraph-rsid="00a9e214" style:font-size-asian="11pt" style:font-name-complex="Arial3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1" fo:font-size="11pt" officeooo:paragraph-rsid="00a9e214" style:font-size-asian="11pt" style:font-name-complex="Arial3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aa3e84" style:font-size-asian="11pt" style:font-name-complex="Arial3" style:font-size-complex="11pt"/>
    </style:style>
    <style:style style:name="P5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aa3e84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fo:color="#00000a" officeooo:rsid="00aa3e84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fo:font-weight="bold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fo:font-style="italic" style:font-style-asian="italic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7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18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19" style:family="text">
      <style:text-properties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officeooo:rsid="007fb67e"/>
    </style:style>
    <style:style style:name="T22" style:family="text">
      <style:text-properties fo:font-weight="bold" style:font-weight-asian="bold" style:font-name-complex="Calibri1" style:font-weight-complex="bold"/>
    </style:style>
    <style:style style:name="T23" style:family="text">
      <style:text-properties fo:color="#000000" style:font-name="Arial1" style:font-name-complex="Arial3"/>
    </style:style>
    <style:style style:name="T24" style:family="text">
      <style:text-properties fo:color="#000000" style:font-name="Arial1" officeooo:rsid="00a9e214" style:font-name-complex="Arial3"/>
    </style:style>
    <style:style style:name="T25" style:family="text">
      <style:text-properties fo:color="#000000" style:font-name="Arial1" style:font-name-complex="Arial3"/>
    </style:style>
    <style:style style:name="T26" style:family="text">
      <style:text-properties fo:color="#000000" style:font-name="Arial1" fo:font-size="11pt" style:font-size-asian="11pt" style:font-name-complex="Arial3" style:font-size-complex="11pt"/>
    </style:style>
    <style:style style:name="T27" style:family="text">
      <style:text-properties fo:color="#000000" style:font-name="Arial1" fo:font-weight="bold" style:font-weight-asian="bold" style:font-name-complex="Arial3"/>
    </style:style>
    <style:style style:name="T28" style:family="text">
      <style:text-properties fo:color="#000000" style:font-name="Arial1" style:font-name-asian="Calibri1" style:language-asian="en" style:country-asian="US" style:font-name-complex="Arial3"/>
    </style:style>
    <style:style style:name="T29" style:family="text">
      <style:text-properties style:font-name-complex="Calibri1"/>
    </style:style>
    <style:style style:name="T30" style:family="text">
      <style:text-properties fo:color="#ff0000" style:font-name="Arial1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11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53"><text:span text:style-name="T20">PROJETO DE LEI Nº 25, DE 08 DE FEVEREIRO DE 2023.</text:span></text:p>
      <text:p text:style-name="P34"><text:span text:style-name="T10">Autoriza o Município de Arroio do Padre a realizar abertura de Crédito Adicional Suplementar no Orçamento Municipal de 2023.</text:span></text:p>
      <text:p text:style-name="P35"/>
      <text:p text:style-name="P32"><text:span text:style-name="T9">Art. 1° </text:span><text:span text:style-name="T10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30"/>
      <text:p text:style-name="P42"><text:span text:style-name="T10">06 – Secretaria da Agricultura, Meio Ambiente e Desenvolvimento</text:span></text:p>
      <text:p text:style-name="P42"><text:span text:style-name="T10">01 – Manutenção das Atividades da Secretaria</text:span></text:p>
      <text:p text:style-name="P42"><text:span text:style-name="T10">20 – Agricultura </text:span></text:p>
      <text:p text:style-name="P42"><text:span text:style-name="T10">122 – Administração Geral</text:span></text:p>
      <text:p text:style-name="P42"><text:span text:style-name="T10">0601 – Gestão da Agricultura, Meio Ambiente e Desenvolvimento</text:span></text:p>
      <text:p text:style-name="P42"><text:span text:style-name="T10">2.601 – Manutenção das Atividades da Secretaria</text:span></text:p>
      <text:p text:style-name="P43"><text:span text:style-name="T10">3.3.90.39.00.00.00 – Outros Serviços de Terceiros – Pessoa Jurídica. </text:span><text:span text:style-name="T23">R$ 10.000,00 (dez mil reais)</text:span></text:p>
      <text:p text:style-name="P43"><text:span text:style-name="T10">Fonte de Recurso: 2</text:span><text:span text:style-name="T23">.500.0000 – Recursos Não Vinculados de Impostos</text:span></text:p>
      <text:p text:style-name="P46"/>
      <text:p text:style-name="P42"><text:span text:style-name="T23">06 – Secretaria da Agricultura, Meio Ambiente e Desenvolvimento</text:span></text:p>
      <text:p text:style-name="P42"><text:span text:style-name="T23">02 – Serviços de Atendimento a Produção</text:span></text:p>
      <text:p text:style-name="P42"><text:span text:style-name="T23">20 – Agricultura </text:span></text:p>
      <text:p text:style-name="P42"><text:span text:style-name="T23">608 – Promoção da Produção Agropecuária</text:span></text:p>
      <text:p text:style-name="P42"><text:span text:style-name="T23">0602 – Fortalecendo a Agricultura Familiar</text:span></text:p>
      <text:p text:style-name="P42"><text:span text:style-name="T23">1.603 – Reaparelhamento de Implementos Agrícolas</text:span></text:p>
      <text:p text:style-name="P42"><text:span text:style-name="T10">4.4.90.52.00.00.00 – Equipamentos e Material Permanente. R$ 150.000,00 (cento e cinquenta mil reais)</text:span></text:p>
      <text:p text:style-name="P42"><text:span text:style-name="T23">Fonte de Recurso: </text:span><text:span text:style-name="T10">2</text:span><text:span text:style-name="T23">.500.0000 – Recursos Não Vinculados de Impostos</text:span></text:p>
      <text:p text:style-name="P46"/>
      <text:p text:style-name="P42"><text:span text:style-name="T23">06 – Secretaria da Agricultura, Meio Ambiente e Desenvolvimento</text:span></text:p>
      <text:p text:style-name="P42"><text:span text:style-name="T23">02 – Serviços de Atendimento a Produção</text:span></text:p>
      <text:p text:style-name="P42"><text:span text:style-name="T23">20 – Agricultura </text:span></text:p>
      <text:p text:style-name="P42"><text:span text:style-name="T23">608 – Promoção da Produção Agropecuária</text:span></text:p>
      <text:p text:style-name="P42"><text:span text:style-name="T23">0602 – Fortalecendo a Agricultura Familiar</text:span></text:p>
      <text:p text:style-name="P42"><text:span text:style-name="T23">2.604 – Manutenção das Estradas Para Escoamento da Produção</text:span></text:p>
      <text:p text:style-name="P42"><text:span text:style-name="T23">3.3.90.30.00.00.00 – Material de Consumo. R$ 100.000,00 (cem mil reais)</text:span></text:p>
      <text:p text:style-name="P42"><text:span text:style-name="T23">3.3.90.39.00.00.00 – Outros Serviços de Terceiros – Pessoa Jurídica. R$ 10.000,00 (dez mil reais)</text:span></text:p>
      <text:p text:style-name="P42"><text:span text:style-name="T23">Fonte de Recurso: </text:span><text:span text:style-name="T10">2</text:span><text:span text:style-name="T23">.500.0000 – Recursos Não Vinculados de Impostos</text:span></text:p>
      <text:p text:style-name="P46"/>
      <text:p text:style-name="P42"><text:span text:style-name="T23">06 – Secretaria da Agricultura, Meio Ambiente e Desenvolvimento</text:span></text:p>
      <text:p text:style-name="P42"><text:span text:style-name="T23">02 – Serviços de Atendimento a Produção</text:span></text:p>
      <text:p text:style-name="P42"><text:span text:style-name="T23">20 – Agricultura </text:span></text:p>
      <text:p text:style-name="P42"><text:span text:style-name="T23">608 – Promoção da Produção Agropecuária</text:span></text:p>
      <text:p text:style-name="P42"><text:span text:style-name="T23">0602 – Fortalecendo a Agricultura Familiar</text:span></text:p>
      <text:p text:style-name="P42"><text:span text:style-name="T23">2.605 – Manutenção da Patrulha Agrícola</text:span></text:p>
      <text:p text:style-name="P42"><text:span text:style-name="T23">3.3.90.30.00.00.00 – Material de Consumo. R$ 320.000,00 (trezentos e vinte mil reais)</text:span></text:p>
      <text:p text:style-name="P42"><text:soft-page-break/><text:span text:style-name="T23">3.3.90.39.00.00.00 – Outros Serviços de Terceiros – Pessoa Jurídica. R$ 30.000,00 (trinta mil reais)</text:span></text:p>
      <text:p text:style-name="P42"><text:span text:style-name="T23">Fonte de Recurso: </text:span><text:span text:style-name="T10">2</text:span><text:span text:style-name="T23">.500.0000 – Recursos Não Vinculados de Impostos</text:span></text:p>
      <text:p text:style-name="P46"/>
      <text:p text:style-name="P42"><text:span text:style-name="T23">06 – Secretaria da Agricultura, Meio Ambiente e Desenvolvimento</text:span></text:p>
      <text:p text:style-name="P42"><text:span text:style-name="T23">02 – Serviços de Atendimento a Produção</text:span></text:p>
      <text:p text:style-name="P42"><text:span text:style-name="T23">20 – Agricultura </text:span></text:p>
      <text:p text:style-name="P42"><text:span text:style-name="T23">608 – Promoção da Produção Agropecuária</text:span></text:p>
      <text:p text:style-name="P42"><text:span text:style-name="T23">0602 – Fortalecendo a Agricultura Familiar</text:span></text:p>
      <text:p text:style-name="P42"><text:span text:style-name="T23">2.607 – Programa de Fornecimento de Sementes</text:span></text:p>
      <text:p text:style-name="P42"><text:span text:style-name="T23">3.3.90.30.00.00.00 – Material de Consumo. R$ 10.000,00 (dez mil reais)</text:span></text:p>
      <text:p text:style-name="P42"><text:span text:style-name="T23">Fonte de Recurso: </text:span><text:span text:style-name="T10">2</text:span><text:span text:style-name="T23">.500.0000 – Recursos Não Vinculados de Impostos</text:span></text:p>
      <text:p text:style-name="P52"/>
      <text:p text:style-name="P42"><text:span text:style-name="T23">06 – Secretaria da Agricultura, Meio Ambiente e Desenvolvimento</text:span></text:p>
      <text:p text:style-name="P42"><text:span text:style-name="T23">02 – Serviços de Atendimento a Produção</text:span></text:p>
      <text:p text:style-name="P42"><text:span text:style-name="T23">20 – Agricultura </text:span></text:p>
      <text:p text:style-name="P42"><text:span text:style-name="T23">608 – Promoção da Produção Agropecuária</text:span></text:p>
      <text:p text:style-name="P42"><text:span text:style-name="T23">0602 – Fortalecendo a Agricultura Familiar</text:span></text:p>
      <text:p text:style-name="P42"><text:span text:style-name="T23">2.608 – Projeto de Incentivo Agrícola</text:span></text:p>
      <text:p text:style-name="P42"><text:span text:style-name="T23">3.3.90.48.00.00.00 – Outros Auxílios Financeiros a Pessoas Físicas. R$ 50.000,00 (cinquenta mil reais)</text:span></text:p>
      <text:p text:style-name="P42"><text:span text:style-name="T23">Fonte de Recurso: </text:span><text:span text:style-name="T10">2</text:span><text:span text:style-name="T23">.500.0000 – Recursos Não Vinculados de Impostos</text:span></text:p>
      <text:p text:style-name="P46"/>
      <text:p text:style-name="P32"><text:span text:style-name="T10">06 – Secretaria de Agricultura, Meio Ambiente e Desenvolvimento </text:span></text:p>
      <text:p text:style-name="P32"><text:span text:style-name="T10">04 – Fomento ao Desenvolvimento Econômico</text:span></text:p>
      <text:p text:style-name="P32"><text:span text:style-name="T10">23 – Comércio e Serviços </text:span></text:p>
      <text:p text:style-name="P32"><text:span text:style-name="T10">691 – Promoção Comercial</text:span></text:p>
      <text:p text:style-name="P32"><text:span text:style-name="T10">0603 – Desenvolver Arroio do Padre</text:span></text:p>
      <text:p text:style-name="P32"><text:span text:style-name="T10">2.612 – Fomentar o Desenvolvimento Municipal</text:span></text:p>
      <text:p text:style-name="P32"><text:span text:style-name="T10">3.3.90.48.00.00.00 – Outros Auxílios Financeiros a Pessoas Físicas. R$ 22.000,00 (vinte e dois mil reais)</text:span></text:p>
      <text:p text:style-name="P33"><text:span text:style-name="T10">Fonte de Recurso: 2</text:span><text:span text:style-name="T23">.500.0000 – Recursos Não Vinculados de Impostos</text:span></text:p>
      <text:p text:style-name="P46"/>
      <text:p text:style-name="P42"><text:span text:style-name="T10">Valor total do Crédito Adicional Suplementar: R$ 702.000,00 (setecentos e dois mil reais)</text:span></text:p>
      <text:p text:style-name="P49"/>
      <text:p text:style-name="P42"><text:span text:style-name="T9">Art. 2° </text:span><text:span text:style-name="T10">Servirão de cobertura para o Crédito Adicional Suplementar de que trata o art. 1° desta Lei, recursos financeiros provenientes do superávit financeiro verificado no exercício de 2022, na </text:span><text:span text:style-name="T23">Fonte de Recurso: 2.500 – Recursos Não Vinculados de Impostos, no valor de R$ </text:span><text:span text:style-name="T10">702.000,00 (setecentos e dois mil reais).</text:span></text:p>
      <text:p text:style-name="P31"/>
      <text:p text:style-name="P29"><text:span text:style-name="T17">Art. 3° </text:span><text:span text:style-name="T18">Esta Lei entra em vigor na data de sua publicação.</text:span></text:p>
      <text:p text:style-name="P13"/>
      <text:p text:style-name="P16"><text:span text:style-name="T19"><text:s/></text:span><text:span text:style-name="T1">Sala de Sessões, </text:span><text:span text:style-name="T7">06</text:span><text:span text:style-name="T2"> de </text:span><text:span text:style-name="T7">março</text:span><text:span text:style-name="T1"> de 202</text:span><text:span text:style-name="T3">3</text:span><text:span text:style-name="T1">.</text:span></text:p>
      <text:p text:style-name="P19">Autógraf<text:span text:style-name="T21">o</text:span></text:p>
      <text:p text:style-name="P19"/>
      <text:p text:style-name="P12"><text:span text:style-name="T21"><text:s text:c="47"/></text:span><text:span text:style-name="T12">_________________________</text:span></text:p>
      <text:p text:style-name="P10">Juliano Hobuss Buchweitz</text:p>
      <text:p text:style-name="P15">Presidente da Câmara de Vereadores</text:p>
      <text:p text:style-name="P14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3-07T09:35:39.067000000</dc:date>
    <meta:editing-cycles>238</meta:editing-cycles>
    <meta:editing-duration>P5DT4H3M23S</meta:editing-duration>
    <meta:generator>LibreOffice/6.2.5.2$Windows_X86_64 LibreOffice_project/1ec314fa52f458adc18c4f025c545a4e8b22c159</meta:generator>
    <meta:print-date>2023-03-07T09:32:26.958000000</meta:print-date>
    <meta:document-statistic meta:table-count="0" meta:image-count="1" meta:object-count="0" meta:page-count="2" meta:paragraph-count="74" meta:word-count="572" meta:character-count="4228" meta:non-whitespace-character-count="3611"/>
    <meta:template xlink:type="simple" xlink:actuate="onRequest" xlink:title="Normal.dotm" xlink:href=""/>
  </office:meta>
</office:document-meta>
</file>