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9ff79a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text-properties style:use-window-font-color="true" style:font-name="Arial" fo:font-size="12pt" officeooo:paragraph-rsid="009ff79a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" fo:font-size="12pt" fo:font-weight="normal" officeooo:rsid="00204af1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1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f79a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9ff79a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ff79a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6f08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26f08" style:font-size-asian="12pt" style:font-name-complex="Arial3" style:font-size-complex="12pt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1fc8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26f08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font-size="12pt" officeooo:paragraph-rsid="00a26f08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4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26f08" style:font-size-asian="12pt" style:font-size-complex="12pt"/>
    </style:style>
    <style:style style:name="P49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50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51" style:family="paragraph" style:parent-style-name="Standard_20__28_user_29_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3" style:font-size-complex="11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1fc81" style:font-size-asian="12pt" style:font-name-complex="Arial3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26f08" style:font-size-asian="12pt" style:font-name-complex="Arial3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Arial1" fo:font-size="12pt" officeooo:paragraph-rsid="00a26f08" style:font-size-asian="12pt" style:font-name-complex="Arial3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fo:font-size="12pt" officeooo:paragraph-rsid="00a1fc81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1fc81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fo:font-size="12pt" officeooo:paragraph-rsid="00a26f08" style:font-size-asian="12pt" style:font-size-complex="12pt"/>
    </style:style>
    <style:style style:name="P59" style:family="paragraph" style:parent-style-name="Standard_20__28_user_29_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1fc81" style:font-size-asian="12pt" style:font-name-complex="Arial3" style:font-size-complex="12pt"/>
    </style:style>
    <style:style style:name="P6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1fc81" style:font-size-asian="12pt" style:font-size-complex="12pt"/>
    </style:style>
    <style:style style:name="P6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26f08" style:font-size-asian="12pt" style:font-size-complex="12pt"/>
    </style:style>
    <style:style style:name="P63" style:family="paragraph" style:parent-style-name="Standard_20__28_user_29_">
      <style:paragraph-properties fo:margin-left="7.502cm" fo:margin-right="0cm" fo:line-height="100%" fo:text-align="justify" style:justify-single-word="false" fo:text-indent="0.75cm" style:auto-text-indent="false"/>
      <style:text-properties fo:font-size="11pt" officeooo:paragraph-rsid="00a192de" style:font-size-asian="11pt" style:font-size-complex="11pt"/>
    </style:style>
    <style:style style:name="P64" style:family="paragraph" style:parent-style-name="Standard_20__28_user_29_">
      <style:paragraph-properties fo:margin-left="8.251cm" fo:margin-right="0cm" fo:line-height="100%" fo:text-align="justify" style:justify-single-word="false" fo:text-indent="0cm" style:auto-text-indent="false"/>
      <style:text-properties style:font-name="Arial1" fo:font-size="11pt" officeooo:paragraph-rsid="00a192de" style:font-size-asian="11pt" style:font-name-complex="Arial3" style:font-size-complex="11pt"/>
    </style:style>
    <style:style style:name="P6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1fc81" style:font-size-asian="12pt" style:font-name-complex="Arial3" style:font-size-complex="12pt"/>
    </style:style>
    <style:style style:name="P6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26f08" style:font-size-asian="12pt" style:font-name-complex="Arial3" style:font-size-complex="12pt"/>
    </style:style>
    <style:style style:name="P67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1fc81" style:font-size-asian="12pt" style:font-size-complex="12pt"/>
    </style:style>
    <style:style style:name="P6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26f08" style:font-size-asian="12pt" style:font-size-complex="12pt"/>
    </style:style>
    <style:style style:name="P69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1pt" officeooo:paragraph-rsid="00a192d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7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8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9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officeooo:rsid="007fb67e"/>
    </style:style>
    <style:style style:name="T32" style:family="text">
      <style:text-properties fo:font-weight="bold" style:font-name-asian="Calibri1" style:language-asian="en" style:country-asian="US" style:font-weight-asian="bold"/>
    </style:style>
    <style:style style:name="T33" style:family="text">
      <style:text-properties fo:font-weight="bold" style:font-name-asian="Calibri1" style:language-asian="en" style:country-asian="US" style:font-weight-asian="bold" style:font-name-complex="Arial3"/>
    </style:style>
    <style:style style:name="T34" style:family="text">
      <style:text-properties style:font-name-asian="Calibri1" style:language-asian="en" style:country-asian="US"/>
    </style:style>
    <style:style style:name="T35" style:family="text">
      <style:text-properties style:font-name-asian="Calibri1" style:language-asian="en" style:country-asian="US" style:font-name-complex="Arial3"/>
    </style:style>
    <style:style style:name="T36" style:family="text">
      <style:text-properties fo:color="#000000" style:font-name="Arial1" style:font-name-complex="Arial3"/>
    </style:style>
    <style:style style:name="T37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22">Câmara Municipal de Vereadores de Arroio do Padre</text:p>
      <text:p text:style-name="P19">Plenário Arno Bottermund</text:p>
      <text:p text:style-name="P20">Gabinete da Presidência</text:p>
      <text:p text:style-name="P20"/>
      <text:p text:style-name="P19">REDAÇÃO FINAL</text:p>
      <text:p text:style-name="P19"/>
      <text:p text:style-name="P26"><text:span text:style-name="T20">PROJETO DE LEI Nº 24, DE 08 DE FEVEREIRO DE 2023.</text:span></text:p>
      <text:p text:style-name="P62"><text:span text:style-name="T9">Autoriza o Município de Arroio do Padre a realizar abertura de Crédito Adicional Suplementar no Orçamento Municipal de 2023.</text:span></text:p>
      <text:p text:style-name="P66"/>
      <text:p text:style-name="P58"><text:span text:style-name="T7">Art. 1° </text:span><text:span text:style-name="T9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53"/>
      <text:p text:style-name="P58"><text:span text:style-name="T9">05 – Secretaria de Saúde e Desenvolvimento Social</text:span></text:p>
      <text:p text:style-name="P58"><text:span text:style-name="T9">01 – Fundo Municipal da Saúde – Rec. Próprios</text:span></text:p>
      <text:p text:style-name="P58"><text:span text:style-name="T9">10 – Saúde</text:span></text:p>
      <text:p text:style-name="P58"><text:span text:style-name="T9">301 – Atenção Básica</text:span></text:p>
      <text:p text:style-name="P58"><text:span text:style-name="T9">0502 – Atenção à Saúde</text:span></text:p>
      <text:p text:style-name="P58"><text:span text:style-name="T9">2.506 – Manutenção do Programa da Estratégia Saúde da Família</text:span></text:p>
      <text:p text:style-name="P58"><text:span text:style-name="T9">3.1.90.04.00.00.00 – Contratação Por Tempo Determinado. R$ 150.000,00 (cento e cinquenta mil reais)</text:span></text:p>
      <text:p text:style-name="P36"><text:span text:style-name="T9">Fonte de Recurso: 0040 – ASPS (</text:span><text:span text:style-name="T36">2.500.1002 – Recursos Não Vinculados de Impostos)</text:span></text:p>
      <text:p text:style-name="P32"/>
      <text:p text:style-name="P68"><text:span text:style-name="T9">05 – Secretaria de Saúde e Desenvolvimento Social</text:span></text:p>
      <text:p text:style-name="P68"><text:span text:style-name="T9">01 – Fundo Municipal da Saúde – Rec. Próprios</text:span></text:p>
      <text:p text:style-name="P68"><text:span text:style-name="T9">10 – Saúde</text:span></text:p>
      <text:p text:style-name="P68"><text:span text:style-name="T9">303 – Suporte Profilático e Terapêutico</text:span></text:p>
      <text:p text:style-name="P68"><text:span text:style-name="T9">0502 – Atenção à Saúde</text:span></text:p>
      <text:p text:style-name="P68"><text:span text:style-name="T9">2.508 – Manutenção da Farmácia Municipal</text:span></text:p>
      <text:p text:style-name="P68"><text:span text:style-name="T9">3.3.90.32.00.00.00 – Material, Bem ou Serviço de Distribuição Gratuita. R$ 250.000,00 (duzentos e cinquenta mil reais)</text:span></text:p>
      <text:p text:style-name="P36"><text:span text:style-name="T9">Fonte de Recurso: 0040 – ASPS (</text:span><text:span text:style-name="T36">2.500.1002 – Recursos Não Vinculados de Impostos)</text:span></text:p>
      <text:p text:style-name="P32"/>
      <text:p text:style-name="P68"><text:span text:style-name="T9">05 – Secretaria de Saúde e Desenvolvimento Social</text:span></text:p>
      <text:p text:style-name="P58"><text:span text:style-name="T9">01 – Fundo Municipal da Saúde – Rec. Próprios</text:span></text:p>
      <text:p text:style-name="P68"><text:span text:style-name="T9">10 – Saúde</text:span></text:p>
      <text:p text:style-name="P68"><text:span text:style-name="T9">301 – Atenção Básica</text:span></text:p>
      <text:p text:style-name="P68"><text:span text:style-name="T9">0502 – Atenção à Saúde</text:span></text:p>
      <text:p text:style-name="P68"><text:span text:style-name="T9">2.509 – Manutenção dos Serviços de Ambulância e Veículos</text:span></text:p>
      <text:p text:style-name="P68"><text:span text:style-name="T9">3.3.90.14.00.00.00 – Diárias. R$ 15.000,00 (quinze mil reais)</text:span></text:p>
      <text:p text:style-name="P58"><text:span text:style-name="T9">3.3.90.30.00.00.00 – Material de Consumo. R$ 80.000,00 (oitenta mil reais)</text:span></text:p>
      <text:p text:style-name="P36"><text:span text:style-name="T9">Fonte de Recurso: 0040 – ASPS (</text:span><text:span text:style-name="T36">2.500.1002 – Recursos Não Vinculados de Impostos)</text:span></text:p>
      <text:p text:style-name="P32"/>
      <text:p text:style-name="P36"><text:span text:style-name="T9">05 – Secretaria de Saúde e Desenvolvimento Social</text:span></text:p>
      <text:p text:style-name="P36"><text:soft-page-break/><text:span text:style-name="T9">01 – Fundo Municipal de Saúde – Rec. Próprios</text:span></text:p>
      <text:p text:style-name="P36"><text:span text:style-name="T9">10 – Saúde </text:span></text:p>
      <text:p text:style-name="P36"><text:span text:style-name="T9">301 – Atenção Básica</text:span></text:p>
      <text:p text:style-name="P36"><text:span text:style-name="T9">0502 – Atenção à Saúde</text:span></text:p>
      <text:p text:style-name="P36"><text:span text:style-name="T9">1.512 – Melhorias na UBS</text:span></text:p>
      <text:p text:style-name="P36"><text:span text:style-name="T9">3.3.90.39.00.00.00 – Outros Serviços de Terceiros – Pessoa Jurídica. R$ 200.000,00 (duzentos mil reais)</text:span></text:p>
      <text:p text:style-name="P36"><text:span text:style-name="T9">4.4.90.51.00.00.00 – Obras e Instalações. R$ 300.000,00 (trezentos mil reais)</text:span></text:p>
      <text:p text:style-name="P44"><text:span text:style-name="T9">Fonte de Recurso: 0040 – ASPS (</text:span><text:span text:style-name="T36">2.500.1002 – Recursos Não Vinculados de Impostos)</text:span></text:p>
      <text:p text:style-name="P32"/>
      <text:p text:style-name="P32"/>
      <text:p text:style-name="P36"><text:span text:style-name="T9">Valor total do Crédito Adicional Suplementar: R$ 995.000,00 (novecentos e noventa e cinco mil reais)</text:span></text:p>
      <text:p text:style-name="P32"/>
      <text:p text:style-name="P53"/>
      <text:p text:style-name="P36"><text:span text:style-name="T7">Art. 2° </text:span><text:span text:style-name="T9">Servirão de cobertura para o Crédito Adicional Suplementar de que trata o art. 1° desta Lei, recursos financeiros provenientes do superavit financeiro verificado no exercício de 2022, na </text:span><text:span text:style-name="T36">Fonte de Recurso: 2.500 – Recursos Não Vinculados de Impostos, no valor de </text:span><text:span text:style-name="T9">R$ 995.000,00 (novecentos e noventa e cinco mil reais).</text:span></text:p>
      <text:p text:style-name="P32"/>
      <text:p text:style-name="P55"/>
      <text:p text:style-name="P48"><text:span text:style-name="T24">Art. 3° </text:span><text:span text:style-name="T21">Esta Lei entra em vigor na data de sua publicação.</text:span></text:p>
      <text:p text:style-name="P27"/>
      <text:p text:style-name="P41"><text:span text:style-name="T15"><text:s/></text:span><text:span text:style-name="T1">Sala de Sessões, </text:span><text:span text:style-name="T5">2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23">Autógraf<text:span text:style-name="T31">o</text:span></text:p>
      <text:p text:style-name="P23"/>
      <text:p text:style-name="P23"><text:span text:style-name="T31"><text:s text:c="54"/></text:span><text:span text:style-name="T11">______________________</text:span></text:p>
      <text:p text:style-name="P21">Juliano Hobuss Buchweitz</text:p>
      <text:p text:style-name="P43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20:47.830000000</dc:date>
    <meta:editing-cycles>228</meta:editing-cycles>
    <meta:editing-duration>P5DT3H19M43S</meta:editing-duration>
    <meta:generator>LibreOffice/6.2.5.2$Windows_X86_64 LibreOffice_project/1ec314fa52f458adc18c4f025c545a4e8b22c159</meta:generator>
    <meta:print-date>2023-02-22T09:19:18.295000000</meta:print-date>
    <meta:document-statistic meta:table-count="0" meta:image-count="1" meta:object-count="0" meta:page-count="2" meta:paragraph-count="50" meta:word-count="416" meta:character-count="2890" meta:non-whitespace-character-count="2423"/>
    <meta:template xlink:type="simple" xlink:actuate="onRequest" xlink:title="Normal.dotm" xlink:href=""/>
  </office:meta>
</office:document-meta>
</file>