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2pt" officeooo:paragraph-rsid="009ff79a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9ff79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2pt" officeooo:paragraph-rsid="009ff79a" style:font-name-asian="Calibri1" style:font-size-asian="12pt" style:language-asian="en" style:country-asian="US" style:font-name-complex="Arial3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9ff79a" officeooo:paragraph-rsid="009ff79a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Text_20_body">
      <style:text-properties style:use-window-font-color="true" style:font-name="Arial" fo:font-size="12pt" officeooo:paragraph-rsid="009ff79a" style:font-size-asian="12pt" style:font-name-complex="Arial3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1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fo:font-weight="normal" officeooo:paragraph-rsid="009f16c2" style:font-size-asian="11pt" style:font-weight-asian="normal" style:font-size-complex="11pt" style:font-weight-complex="normal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9f16c2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color="#00000a" style:font-name="Arial" fo:font-size="12pt" fo:font-weight="normal" officeooo:rsid="00204af1" officeooo:paragraph-rsid="009ff79a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9ff79a" style:font-name-asian="Calibri1" style:font-size-asian="12pt" style:language-asian="en" style:country-asian="US" style:font-name-complex="Arial3" style:font-size-complex="12pt"/>
    </style:style>
    <style:style style:name="P18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ff79a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9ff79a" style:font-size-asian="12pt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9ff79a" style:font-size-asian="12pt" style:font-name-complex="Arial3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1fc81" style:font-size-asian="12pt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28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3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a1fc81" style:font-size-asian="12pt" style:font-name-complex="Arial3" style:font-size-complex="12pt"/>
    </style:style>
    <style:style style:name="P3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1fc81" style:font-size-asian="12pt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language-asian="en" style:country-asian="US" style:font-name-complex="Arial3" style:font-size-complex="12pt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language-asian="en" style:country-asian="US" style:font-name-complex="Arial3" style:font-size-complex="12pt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3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font-size="11pt" officeooo:paragraph-rsid="00a192de" style:font-size-asian="11pt" style:font-size-complex="11pt"/>
    </style:style>
    <style:style style:name="P43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a192de" style:font-size-asian="11pt" style:font-size-complex="11pt"/>
    </style:style>
    <style:style style:name="P4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a192de" style:font-size-asian="11pt" style:font-size-complex="11pt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1fc81" style:font-size-asian="12pt" style:font-size-complex="12pt"/>
    </style:style>
    <style:style style:name="P46" style:family="paragraph" style:parent-style-name="Standard_20__28_user_29_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1pt" officeooo:paragraph-rsid="00a192de" style:font-size-asian="11pt" style:font-name-complex="Arial3" style:font-size-complex="11pt"/>
    </style:style>
    <style:style style:name="P47" style:family="paragraph" style:parent-style-name="Standard_20__28_user_29_">
      <style:paragraph-properties fo:line-height="10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1pt" officeooo:paragraph-rsid="00a192de" style:font-size-asian="11pt" style:font-name-complex="Arial3" style:font-size-complex="11pt"/>
    </style:style>
    <style:style style:name="P48" style:family="paragraph" style:parent-style-name="Standard_20__28_user_29_">
      <style:paragraph-properties fo:line-height="100%" fo:text-align="justify" style:justify-single-word="false"/>
      <style:text-properties style:font-name="Arial1" fo:font-size="11pt" officeooo:paragraph-rsid="00a192de" style:font-size-asian="11pt" style:font-name-complex="Arial3" style:font-size-complex="11pt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1fc81" style:font-size-asian="12pt" style:font-name-complex="Arial3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Arial1" fo:font-size="12pt" officeooo:paragraph-rsid="00a1fc81" style:font-size-asian="12pt" style:font-name-complex="Arial3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fo:font-size="12pt" officeooo:paragraph-rsid="00a1fc81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1fc81" style:font-size-asian="12pt" style:font-size-complex="12pt"/>
    </style:style>
    <style:style style:name="P53" style:family="paragraph" style:parent-style-name="Standard_20__28_user_29_">
      <style:paragraph-properties fo:line-height="100%" fo:text-align="justify" style:justify-single-word="false"/>
      <style:text-properties fo:font-size="11pt" officeooo:paragraph-rsid="00a192de" style:font-size-asian="11pt" style:font-size-complex="11pt"/>
    </style:style>
    <style:style style:name="P54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1fc81" style:font-size-asian="12pt" style:font-name-complex="Arial3" style:font-size-complex="12pt"/>
    </style:style>
    <style:style style:name="P55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a1fc81" style:font-size-asian="12pt" style:font-size-complex="12pt"/>
    </style:style>
    <style:style style:name="P56" style:family="paragraph" style:parent-style-name="Standard_20__28_user_29_">
      <style:paragraph-properties fo:margin-left="7.502cm" fo:margin-right="0cm" fo:line-height="100%" fo:text-align="justify" style:justify-single-word="false" fo:text-indent="0.75cm" style:auto-text-indent="false"/>
      <style:text-properties fo:font-size="11pt" officeooo:paragraph-rsid="00a192de" style:font-size-asian="11pt" style:font-size-complex="11pt"/>
    </style:style>
    <style:style style:name="P57" style:family="paragraph" style:parent-style-name="Standard_20__28_user_29_">
      <style:paragraph-properties fo:margin-left="8.251cm" fo:margin-right="0cm" fo:line-height="100%" fo:text-align="justify" style:justify-single-word="false" fo:text-indent="0cm" style:auto-text-indent="false"/>
      <style:text-properties style:font-name="Arial1" fo:font-size="11pt" officeooo:paragraph-rsid="00a192de" style:font-size-asian="11pt" style:font-name-complex="Arial3" style:font-size-complex="11pt"/>
    </style:style>
    <style:style style:name="P5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1fc81" style:font-size-asian="12pt" style:font-name-complex="Arial3" style:font-size-complex="12pt"/>
    </style:style>
    <style:style style:name="P59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a1fc81" style:font-size-asian="12pt" style:font-size-complex="12pt"/>
    </style:style>
    <style:style style:name="P60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fo:font-size="11pt" officeooo:paragraph-rsid="00a192de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fo:font-weight="bold" style:font-name-asian="Arial3" style:font-weight-asian="bold" style:font-name-complex="Arial3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-asian="Arial3" style:font-name-complex="Arial3"/>
    </style:style>
    <style:style style:name="T16" style:family="text">
      <style:text-properties style:use-window-font-color="true" style:font-name="Arial1" style:font-name-complex="Arial3"/>
    </style:style>
    <style:style style:name="T17" style:family="text">
      <style:text-properties style:use-window-font-color="true" style:font-name="Arial1" fo:font-weight="bold" style:font-weight-asian="bold" style:font-name-complex="Arial3"/>
    </style:style>
    <style:style style:name="T1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7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28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29" style:family="text">
      <style:text-properties officeooo:rsid="007fb67e"/>
    </style:style>
    <style:style style:name="T30" style:family="text">
      <style:text-properties fo:font-weight="bold" style:font-name-asian="Calibri1" style:language-asian="en" style:country-asian="US" style:font-weight-asian="bold"/>
    </style:style>
    <style:style style:name="T31" style:family="text">
      <style:text-properties fo:font-weight="bold" style:font-name-asian="Calibri1" style:language-asian="en" style:country-asian="US" style:font-weight-asian="bold" style:font-name-complex="Arial3"/>
    </style:style>
    <style:style style:name="T32" style:family="text">
      <style:text-properties style:font-name-asian="Calibri1" style:language-asian="en" style:country-asian="US"/>
    </style:style>
    <style:style style:name="T33" style:family="text">
      <style:text-properties style:font-name-asian="Calibri1" style:language-asian="en" style:country-asian="US" style:font-name-complex="Arial3"/>
    </style:style>
    <style:style style:name="T34" style:family="text">
      <style:text-properties fo:color="#000000" style:font-name="Arial1" style:font-name-complex="Arial3"/>
    </style:style>
    <style:style style:name="T35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22">Câmara Municipal de Vereadores de Arroio do Padre</text:p>
      <text:p text:style-name="P19">Plenário Arno Bottermund</text:p>
      <text:p text:style-name="P20">Gabinete da Presidência</text:p>
      <text:p text:style-name="P20"/>
      <text:p text:style-name="P19">REDAÇÃO FINAL</text:p>
      <text:p text:style-name="P19"/>
      <text:p text:style-name="P26"><text:span text:style-name="T20">PROJETO DE LEI Nº 23, DE 08 DE FEVEREIRO DE 2023.</text:span></text:p>
      <text:p text:style-name="P55"><text:span text:style-name="T9">Autoriza o Município de Arroio do Padre a realizar abertura de Crédito Adicional Suplementar no Orçamento Municipal de 2023.</text:span></text:p>
      <text:p text:style-name="P58"/>
      <text:p text:style-name="P51"><text:span text:style-name="T7">Art. 1° </text:span><text:span text:style-name="T9">Fica autorizado o Município de Arroio do Padre, Poder Executivo, a realizar abertura de Crédito Adicional Suplementar no Orçamento do Município para o exercício de 2023, nos seguintes programas de trabalho e respectivas categorias econômicas e conforme as quantias indicadas:</text:span></text:p>
      <text:p text:style-name="P49"/>
      <text:p text:style-name="P52"><text:span text:style-name="T9">04 – Secretaria de Educação, Cultura, Esporte e Turismo</text:span></text:p>
      <text:p text:style-name="P52"><text:span text:style-name="T9">02 – Manutenção das Atividades da Educação Infantil</text:span></text:p>
      <text:p text:style-name="P52"><text:span text:style-name="T9">12 – Educação</text:span></text:p>
      <text:p text:style-name="P52"><text:span text:style-name="T9">365 – Educação Infantil</text:span></text:p>
      <text:p text:style-name="P52"><text:span text:style-name="T9">0402 – Manutenção e Desenvolvimento da Educação Infantil</text:span></text:p>
      <text:p text:style-name="P52"><text:span text:style-name="T9">1.411 – Material Didático e Pedagógico</text:span></text:p>
      <text:p text:style-name="P34"><text:span text:style-name="T9">3.3.90.30.00.00.00 – Material de Consumo. R$ 10.000,00 (dez mil reais)</text:span></text:p>
      <text:p text:style-name="P34"><text:span text:style-name="T9">Fonte de Recurso: </text:span><text:span text:style-name="T34">2.500.1001 – Recursos Não Vinculados de Impostos</text:span></text:p>
      <text:p text:style-name="P31"/>
      <text:p text:style-name="P59"><text:span text:style-name="T9">04 – Secretaria de Educação, Cultura, Esporte e Turismo</text:span></text:p>
      <text:p text:style-name="P59"><text:span text:style-name="T9">03 – Manutenção das Atividades do Ensino Fundamental</text:span></text:p>
      <text:p text:style-name="P59"><text:span text:style-name="T9">12 – Educação </text:span></text:p>
      <text:p text:style-name="P59"><text:span text:style-name="T9">361 – Ensino Fundamental</text:span></text:p>
      <text:p text:style-name="P59"><text:span text:style-name="T9">0403 – Manutenção e Desenvolvimento do Ensino Fundamental</text:span></text:p>
      <text:p text:style-name="P59"><text:span text:style-name="T9">1.418 – Material Didático e Pedagógico</text:span></text:p>
      <text:p text:style-name="P59"><text:span text:style-name="T9">3.3.90.30.00.00.00 – Material de Consumo. R$ 26.000,00 (vinte e seis mil reais)</text:span></text:p>
      <text:p text:style-name="P59"><text:span text:style-name="T9">Fonte de Recurso: </text:span><text:span text:style-name="T34">2.500.1001 – Recursos Não Vinculados de Impostos</text:span></text:p>
      <text:p text:style-name="P50"/>
      <text:p text:style-name="P59"><text:span text:style-name="T9">04 – Secretaria de Educação, Cultura, Esporte e Turismo</text:span></text:p>
      <text:p text:style-name="P59"><text:span text:style-name="T9">03 – Manutenção das Atividades do Ensino Fundamental</text:span></text:p>
      <text:p text:style-name="P59"><text:span text:style-name="T9">12 – Educação </text:span></text:p>
      <text:p text:style-name="P59"><text:span text:style-name="T9">361 – Ensino Fundamental</text:span></text:p>
      <text:p text:style-name="P59"><text:span text:style-name="T9">0403 – Manutenção e Desenvolvimento do Ensino Fundamental</text:span></text:p>
      <text:p text:style-name="P59"><text:span text:style-name="T9">2.414 – Manutenção do Serviço de Transporte Escolar</text:span></text:p>
      <text:p text:style-name="P52"><text:span text:style-name="T9">3.3.90.39.00.00.00 – Outros Serviços de Terceiros - Pessoa Jurídica. R$ 200.000,00 (duzentos mil reais)</text:span></text:p>
      <text:p text:style-name="P51"><text:span text:style-name="T9">Fonte de Recurso: </text:span><text:span text:style-name="T34">2.500.1001 – Recursos Não Vinculados de Impostos</text:span></text:p>
      <text:p text:style-name="P50"/>
      <text:p text:style-name="P59"><text:span text:style-name="T9">04 – Secretaria de Educação, Cultura, Esporte e Turismo</text:span></text:p>
      <text:p text:style-name="P59"><text:span text:style-name="T9">03 – Manutenção das Atividades do Ensino Fundamental</text:span></text:p>
      <text:p text:style-name="P59"><text:span text:style-name="T9">12 – Educação </text:span></text:p>
      <text:p text:style-name="P59"><text:soft-page-break/><text:span text:style-name="T9">361 – Ensino Fundamental</text:span></text:p>
      <text:p text:style-name="P59"><text:span text:style-name="T9">0403 – Manutenção e Desenvolvimento do Ensino Fundamental</text:span></text:p>
      <text:p text:style-name="P59"><text:span text:style-name="T9">2.416 – Manutenção das Escolas Municipais</text:span></text:p>
      <text:p text:style-name="P52"><text:span text:style-name="T9">3.3.90.39.00.00.00 – Outros Serviços de Terceiros - Pessoa Jurídica. R$ 30.000,00 (trinta mil reais)</text:span></text:p>
      <text:p text:style-name="P51"><text:span text:style-name="T9">Fonte de Recurso: </text:span><text:span text:style-name="T34">2.500.1001 – Recursos Não Vinculados de Impostos</text:span></text:p>
      <text:p text:style-name="P31"/>
      <text:p text:style-name="P51"><text:span text:style-name="T9">04 – Secretaria de Educação, Cultura, Esporte e Turismo</text:span></text:p>
      <text:p text:style-name="P51"><text:span text:style-name="T9">07 – Setor de Atividades Culturais</text:span></text:p>
      <text:p text:style-name="P51"><text:span text:style-name="T9">13 – Cultura</text:span></text:p>
      <text:p text:style-name="P51"><text:span text:style-name="T9">392 – Difusão Cultural</text:span></text:p>
      <text:p text:style-name="P51"><text:span text:style-name="T9">0407 – Patrimônio e Cultura</text:span></text:p>
      <text:p text:style-name="P51"><text:span text:style-name="T9">2.423 – Desenvolvimento Cultural e Patrimonial</text:span></text:p>
      <text:p text:style-name="P51"><text:span text:style-name="T9">3.3.90.30.00.00.00 – Material de Consumo. R$ 15.000,00 (quinze mil reais)</text:span></text:p>
      <text:p text:style-name="P51"><text:span text:style-name="T9">3.3.90.39.00.00.00 – Outros Serviços de Terceiros – Pessoa Jurídica. R$ 80.000,00 (oitenta mil reais)</text:span></text:p>
      <text:p text:style-name="P51"><text:span text:style-name="T9">Fonte de Recurso: </text:span><text:span text:style-name="T34">2.500.0000 – Recursos Não Vinculados de Impostos</text:span></text:p>
      <text:p text:style-name="P54"/>
      <text:p text:style-name="P51"><text:span text:style-name="T9">Valor total do Crédito Adicional Suplementar: R$ 361.000,00 (trezentos e sessenta e um mil reais)</text:span></text:p>
      <text:p text:style-name="P50"/>
      <text:p text:style-name="P54"/>
      <text:p text:style-name="P51"><text:span text:style-name="T7">Art. 2° </text:span><text:span text:style-name="T9">Servirão de cobertura para o Crédito Adicional Suplementar de que trata o art. 1° desta Lei, recursos financeiros provenientes do superávit financeiro verificado no exercício de 2022, na </text:span><text:span text:style-name="T34">Fonte de Recurso: 2.500 – Recursos Não Vinculados de Impostos, no valor de </text:span><text:span text:style-name="T9">R$ 361.000,00 (trezentos e sessenta e um mil reais).</text:span></text:p>
      <text:p text:style-name="P50"/>
      <text:p text:style-name="P50"/>
      <text:p text:style-name="P45"><text:span text:style-name="T24">Art. 3° </text:span><text:span text:style-name="T21">Esta Lei entra em vigor na data de sua publicação.</text:span></text:p>
      <text:p text:style-name="P27"/>
      <text:p text:style-name="P39"><text:span text:style-name="T15"><text:s/></text:span><text:span text:style-name="T1">Sala de Sessões, </text:span><text:span text:style-name="T5">20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23">Autógraf<text:span text:style-name="T29">o</text:span></text:p>
      <text:p text:style-name="P23"/>
      <text:p text:style-name="P23"><text:span text:style-name="T29"><text:s text:c="54"/></text:span><text:span text:style-name="T11">______________________</text:span></text:p>
      <text:p text:style-name="P21">Juliano Hobuss Buchweitz</text:p>
      <text:p text:style-name="P41">Presidente da Câmara de Vereadores</text:p>
      <text:p text:style-name="P8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22T09:19:28.538000000</dc:date>
    <meta:editing-cycles>227</meta:editing-cycles>
    <meta:editing-duration>P5DT3H18M24S</meta:editing-duration>
    <meta:generator>LibreOffice/6.2.5.2$Windows_X86_64 LibreOffice_project/1ec314fa52f458adc18c4f025c545a4e8b22c159</meta:generator>
    <meta:print-date>2023-02-22T09:19:18.295000000</meta:print-date>
    <meta:document-statistic meta:table-count="0" meta:image-count="1" meta:object-count="0" meta:page-count="2" meta:paragraph-count="57" meta:word-count="457" meta:character-count="3271" meta:non-whitespace-character-count="2769"/>
    <meta:template xlink:type="simple" xlink:actuate="onRequest" xlink:title="Normal.dotm" xlink:href=""/>
  </office:meta>
</office:document-meta>
</file>