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f16c2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f16c2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f16c2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f16c2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16c2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16c2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16c2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16c2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9ff79a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f16c2" style:font-size-asian="12pt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f16c2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ff79a" style:font-size-asian="12pt" style:font-size-complex="12pt"/>
    </style:style>
    <style:style style:name="P3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9ff79a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ff79a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" fo:font-size="12pt" fo:font-weight="normal" officeooo:rsid="00204af1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f16c2" style:font-name-asian="Calibri1" style:font-size-asian="12pt" style:language-asian="en" style:country-asian="US" style:font-name-complex="Arial3" style:font-size-complex="12pt"/>
    </style:style>
    <style:style style:name="P4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ff79a" style:font-size-asian="12pt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50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f79a" style:font-size-asian="12pt" style:font-size-complex="12pt"/>
    </style:style>
    <style:style style:name="P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52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9f16c2" style:font-size-asian="12pt" style:font-size-complex="12pt" fo:hyphenate="true" fo:hyphenation-remain-char-count="2" fo:hyphenation-push-char-count="2"/>
    </style:style>
    <style:style style:name="P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5" style:family="paragraph" style:parent-style-name="Text_20_body">
      <style:text-properties style:use-window-font-color="true" style:font-name="Arial" fo:font-size="12pt" officeooo:paragraph-rsid="009ff79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9f16c2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ize="12pt" style:font-size-asian="12pt" style:font-name-complex="Arial3"/>
    </style:style>
    <style:style style:name="T15" style:family="text">
      <style:text-properties style:font-name="Arial1" style:font-name-asian="Calibri1" style:language-asian="en" style:country-asian="US" style:font-name-complex="Arial3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weight="bold" style:font-name-asian="Calibri1" style:language-asian="en" style:country-asian="US" style:font-weight-asian="bold"/>
    </style:style>
    <style:style style:name="T34" style:family="text">
      <style:text-properties fo:font-weight="bold" style:font-name-asian="Calibri1" style:language-asian="en" style:country-asian="US" style:font-weight-asian="bold" style:font-name-complex="Arial3"/>
    </style:style>
    <style:style style:name="T35" style:family="text">
      <style:text-properties style:font-name-asian="Calibri1" style:language-asian="en" style:country-asian="US"/>
    </style:style>
    <style:style style:name="T36" style:family="text">
      <style:text-properties style:font-name-asian="Calibri1" style:language-asian="en" style:country-asian="US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8"><text:span text:style-name="T25">PROJETO DE LEI Nº 21, DE 01 DE FEVEREIRO DE 2023.</text:span></text:p>
      <text:p text:style-name="P50"><text:span text:style-name="T17">Autoriza</text:span><text:span text:style-name="T23"> </text:span><text:span text:style-name="T17">o</text:span><text:span text:style-name="T23"> </text:span><text:span text:style-name="T17">Município</text:span><text:span text:style-name="T23"> </text:span><text:span text:style-name="T17">de</text:span><text:span text:style-name="T23"> </text:span><text:span text:style-name="T17">Arroio</text:span><text:span text:style-name="T23"> </text:span><text:span text:style-name="T17">do</text:span><text:span text:style-name="T23"> </text:span><text:span text:style-name="T17">Padre,</text:span><text:span text:style-name="T23"> </text:span><text:span text:style-name="T17">Poder</text:span><text:span text:style-name="T23"> </text:span><text:span text:style-name="T17">Executivo,</text:span><text:span text:style-name="T23"> </text:span><text:span text:style-name="T17">a</text:span><text:span text:style-name="T23"> </text:span><text:span text:style-name="T17">contratar</text:span><text:span text:style-name="T23"> </text:span><text:span text:style-name="T17">servidor</text:span><text:span text:style-name="T23"> </text:span><text:span text:style-name="T17">por</text:span><text:span text:style-name="T23"> </text:span><text:span text:style-name="T17">tempo</text:span><text:span text:style-name="T23"> </text:span><text:span text:style-name="T17">determinado para atender a necessidade de excepcional interesse público para o cargo de </text:span><text:span text:style-name="T8">Condutor de Máquinas e/ou Veículos</text:span><text:span text:style-name="T17">.</text:span></text:p>
      <text:p text:style-name="P51"><text:span text:style-name="T19">Art.</text:span><text:span text:style-name="T21"> </text:span><text:span text:style-name="T19">1º</text:span><text:span text:style-name="T23"> </text:span><text:span text:style-name="T17">A</text:span><text:span text:style-name="T23"> </text:span><text:span text:style-name="T17">presente</text:span><text:span text:style-name="T23"> </text:span><text:span text:style-name="T17">Lei</text:span><text:span text:style-name="T23"> </text:span><text:span text:style-name="T17">trata</text:span><text:span text:style-name="T23"> </text:span><text:span text:style-name="T17">da</text:span><text:span text:style-name="T23"> </text:span><text:span text:style-name="T17">contratação</text:span><text:span text:style-name="T23"> </text:span><text:span text:style-name="T17">por</text:span><text:span text:style-name="T23"> </text:span><text:span text:style-name="T17">tempo</text:span><text:span text:style-name="T23"> </text:span><text:span text:style-name="T17">determinado</text:span><text:span text:style-name="T23"> </text:span><text:span text:style-name="T17">de</text:span><text:span text:style-name="T23"> </text:span><text:span text:style-name="T17">servidor</text:span><text:span text:style-name="T23"> </text:span><text:span text:style-name="T17">que</text:span><text:span text:style-name="T23"> </text:span><text:span text:style-name="T17">desempenhará</text:span><text:span text:style-name="T23"> </text:span><text:span text:style-name="T17">suas</text:span><text:span text:style-name="T23"> </text:span><text:span text:style-name="T17">funções</text:span><text:span text:style-name="T23"> </text:span><text:span text:style-name="T17">junto</text:span><text:span text:style-name="T23"> </text:span><text:span text:style-name="T17">a</text:span><text:span text:style-name="T23"> </text:span><text:span text:style-name="T17">Secretaria</text:span><text:span text:style-name="T23"> </text:span><text:span text:style-name="T17">Municipal</text:span><text:span text:style-name="T23"> </text:span><text:span text:style-name="T17">de Agricultura, Meio Ambiente e Desenvolvimento.</text:span></text:p>
      <text:p text:style-name="P51"><text:span text:style-name="T19">Art.</text:span><text:span text:style-name="T21"> </text:span><text:span text:style-name="T19">2º</text:span><text:span text:style-name="T23"> </text:span><text:span text:style-name="T17">Fica</text:span><text:span text:style-name="T23"> </text:span><text:span text:style-name="T17">autorizado</text:span><text:span text:style-name="T23"> </text:span><text:span text:style-name="T17">o</text:span><text:span text:style-name="T23"> </text:span><text:span text:style-name="T17">Município</text:span><text:span text:style-name="T23"> </text:span><text:span text:style-name="T17">de</text:span><text:span text:style-name="T23"> </text:span><text:span text:style-name="T17">Arroio</text:span><text:span text:style-name="T23"> </text:span><text:span text:style-name="T17">do</text:span><text:span text:style-name="T23"> </text:span><text:span text:style-name="T17">Padre,</text:span><text:span text:style-name="T23"> </text:span><text:span text:style-name="T17">Poder</text:span><text:span text:style-name="T23"> </text:span><text:span text:style-name="T17">Executivo,</text:span><text:span text:style-name="T23"> </text:span><text:span text:style-name="T17">a</text:span><text:span text:style-name="T23"> </text:span><text:span text:style-name="T17">contratar</text:span><text:span text:style-name="T23"> </text:span><text:span text:style-name="T17">servidor</text:span><text:span text:style-name="T23"> </text:span><text:span text:style-name="T17">pelo</text:span><text:span text:style-name="T23"> </text:span><text:span text:style-name="T17">prazo</text:span><text:span text:style-name="T23"> </text:span><text:span text:style-name="T17">de</text:span><text:span text:style-name="T23"> 06 (seis) meses</text:span><text:span text:style-name="T17">, prorrogável por igual período, para</text:span><text:span text:style-name="T23"> </text:span><text:span text:style-name="T17">desempenhar</text:span><text:span text:style-name="T23"> </text:span><text:span text:style-name="T17">a</text:span><text:span text:style-name="T23"> </text:span><text:span text:style-name="T17">função</text:span><text:span text:style-name="T23"> de </text:span><text:span text:style-name="T17">Condutor de Máquinas e/ou Veículos, junto</text:span><text:span text:style-name="T23"> </text:span><text:span text:style-name="T17">a</text:span><text:span text:style-name="T23"> </text:span><text:span text:style-name="T17">Secretaria</text:span><text:span text:style-name="T23"> </text:span><text:span text:style-name="T17">Municipal</text:span><text:span text:style-name="T23"> </text:span><text:span text:style-name="T17">de</text:span><text:span text:style-name="T23"> </text:span><text:span text:style-name="T17">Agricultura, Meio Ambiente e Desenvolvimento,</text:span><text:span text:style-name="T23"> </text:span><text:span text:style-name="T17">conforme</text:span><text:span text:style-name="T23"> </text:span><text:span text:style-name="T17">quadro</text:span><text:span text:style-name="T23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<text:span text:style-name="T17">Denominação</text:span></text:p>
          </table:table-cell>
          <table:table-cell table:style-name="Tabela1.A1" office:value-type="string">
            <text:p text:style-name="P49"><text:span text:style-name="T17">Quantidade</text:span></text:p>
          </table:table-cell>
          <table:table-cell table:style-name="Tabela1.A1" office:value-type="string">
            <text:p text:style-name="P49"><text:span text:style-name="T17">Remuneração Mensal</text:span></text:p>
          </table:table-cell>
          <table:table-cell table:style-name="Tabela1.A1" office:value-type="string">
            <text:p text:style-name="P49"><text:span text:style-name="T17">Carga</text:span><text:span text:style-name="T23"> </text:span><text:span text:style-name="T17">Horária</text:span><text:span text:style-name="T23"> </text:span><text:span text:style-name="T17">Semanal</text:span></text:p>
          </table:table-cell>
        </table:table-row>
        <table:table-row table:style-name="Tabela1.2">
          <table:table-cell table:style-name="Tabela1.A2" office:value-type="string">
            <text:p text:style-name="P34"><text:span text:style-name="T8">Condutor de Máquinas e/ou Veículos</text:span></text:p>
          </table:table-cell>
          <table:table-cell table:style-name="Tabela1.B2" office:value-type="string">
            <text:p text:style-name="P43"><text:span text:style-name="T8">01 profissional</text:span></text:p>
          </table:table-cell>
          <table:table-cell table:style-name="Tabela1.A1" office:value-type="string">
            <text:p text:style-name="P35"><text:span text:style-name="T8">R$ 1.653,28</text:span></text:p>
          </table:table-cell>
          <table:table-cell table:style-name="Tabela1.D2" office:value-type="string">
            <text:p text:style-name="P43"><text:span text:style-name="T8">40 horas</text:span></text:p>
          </table:table-cell>
        </table:table-row>
      </table:table>
      <text:p text:style-name="P26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9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1"><text:span text:style-name="T19">Art.</text:span><text:span text:style-name="T21"> </text:span><text:span text:style-name="T19">3º </text:span><text:span text:style-name="T17">As</text:span><text:span text:style-name="T23"> </text:span><text:span text:style-name="T17">especificações</text:span><text:span text:style-name="T23"> </text:span><text:span text:style-name="T17">funcionais</text:span><text:span text:style-name="T23"> </text:span><text:span text:style-name="T17">e</text:span><text:span text:style-name="T23"> </text:span><text:span text:style-name="T17">a</text:span><text:span text:style-name="T23"> </text:span><text:span text:style-name="T17">descrição</text:span><text:span text:style-name="T23"> </text:span><text:span text:style-name="T17">sintética</text:span><text:span text:style-name="T23"> </text:span><text:span text:style-name="T17">das</text:span><text:span text:style-name="T23"> </text:span><text:span text:style-name="T17">atribuições</text:span><text:span text:style-name="T23"> </text:span><text:span text:style-name="T17">do</text:span><text:span text:style-name="T23"> </text:span><text:span text:style-name="T17">cargo</text:span><text:span text:style-name="T23"> </text:span><text:span text:style-name="T17">a</text:span><text:span text:style-name="T23"> </text:span><text:span text:style-name="T17">ser</text:span><text:span text:style-name="T23"> </text:span><text:span text:style-name="T17">desenvolvido</text:span><text:span text:style-name="T23"> </text:span><text:span text:style-name="T17">e</text:span><text:span text:style-name="T23"> </text:span><text:span text:style-name="T17">requisitos</text:span><text:span text:style-name="T23"> </text:span><text:span text:style-name="T17">para</text:span><text:span text:style-name="T23"> </text:span><text:span text:style-name="T17">o</text:span><text:span text:style-name="T23"> </text:span><text:span text:style-name="T17">provimento,</text:span><text:span text:style-name="T23"> </text:span><text:span text:style-name="T17">estão</text:span><text:span text:style-name="T23"> </text:span><text:span text:style-name="T17">contidos</text:span><text:span text:style-name="T23"> </text:span><text:span text:style-name="T17">no</text:span><text:span text:style-name="T23"> </text:span><text:span text:style-name="T17">Anexo</text:span><text:span text:style-name="T23"> </text:span><text:span text:style-name="T17">I</text:span><text:span text:style-name="T23"> </text:span><text:span text:style-name="T17">da</text:span><text:span text:style-name="T23"> </text:span><text:span text:style-name="T17">presente</text:span><text:span text:style-name="T23"> </text:span><text:span text:style-name="T17">Lei.</text:span><text:span text:style-name="T23"> <text:s/></text:span></text:p>
      <text:p text:style-name="P29"><text:span text:style-name="T5">Art.</text:span><text:span text:style-name="T6"> </text:span><text:span text:style-name="T5">4º</text:span><text:span text:style-name="T13"> </text:span><text:span text:style-name="T8">A</text:span><text:span text:style-name="T13"> </text:span><text:span text:style-name="T8">forma</text:span><text:span text:style-name="T13"> </text:span><text:span text:style-name="T8">de</text:span><text:span text:style-name="T13"> </text:span><text:span text:style-name="T8">contratação</text:span><text:span text:style-name="T13"> </text:span><text:span text:style-name="T8">será</text:span><text:span text:style-name="T13"> </text:span><text:span text:style-name="T8">realizada</text:span><text:span text:style-name="T13"> </text:span><text:span text:style-name="T8">em</text:span><text:span text:style-name="T13"> </text:span><text:span text:style-name="T8">caráter</text:span><text:span text:style-name="T13"> </text:span><text:span text:style-name="T8">administrativo,</text:span><text:span text:style-name="T13"> </text:span><text:span text:style-name="T8">tendo</text:span><text:span text:style-name="T13"> </text:span><text:span text:style-name="T8">o</text:span><text:span text:style-name="T13"> </text:span><text:span text:style-name="T8">contratado</text:span><text:span text:style-name="T13"> </text:span><text:span text:style-name="T8">os</text:span><text:span text:style-name="T13"> </text:span><text:span text:style-name="T8">direitos</text:span><text:span text:style-name="T13"> </text:span><text:span text:style-name="T8">e</text:span><text:span text:style-name="T13"> </text:span><text:span text:style-name="T8">deveres,</text:span><text:span text:style-name="T13"> </text:span><text:span text:style-name="T8">estabelecidos</text:span><text:span text:style-name="T13"> </text:span><text:span text:style-name="T8">no</text:span><text:span text:style-name="T13"> </text:span><text:span text:style-name="T8">Regime</text:span><text:span text:style-name="T13"> </text:span><text:span text:style-name="T8">Jurídico,</text:span><text:span text:style-name="T13"> </text:span><text:span text:style-name="T8">aplicável</text:span><text:span text:style-name="T13"> </text:span><text:span text:style-name="T8">aos</text:span><text:span text:style-name="T13"> </text:span><text:span text:style-name="T8">servidores</text:span><text:span text:style-name="T13"> </text:span><text:span text:style-name="T8">municipais, </text:span><text:span text:style-name="T11">e será utilizado a lista de aprovados em Concurso Público, que terão prazo de 02 (dois) dias úteis para se manifestar em assumir ou não o contrato temporário.</text:span></text:p>
      <text:p text:style-name="P29"><text:span text:style-name="T8">Parágrafo Único: Quando esgotada a lista de aprovados em concurso público e se não houver interessados será realizado processo seletivo simplificado.</text:span></text:p>
      <text:p text:style-name="P51"><text:span text:style-name="T19">Art.</text:span><text:span text:style-name="T21"> </text:span><text:span text:style-name="T19">5º</text:span><text:span text:style-name="T23"> </text:span><text:span text:style-name="T17">Constatada</text:span><text:span text:style-name="T23"> </text:span><text:span text:style-name="T17">a</text:span><text:span text:style-name="T23"> </text:span><text:span text:style-name="T17">necessidade</text:span><text:span text:style-name="T23"> </text:span><text:span text:style-name="T17">de</text:span><text:span text:style-name="T23"> </text:span><text:span text:style-name="T17">atendimento</text:span><text:span text:style-name="T23"> </text:span><text:span text:style-name="T17">à</text:span><text:span text:style-name="T23"> </text:span><text:span text:style-name="T17">população</text:span><text:span text:style-name="T23"> </text:span><text:span text:style-name="T17">e</text:span><text:span text:style-name="T23"> </text:span><text:span text:style-name="T17">relevante</text:span><text:span text:style-name="T23"> </text:span><text:span text:style-name="T17">interesse</text:span><text:span text:style-name="T23"> </text:span><text:span text:style-name="T17">público,</text:span><text:span text:style-name="T23"> </text:span><text:span text:style-name="T17">poderá</text:span><text:span text:style-name="T23"> </text:span><text:span text:style-name="T17">o</text:span><text:span text:style-name="T23"> </text:span><text:span text:style-name="T17">contratado</text:span><text:span text:style-name="T23"> </text:span><text:span text:style-name="T17">de</text:span><text:span text:style-name="T23"> </text:span><text:span text:style-name="T17">conformidade</text:span><text:span text:style-name="T23"> </text:span><text:span text:style-name="T17">com</text:span><text:span text:style-name="T23"> </text:span><text:span text:style-name="T17">a</text:span><text:span text:style-name="T23"> </text:span><text:span text:style-name="T17">presente</text:span><text:span text:style-name="T23"> </text:span><text:span text:style-name="T17">Lei,</text:span><text:span text:style-name="T23"> </text:span><text:span text:style-name="T17">realizar</text:span><text:span text:style-name="T23"> </text:span><text:span text:style-name="T17">serviço</text:span><text:span text:style-name="T23"> </text:span><text:span text:style-name="T17">extraordinário</text:span><text:span text:style-name="T23"> </text:span><text:span text:style-name="T17">com</text:span><text:span text:style-name="T23"> </text:span><text:span text:style-name="T17">a</text:span><text:span text:style-name="T23"> </text:span><text:span text:style-name="T17">devida</text:span><text:span text:style-name="T23"> </text:span><text:span text:style-name="T17">autorização</text:span><text:span text:style-name="T23"> </text:span><text:span text:style-name="T17">e</text:span><text:span text:style-name="T23"> </text:span><text:span text:style-name="T17">justificativa</text:span><text:span text:style-name="T23"> </text:span><text:span text:style-name="T17">da</text:span><text:span text:style-name="T23"> </text:span><text:span text:style-name="T17">Secretaria</text:span><text:span text:style-name="T23"> </text:span><text:span text:style-name="T17">a</text:span><text:span text:style-name="T23"> </text:span><text:span text:style-name="T17">qual</text:span><text:span text:style-name="T23"> </text:span><text:span text:style-name="T17">está</text:span><text:span text:style-name="T23"> </text:span><text:span text:style-name="T17">vinculado.</text:span></text:p>
      <text:p text:style-name="P51"><text:soft-page-break/><text:span text:style-name="T19">Art.</text:span><text:span text:style-name="T21"> </text:span><text:span text:style-name="T19">6º</text:span><text:span text:style-name="T23"> </text:span><text:span text:style-name="T17">O</text:span><text:span text:style-name="T23"> </text:span><text:span text:style-name="T17">recrutamento,</text:span><text:span text:style-name="T23"> </text:span><text:span text:style-name="T17">a</text:span><text:span text:style-name="T23"> </text:span><text:span text:style-name="T17">seleção</text:span><text:span text:style-name="T23"> </text:span><text:span text:style-name="T17">e</text:span><text:span text:style-name="T23"> </text:span><text:span text:style-name="T17">a</text:span><text:span text:style-name="T23"> </text:span><text:span text:style-name="T17">contratação</text:span><text:span text:style-name="T23"> </text:span><text:span text:style-name="T17">do</text:span><text:span text:style-name="T23"> </text:span><text:span text:style-name="T17">servidor</text:span><text:span text:style-name="T23"> </text:span><text:span text:style-name="T17">será</text:span><text:span text:style-name="T23"> </text:span><text:span text:style-name="T17">de</text:span><text:span text:style-name="T23"> </text:span><text:span text:style-name="T17">responsabilidade</text:span><text:span text:style-name="T23"> </text:span><text:span text:style-name="T17">da</text:span><text:span text:style-name="T23"> </text:span><text:span text:style-name="T17">Secretaria</text:span><text:span text:style-name="T23"> </text:span><text:span text:style-name="T17">Municipal</text:span><text:span text:style-name="T23"> </text:span><text:span text:style-name="T17">de</text:span><text:span text:style-name="T23"> </text:span><text:span text:style-name="T17">Administração,</text:span><text:span text:style-name="T23"> </text:span><text:span text:style-name="T17">Planejamento,</text:span><text:span text:style-name="T23"> </text:span><text:span text:style-name="T17">Finanças,</text:span><text:span text:style-name="T23"> </text:span><text:span text:style-name="T17">Gestão</text:span><text:span text:style-name="T23"> </text:span><text:span text:style-name="T17">e</text:span><text:span text:style-name="T23"> </text:span><text:span text:style-name="T17">Tributos,</text:span><text:span text:style-name="T23"> </text:span><text:span text:style-name="T17">cabendo</text:span><text:span text:style-name="T23"> </text:span><text:span text:style-name="T17">a</text:span><text:span text:style-name="T23"> </text:span><text:span text:style-name="T17">Secretaria</text:span><text:span text:style-name="T23"> </text:span><text:span text:style-name="T17">Municipal</text:span><text:span text:style-name="T23"> </text:span><text:span text:style-name="T17">de</text:span><text:span text:style-name="T23"> </text:span><text:span text:style-name="T17">Agricultura, Meio Ambiente e Desenvolvimento a</text:span><text:span text:style-name="T23"> </text:span><text:span text:style-name="T17">execução</text:span><text:span text:style-name="T23"> </text:span><text:span text:style-name="T17">e</text:span><text:span text:style-name="T23"> </text:span><text:span text:style-name="T17">fiscalização</text:span><text:span text:style-name="T23"> </text:span><text:span text:style-name="T17">do</text:span><text:span text:style-name="T23"> </text:span><text:span text:style-name="T17">contrato</text:span><text:span text:style-name="T23"> </text:span><text:span text:style-name="T17">celebrado.</text:span><text:span text:style-name="T23"> <text:s/></text:span></text:p>
      <text:p text:style-name="P51"><text:span text:style-name="T19">Art.</text:span><text:span text:style-name="T21"> </text:span><text:span text:style-name="T19">7º</text:span><text:span text:style-name="T23"> </text:span><text:span text:style-name="T17">Ao</text:span><text:span text:style-name="T23"> </text:span><text:span text:style-name="T17">servidor</text:span><text:span text:style-name="T23"> </text:span><text:span text:style-name="T17">contratado</text:span><text:span text:style-name="T23"> </text:span><text:span text:style-name="T17">por</text:span><text:span text:style-name="T23"> </text:span><text:span text:style-name="T17">esta</text:span><text:span text:style-name="T23"> </text:span><text:span text:style-name="T17">Lei,</text:span><text:span text:style-name="T23"> </text:span><text:span text:style-name="T17">aplicar-se-á</text:span><text:span text:style-name="T23"> </text:span><text:span text:style-name="T17">o</text:span><text:span text:style-name="T23"> </text:span><text:span text:style-name="T17">Regime</text:span><text:span text:style-name="T23"> </text:span><text:span text:style-name="T17">Geral</text:span><text:span text:style-name="T23"> </text:span><text:span text:style-name="T17">de</text:span><text:span text:style-name="T23"> </text:span><text:span text:style-name="T17">Previdência</text:span><text:span text:style-name="T23"> </text:span><text:span text:style-name="T17">Social.</text:span></text:p>
      <text:p text:style-name="P51"><text:span text:style-name="T19">Art.</text:span><text:span text:style-name="T21"> </text:span><text:span text:style-name="T19">8º </text:span><text:span text:style-name="T17">As</text:span><text:span text:style-name="T23"> </text:span><text:span text:style-name="T17">despesas</text:span><text:span text:style-name="T23"> </text:span><text:span text:style-name="T17">decorrentes</text:span><text:span text:style-name="T23"> </text:span><text:span text:style-name="T17">desta</text:span><text:span text:style-name="T23"> </text:span><text:span text:style-name="T17">Lei</text:span><text:span text:style-name="T23"> </text:span><text:span text:style-name="T17">correrão</text:span><text:span text:style-name="T23"> </text:span><text:span text:style-name="T17">por</text:span><text:span text:style-name="T23"> </text:span><text:span text:style-name="T17">conta</text:span><text:span text:style-name="T23"> </text:span><text:span text:style-name="T17">de</text:span><text:span text:style-name="T23"> </text:span><text:span text:style-name="T17">dotações</text:span><text:span text:style-name="T23"> </text:span><text:span text:style-name="T17">orçamentárias</text:span><text:span text:style-name="T23"> </text:span><text:span text:style-name="T17">específicas.</text:span></text:p>
      <text:p text:style-name="P42"><text:span text:style-name="T28">Art.</text:span><text:span text:style-name="T29"> </text:span><text:span text:style-name="T28">9º </text:span><text:span text:style-name="T26">Esta</text:span><text:span text:style-name="T27"> </text:span><text:span text:style-name="T26">Lei</text:span><text:span text:style-name="T27"> </text:span><text:span text:style-name="T26">entra</text:span><text:span text:style-name="T27"> </text:span><text:span text:style-name="T26">em</text:span><text:span text:style-name="T27"> </text:span><text:span text:style-name="T26">vigor</text:span><text:span text:style-name="T27"> </text:span><text:span text:style-name="T26">na</text:span><text:span text:style-name="T27"> </text:span><text:span text:style-name="T26">data</text:span><text:span text:style-name="T27"> </text:span><text:span text:style-name="T26">de</text:span><text:span text:style-name="T27"> </text:span><text:span text:style-name="T26">sua</text:span><text:span text:style-name="T27"> </text:span><text:span text:style-name="T26">publicação.</text:span></text:p>
      <text:p text:style-name="P42"><text:span text:style-name="T26"/></text:p>
      <text:p text:style-name="P14"/>
      <text:p text:style-name="P16"><text:span text:style-name="T16"><text:s/></text:span><text:span text:style-name="T1">Sala de Sessões, </text:span><text:span text:style-name="T4">06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8">Autógraf<text:span text:style-name="T32">o</text:span></text:p>
      <text:p text:style-name="P18"/>
      <text:p text:style-name="P18"/>
      <text:p text:style-name="P17"><text:span text:style-name="T32"><text:s text:c="54"/></text:span><text:span text:style-name="T12">______________________</text:span></text:p>
      <text:p text:style-name="P6">Juliano Hobuss Buchweitz</text:p>
      <text:p text:style-name="P15">Presidente da Câmara de Vereadores</text:p>
      <text:p text:style-name="P30">Arroio do Padre – RS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1" draw:name="Figura1" text:anchor-type="char" svg:x="7.144cm" svg:y="0.411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0"/>
      <text:p text:style-name="P30"/>
      <text:h text:style-name="P21" text:outline-level="1"/>
      <text:h text:style-name="P21" text:outline-level="1"/>
      <text:h text:style-name="P21" text:outline-level="1"/>
      <text:h text:style-name="P22" text:outline-level="1"/>
      <text:h text:style-name="P22" text:outline-level="1"/>
      <text:h text:style-name="P53" text:outline-level="1"><text:span text:style-name="T31">ANEXO I - PROJETO DE LEI Nº 21/2023</text:span></text:h>
      <text:p text:style-name="P55"/>
      <text:h text:style-name="P36" text:outline-level="7"><text:span text:style-name="T34">CATEGORIA FUNCIONAL: CONDUTOR DE MÁQUINAS E/OU VEÍCULOS</text:span></text:h>
      <text:p text:style-name="P45"/>
      <text:p text:style-name="P37"><text:span text:style-name="T34">ATRIBUIÇÕES:</text:span></text:p>
      <text:p text:style-name="P40"/>
      <text:p text:style-name="P38"><text:span text:style-name="T34">Descrição Sintética</text:span><text:span text:style-name="T36">: Operar máquinas rodoviárias, agrícolas, tratores e conduzir veículos automotores em geral.</text:span></text:p>
      <text:p text:style-name="P41"/>
      <text:p text:style-name="P38"><text:span text:style-name="T34">Descrição Analítica</text:span><text:span text:style-name="T36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1"/>
      <text:p text:style-name="P39"><text:span text:style-name="T34">Condições de Trabalho</text:span><text:span text:style-name="T36">:</text:span></text:p>
      <text:p text:style-name="P39"><text:span text:style-name="T34">a)</text:span><text:span text:style-name="T36"> Geral: Carga horária semanal de 40 horas;</text:span></text:p>
      <text:p text:style-name="P39"><text:span text:style-name="T34">b)</text:span><text:span text:style-name="T36"> Especial: Uso de uniforme e sujeito a plantões, viagens e atendimento ao público.</text:span></text:p>
      <text:p text:style-name="P46"/>
      <text:p text:style-name="P39"><text:span text:style-name="T34">Requisitos para Provimento</text:span><text:span text:style-name="T36">:</text:span></text:p>
      <text:p text:style-name="P39"><text:span text:style-name="T34">a)</text:span><text:span text:style-name="T36"> Idade: Mínima de 18 anos.</text:span></text:p>
      <text:p text:style-name="P39"><text:span text:style-name="T34">b) </text:span><text:span text:style-name="T36">Instrução: Ensino fundamental incompleto. </text:span></text:p>
      <text:p text:style-name="P44"><text:span text:style-name="T33">c)</text:span><text:span text:style-name="T35"> Habilitação de Motorista Categoria “D”.</text:span></text:p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07T09:37:52.281000000</dc:date>
    <meta:editing-cycles>225</meta:editing-cycles>
    <meta:editing-duration>P5DT3H13M10S</meta:editing-duration>
    <meta:generator>LibreOffice/6.2.5.2$Windows_X86_64 LibreOffice_project/1ec314fa52f458adc18c4f025c545a4e8b22c159</meta:generator>
    <meta:print-date>2023-02-07T09:37:27.889000000</meta:print-date>
    <meta:document-statistic meta:table-count="1" meta:image-count="2" meta:object-count="0" meta:page-count="3" meta:paragraph-count="44" meta:word-count="732" meta:character-count="5045" meta:non-whitespace-character-count="4296"/>
    <meta:template xlink:type="simple" xlink:actuate="onRequest" xlink:title="Normal.dotm" xlink:href=""/>
  </office:meta>
</office:document-meta>
</file>