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top="0cm" fo:margin-bottom="0cm" table:align="center" style:writing-mode="lr-tb"/>
    </style:style>
    <style:style style:name="Tabela1.A" style:family="table-column">
      <style:table-column-properties style:column-width="3.531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75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f16c2" style:font-size-asian="12pt" style:font-name-complex="Arial3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1pt" fo:font-weight="bold" style:font-size-asian="11pt" style:font-weight-asian="bold" style:font-name-complex="Arial4" style:font-size-complex="11pt"/>
    </style:style>
    <style:style style:name="P13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16c2" style:font-size-asian="12pt" style:font-size-complex="12pt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16c2" style:font-size-asian="12pt" style:font-size-complex="12pt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rsid="009f16c2" officeooo:paragraph-rsid="002338ff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9f16c2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f16c2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9b908b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9d2d2d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9f16c2" style:font-size-asian="12pt" style:font-weight-asian="bold" style:font-name-complex="Arial3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9f16c2" style:font-size-asian="12pt" style:font-name-complex="Arial3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9b908b" style:font-size-asian="12pt" style:font-name-complex="Arial3" style:font-size-complex="12pt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1" fo:font-size="11pt" officeooo:paragraph-rsid="0099f9be" style:font-size-asian="11pt" style:font-name-complex="Arial3" style:font-size-complex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99f9be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9b95a2" style:font-size-asian="11pt" style:font-size-complex="11pt"/>
    </style:style>
    <style:style style:name="P2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f16c2" style:font-size-asian="12pt" style:font-size-complex="12pt"/>
    </style:style>
    <style:style style:name="P3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f16c2" style:font-size-asian="12pt" style:font-size-complex="12pt"/>
    </style:style>
    <style:style style:name="P3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fo:font-weight="normal" officeooo:paragraph-rsid="009f16c2" style:font-size-asian="11pt" style:font-weight-asian="normal" style:font-size-complex="11pt" style:font-weight-complex="normal"/>
    </style:style>
    <style:style style:name="P3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9f16c2" style:font-size-asian="11pt" style:font-size-complex="11pt"/>
    </style:style>
    <style:style style:name="P33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9f16c2" style:font-size-asian="12pt" style:font-size-complex="12pt" fo:hyphenate="true" fo:hyphenation-remain-char-count="2" fo:hyphenation-push-char-count="2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1pt" officeooo:paragraph-rsid="009b95a2" style:font-size-asian="11pt" style:font-name-complex="Arial3" style:font-size-complex="11pt"/>
    </style:style>
    <style:style style:name="P35" style:family="paragraph" style:parent-style-name="Standard_20__28_user_29_">
      <style:paragraph-properties fo:text-align="justify" style:justify-single-word="false"/>
      <style:text-properties style:font-name="Arial1" fo:font-size="11pt" officeooo:paragraph-rsid="009b95a2" style:font-size-asian="11pt" style:font-name-complex="Arial3" style:font-size-complex="11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9b908b" style:font-size-asian="12pt" style:font-name-complex="Arial3" style:font-size-complex="12pt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9d2d2d" style:font-size-asian="12pt" style:font-name-complex="Arial3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Arial1" fo:font-size="12pt" officeooo:paragraph-rsid="009b908b" style:font-size-asian="12pt" style:font-name-complex="Arial3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Arial1" fo:font-size="12pt" officeooo:paragraph-rsid="009d2d2d" style:font-size-asian="12pt" style:font-name-complex="Arial3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fo:font-size="12pt" officeooo:paragraph-rsid="009b908b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fo:font-size="12pt" officeooo:paragraph-rsid="009d2d2d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9d2d2d" style:font-size-asian="12pt" style:font-name-complex="Arial3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fo:font-size="11pt" officeooo:paragraph-rsid="009b95a2" style:font-size-asian="11pt" style:font-size-complex="11pt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9b95a2" style:font-size-asian="11pt" style:font-size-complex="11pt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9b95a2" style:font-size-asian="11pt" style:font-size-complex="11pt"/>
    </style:style>
    <style:style style:name="P46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9b908b" style:font-size-asian="12pt" style:font-size-complex="12pt"/>
    </style:style>
    <style:style style:name="P47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9d2d2d" style:font-size-asian="12pt" style:font-size-complex="12pt"/>
    </style:style>
    <style:style style:name="P48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1pt" officeooo:paragraph-rsid="009b95a2" style:font-size-asian="11pt" style:font-size-complex="11pt"/>
    </style:style>
    <style:style style:name="P4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9b95a2" style:font-size-asian="11pt" style:font-name-complex="Arial3" style:font-size-complex="11pt"/>
    </style:style>
    <style:style style:name="P5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9b908b" style:font-size-asian="12pt" style:font-name-complex="Arial3" style:font-size-complex="12pt"/>
    </style:style>
    <style:style style:name="P5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9d2d2d" style:font-size-asian="12pt" style:font-name-complex="Arial3" style:font-size-complex="12pt"/>
    </style:style>
    <style:style style:name="P5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f16c2" style:font-size-asian="12pt" style:font-size-complex="12pt"/>
    </style:style>
    <style:style style:name="P5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16c2" style:font-size-asian="12pt" style:font-size-complex="12pt"/>
    </style:style>
    <style:style style:name="P5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16c2" style:font-name-asian="Calibri1" style:font-size-asian="12pt" style:language-asian="en" style:country-asian="US" style:font-size-complex="12pt"/>
    </style:style>
    <style:style style:name="P5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5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16c2" style:font-size-asian="12pt" style:font-size-complex="12pt"/>
    </style:style>
    <style:style style:name="P57" style:family="paragraph" style:parent-style-name="Padrão">
      <style:paragraph-properties fo:margin-left="7.50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99f9be" style:font-size-asian="11pt" style:font-size-complex="11pt"/>
    </style:style>
    <style:style style:name="P5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f16c2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officeooo:rsid="009f16c2" style:font-name-complex="Arial3"/>
    </style:style>
    <style:style style:name="T11" style:family="text">
      <style:text-properties style:font-name="Arial1" style:language-asian="en" style:country-asian="US" style:font-name-complex="Arial3"/>
    </style:style>
    <style:style style:name="T12" style:family="text">
      <style:text-properties style:font-name="Arial1" fo:font-style="italic" style:font-style-asian="italic"/>
    </style:style>
    <style:style style:name="T13" style:family="text">
      <style:text-properties style:font-name="Arial1" style:font-name-asian="Arial3" style:font-name-complex="Arial3"/>
    </style:style>
    <style:style style:name="T14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5" style:family="text">
      <style:text-properties style:font-name="Arial1" fo:font-size="11pt" style:font-size-asian="11pt" style:font-name-complex="Arial3" style:font-size-complex="11pt"/>
    </style:style>
    <style:style style:name="T16" style:family="text">
      <style:text-properties style:font-name-asian="Arial3" style:font-name-complex="Arial3"/>
    </style:style>
    <style:style style:name="T17" style:family="text">
      <style:text-properties style:use-window-font-color="true" style:font-name="Arial1" style:font-name-complex="Arial3"/>
    </style:style>
    <style:style style:name="T18" style:family="text">
      <style:text-properties style:use-window-font-color="true" style:font-name="Arial1" fo:font-weight="bold" style:font-weight-asian="bold" style:font-name-complex="Arial3"/>
    </style:style>
    <style:style style:name="T19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0" style:family="text">
      <style:text-properties style:use-window-font-color="true" style:font-name="Arial1" style:font-name-asian="Arial3" style:font-name-complex="Arial3"/>
    </style:style>
    <style:style style:name="T2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6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27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28" style:family="text">
      <style:text-properties style:use-window-font-color="true" fo:font-size="11pt" style:font-size-asian="11pt" style:font-size-complex="11pt"/>
    </style:style>
    <style:style style:name="T29" style:family="text">
      <style:text-properties style:use-window-font-color="true"/>
    </style:style>
    <style:style style:name="T30" style:family="text">
      <style:text-properties officeooo:rsid="007fb67e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000000" style:font-name="Arial1" style:font-name-complex="Arial3"/>
    </style:style>
    <style:style style:name="T33" style:family="text">
      <style:text-properties fo:color="#000000" style:font-name="Arial1" style:font-name-complex="Arial3"/>
    </style:style>
    <style:style style:name="T34" style:family="text">
      <style:text-properties fo:color="#000000" style:font-name="Arial1" fo:font-size="11pt" style:font-size-asian="11pt" style:font-name-complex="Arial3" style:font-size-complex="11pt"/>
    </style:style>
    <style:style style:name="T35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12">REDAÇÃO FINAL</text:p>
      <text:p text:style-name="P4"/>
      <text:p text:style-name="P52"><text:span text:style-name="T21">PROJETO DE LEI Nº 20, DE 16 DE JANEIRO DE 2023.</text:span></text:p>
      <text:p text:style-name="P58"><text:span text:style-name="T17">Autoriza</text:span><text:span text:style-name="T20"> </text:span><text:span text:style-name="T17">o</text:span><text:span text:style-name="T20"> </text:span><text:span text:style-name="T17">Município</text:span><text:span text:style-name="T20"> </text:span><text:span text:style-name="T17">de</text:span><text:span text:style-name="T20"> </text:span><text:span text:style-name="T17">Arroio</text:span><text:span text:style-name="T20"> </text:span><text:span text:style-name="T17">do</text:span><text:span text:style-name="T20"> </text:span><text:span text:style-name="T17">Padre,</text:span><text:span text:style-name="T20"> </text:span><text:span text:style-name="T17">Poder</text:span><text:span text:style-name="T20"> </text:span><text:span text:style-name="T17">Executivo,</text:span><text:span text:style-name="T20"> </text:span><text:span text:style-name="T17">a</text:span><text:span text:style-name="T20"> </text:span><text:span text:style-name="T17">contratar</text:span><text:span text:style-name="T20"> </text:span><text:span text:style-name="T17">servidor</text:span><text:span text:style-name="T20"> </text:span><text:span text:style-name="T17">por</text:span><text:span text:style-name="T20"> </text:span><text:span text:style-name="T17">tempo</text:span><text:span text:style-name="T20"> </text:span><text:span text:style-name="T17">determinado para atender a necessidade de excepcional interesse público para o cargo de </text:span><text:span text:style-name="T8">Atendente de Educação Infantil.</text:span></text:p>
      <text:p text:style-name="P56"><text:span text:style-name="T18">Art.</text:span><text:span text:style-name="T19"> </text:span><text:span text:style-name="T18">1º</text:span><text:span text:style-name="T20"> </text:span><text:span text:style-name="T17">A</text:span><text:span text:style-name="T20"> </text:span><text:span text:style-name="T17">presente</text:span><text:span text:style-name="T20"> </text:span><text:span text:style-name="T17">Lei</text:span><text:span text:style-name="T20"> </text:span><text:span text:style-name="T17">trata</text:span><text:span text:style-name="T20"> </text:span><text:span text:style-name="T17">da</text:span><text:span text:style-name="T20"> </text:span><text:span text:style-name="T17">contratação</text:span><text:span text:style-name="T20"> </text:span><text:span text:style-name="T17">por</text:span><text:span text:style-name="T20"> </text:span><text:span text:style-name="T17">tempo</text:span><text:span text:style-name="T20"> </text:span><text:span text:style-name="T17">determinado</text:span><text:span text:style-name="T20"> </text:span><text:span text:style-name="T17">de</text:span><text:span text:style-name="T20"> </text:span><text:span text:style-name="T17">servidor</text:span><text:span text:style-name="T20"> </text:span><text:span text:style-name="T17">que</text:span><text:span text:style-name="T20"> </text:span><text:span text:style-name="T17">desempenhará</text:span><text:span text:style-name="T20"> </text:span><text:span text:style-name="T17">suas</text:span><text:span text:style-name="T20"> </text:span><text:span text:style-name="T17">funções</text:span><text:span text:style-name="T20"> </text:span><text:span text:style-name="T17">junto</text:span><text:span text:style-name="T20"> </text:span><text:span text:style-name="T17">a</text:span><text:span text:style-name="T20"> </text:span><text:span text:style-name="T17">Secretaria</text:span><text:span text:style-name="T20"> </text:span><text:span text:style-name="T17">Municipal</text:span><text:span text:style-name="T20"> </text:span><text:span text:style-name="T17">de</text:span><text:span text:style-name="T20"> </text:span><text:span text:style-name="T17">Educação, Cultura, Esporte e Turismo.</text:span></text:p>
      <text:p text:style-name="P53"><text:span text:style-name="T18">Art.</text:span><text:span text:style-name="T19"> </text:span><text:span text:style-name="T18">2º</text:span><text:span text:style-name="T20"> </text:span><text:span text:style-name="T17">Fica</text:span><text:span text:style-name="T20"> </text:span><text:span text:style-name="T17">autorizado</text:span><text:span text:style-name="T20"> </text:span><text:span text:style-name="T17">o</text:span><text:span text:style-name="T20"> </text:span><text:span text:style-name="T17">Município</text:span><text:span text:style-name="T20"> </text:span><text:span text:style-name="T17">de</text:span><text:span text:style-name="T20"> </text:span><text:span text:style-name="T17">Arroio</text:span><text:span text:style-name="T20"> </text:span><text:span text:style-name="T17">do</text:span><text:span text:style-name="T20"> </text:span><text:span text:style-name="T17">Padre,</text:span><text:span text:style-name="T20"> </text:span><text:span text:style-name="T17">Poder</text:span><text:span text:style-name="T20"> </text:span><text:span text:style-name="T17">Executivo,</text:span><text:span text:style-name="T20"> </text:span><text:span text:style-name="T17">a</text:span><text:span text:style-name="T20"> </text:span><text:span text:style-name="T17">contratar</text:span><text:span text:style-name="T20"> </text:span><text:span text:style-name="T17">servidor</text:span><text:span text:style-name="T20"> </text:span><text:span text:style-name="T17">pelo</text:span><text:span text:style-name="T20"> </text:span><text:span text:style-name="T17">prazo</text:span><text:span text:style-name="T20"> </text:span><text:span text:style-name="T17">de</text:span><text:span text:style-name="T20"> 05 (cinco) meses</text:span><text:span text:style-name="T17">, prorrogável por igual período,</text:span><text:span text:style-name="T20"> </text:span><text:span text:style-name="T17">para</text:span><text:span text:style-name="T20"> </text:span><text:span text:style-name="T17">desempenhar</text:span><text:span text:style-name="T20"> </text:span><text:span text:style-name="T17">a</text:span><text:span text:style-name="T20"> </text:span><text:span text:style-name="T17">função</text:span><text:span text:style-name="T20"> </text:span><text:span text:style-name="T17">de </text:span><text:span text:style-name="T8">Atendente de Educação Infantil</text:span><text:span text:style-name="T17"> junto</text:span><text:span text:style-name="T20"> </text:span><text:span text:style-name="T17">a</text:span><text:span text:style-name="T20"> </text:span><text:span text:style-name="T17">Secretaria</text:span><text:span text:style-name="T20"> </text:span><text:span text:style-name="T17">Municipal</text:span><text:span text:style-name="T20"> </text:span><text:span text:style-name="T17">de</text:span><text:span text:style-name="T20"> </text:span><text:span text:style-name="T17">Educação, Cultura, Esporte e Turismo,</text:span><text:span text:style-name="T20"> </text:span><text:span text:style-name="T17">conforme</text:span><text:span text:style-name="T20"> </text:span><text:span text:style-name="T17">quadro</text:span><text:span text:style-name="T20"> </text:span><text:span text:style-name="T17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4"><text:span text:style-name="T8">Nº de Cargos</text:span></text:p>
          </table:table-cell>
          <table:table-cell table:style-name="Tabela1.A1" office:value-type="string">
            <text:p text:style-name="P54"><text:span text:style-name="T8">Denominação</text:span></text:p>
          </table:table-cell>
          <table:table-cell table:style-name="Tabela1.A1" office:value-type="string">
            <text:p text:style-name="P54"><text:span text:style-name="T8">Remuneração Mensal</text:span></text:p>
          </table:table-cell>
          <table:table-cell table:style-name="Tabela1.A1" office:value-type="string">
            <text:p text:style-name="P54"><text:span text:style-name="T8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54"><text:span text:style-name="T8">01 profissional</text:span></text:p>
          </table:table-cell>
          <table:table-cell table:style-name="Tabela1.A1" office:value-type="string">
            <text:p text:style-name="P54"><text:span text:style-name="T8">Atendente de Educação Infantil</text:span></text:p>
          </table:table-cell>
          <table:table-cell table:style-name="Tabela1.A1" office:value-type="string">
            <text:p text:style-name="P54"><text:span text:style-name="T8">R$ </text:span><text:span text:style-name="T9">1.538,11</text:span></text:p>
          </table:table-cell>
          <table:table-cell table:style-name="Tabela1.A1" office:value-type="string">
            <text:p text:style-name="P54"><text:span text:style-name="T8">40 horas</text:span></text:p>
          </table:table-cell>
        </table:table-row>
      </table:table>
      <text:p text:style-name="P14"><text:span text:style-name="T1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15"><text:span text:style-name="T1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6"><text:span text:style-name="T18">Art.</text:span><text:span text:style-name="T19"> </text:span><text:span text:style-name="T18">3º </text:span><text:span text:style-name="T17">As</text:span><text:span text:style-name="T20"> </text:span><text:span text:style-name="T17">especificações</text:span><text:span text:style-name="T20"> </text:span><text:span text:style-name="T17">funcionais</text:span><text:span text:style-name="T20"> </text:span><text:span text:style-name="T17">e</text:span><text:span text:style-name="T20"> </text:span><text:span text:style-name="T17">a</text:span><text:span text:style-name="T20"> </text:span><text:span text:style-name="T17">descrição</text:span><text:span text:style-name="T20"> </text:span><text:span text:style-name="T17">sintética</text:span><text:span text:style-name="T20"> </text:span><text:span text:style-name="T17">das</text:span><text:span text:style-name="T20"> </text:span><text:span text:style-name="T17">atribuições</text:span><text:span text:style-name="T20"> </text:span><text:span text:style-name="T17">do</text:span><text:span text:style-name="T20"> </text:span><text:span text:style-name="T17">cargo</text:span><text:span text:style-name="T20"> </text:span><text:span text:style-name="T17">a</text:span><text:span text:style-name="T20"> </text:span><text:span text:style-name="T17">ser</text:span><text:span text:style-name="T20"> </text:span><text:span text:style-name="T17">desenvolvido</text:span><text:span text:style-name="T20"> </text:span><text:span text:style-name="T17">e</text:span><text:span text:style-name="T20"> </text:span><text:span text:style-name="T17">requisitos</text:span><text:span text:style-name="T20"> </text:span><text:span text:style-name="T17">para</text:span><text:span text:style-name="T20"> </text:span><text:span text:style-name="T17">o</text:span><text:span text:style-name="T20"> </text:span><text:span text:style-name="T17">provimento,</text:span><text:span text:style-name="T20"> </text:span><text:span text:style-name="T17">estão</text:span><text:span text:style-name="T20"> </text:span><text:span text:style-name="T17">contidos</text:span><text:span text:style-name="T20"> </text:span><text:span text:style-name="T17">no</text:span><text:span text:style-name="T20"> </text:span><text:span text:style-name="T17">Anexo</text:span><text:span text:style-name="T20"> </text:span><text:span text:style-name="T17">I</text:span><text:span text:style-name="T20"> </text:span><text:span text:style-name="T17">da</text:span><text:span text:style-name="T20"> </text:span><text:span text:style-name="T17">presente</text:span><text:span text:style-name="T20"> </text:span><text:span text:style-name="T17">Lei.</text:span><text:span text:style-name="T20"> <text:s/></text:span></text:p>
      <text:p text:style-name="P15"><text:span text:style-name="T5">Art.</text:span><text:span text:style-name="T7"> </text:span><text:span text:style-name="T5">4º</text:span><text:span text:style-name="T13"> </text:span><text:span text:style-name="T8">A</text:span><text:span text:style-name="T13"> </text:span><text:span text:style-name="T8">forma</text:span><text:span text:style-name="T13"> </text:span><text:span text:style-name="T8">de</text:span><text:span text:style-name="T13"> </text:span><text:span text:style-name="T8">contratação</text:span><text:span text:style-name="T13"> </text:span><text:span text:style-name="T8">será</text:span><text:span text:style-name="T13"> </text:span><text:span text:style-name="T8">realizada</text:span><text:span text:style-name="T13"> </text:span><text:span text:style-name="T8">em</text:span><text:span text:style-name="T13"> </text:span><text:span text:style-name="T8">caráter</text:span><text:span text:style-name="T13"> </text:span><text:span text:style-name="T8">administrativo,</text:span><text:span text:style-name="T13"> </text:span><text:span text:style-name="T8">tendo</text:span><text:span text:style-name="T13"> </text:span><text:span text:style-name="T8">o</text:span><text:span text:style-name="T13"> </text:span><text:span text:style-name="T8">contratado</text:span><text:span text:style-name="T13"> </text:span><text:span text:style-name="T8">os</text:span><text:span text:style-name="T13"> </text:span><text:span text:style-name="T8">direitos</text:span><text:span text:style-name="T13"> </text:span><text:span text:style-name="T8">e</text:span><text:span text:style-name="T13"> </text:span><text:span text:style-name="T8">deveres,</text:span><text:span text:style-name="T13"> </text:span><text:span text:style-name="T8">estabelecidos</text:span><text:span text:style-name="T13"> </text:span><text:span text:style-name="T8">no</text:span><text:span text:style-name="T13"> </text:span><text:span text:style-name="T8">Regime</text:span><text:span text:style-name="T13"> </text:span><text:span text:style-name="T8">Jurídico,</text:span><text:span text:style-name="T13"> </text:span><text:span text:style-name="T8">aplicável</text:span><text:span text:style-name="T13"> </text:span><text:span text:style-name="T8">aos</text:span><text:span text:style-name="T13"> </text:span><text:span text:style-name="T8">servidores</text:span><text:span text:style-name="T13"> </text:span><text:span text:style-name="T8">municipais, </text:span><text:span text:style-name="T11">e será utilizado a lista de aprovados em Concurso Público, que terão prazo de 02 (dois) dias úteis para se manifestar em assumir ou não o contrato temporário.</text:span></text:p>
      <text:p text:style-name="P15"><text:span text:style-name="T8">Parágrafo Único: Quando esgotada a lista de aprovados em concurso público e não houver interessados será realizado processo seletivo simplificado.</text:span></text:p>
      <text:p text:style-name="P56"><text:span text:style-name="T18">Art.</text:span><text:span text:style-name="T19"> </text:span><text:span text:style-name="T18">5º</text:span><text:span text:style-name="T20"> </text:span><text:span text:style-name="T17">Constatada</text:span><text:span text:style-name="T20"> </text:span><text:span text:style-name="T17">a</text:span><text:span text:style-name="T20"> </text:span><text:span text:style-name="T17">necessidade</text:span><text:span text:style-name="T20"> </text:span><text:span text:style-name="T17">de</text:span><text:span text:style-name="T20"> </text:span><text:span text:style-name="T17">atendimento</text:span><text:span text:style-name="T20"> </text:span><text:span text:style-name="T17">à</text:span><text:span text:style-name="T20"> </text:span><text:span text:style-name="T17">população</text:span><text:span text:style-name="T20"> </text:span><text:span text:style-name="T17">e</text:span><text:span text:style-name="T20"> </text:span><text:span text:style-name="T17">relevante</text:span><text:span text:style-name="T20"> </text:span><text:span text:style-name="T17">interesse</text:span><text:span text:style-name="T20"> </text:span><text:span text:style-name="T17">público,</text:span><text:span text:style-name="T20"> </text:span><text:span text:style-name="T17">poderá</text:span><text:span text:style-name="T20"> </text:span><text:span text:style-name="T17">o</text:span><text:span text:style-name="T20"> </text:span><text:span text:style-name="T17">contratado</text:span><text:span text:style-name="T20"> </text:span><text:span text:style-name="T17">de</text:span><text:span text:style-name="T20"> </text:span><text:span text:style-name="T17">conformidade</text:span><text:span text:style-name="T20"> </text:span><text:span text:style-name="T17">com</text:span><text:span text:style-name="T20"> </text:span><text:span text:style-name="T17">a</text:span><text:span text:style-name="T20"> </text:span><text:span text:style-name="T17">presente</text:span><text:span text:style-name="T20"> </text:span><text:span text:style-name="T17">Lei,</text:span><text:span text:style-name="T20"> </text:span><text:span text:style-name="T17">realizar</text:span><text:span text:style-name="T20"> </text:span><text:span text:style-name="T17">serviço</text:span><text:span text:style-name="T20"> </text:span><text:span text:style-name="T17">extraordinário</text:span><text:span text:style-name="T20"> </text:span><text:span text:style-name="T17">com</text:span><text:span text:style-name="T20"> </text:span><text:span text:style-name="T17">a</text:span><text:span text:style-name="T20"> </text:span><text:span text:style-name="T17">devida</text:span><text:span text:style-name="T20"> </text:span><text:span text:style-name="T17">autorização</text:span><text:span text:style-name="T20"> </text:span><text:span text:style-name="T17">e</text:span><text:span text:style-name="T20"> </text:span><text:span text:style-name="T17">justificativa</text:span><text:span text:style-name="T20"> </text:span><text:span text:style-name="T17">da</text:span><text:span text:style-name="T20"> </text:span><text:span text:style-name="T17">Secretaria</text:span><text:span text:style-name="T20"> </text:span><text:span text:style-name="T17">a</text:span><text:span text:style-name="T20"> </text:span><text:span text:style-name="T17">qual</text:span><text:span text:style-name="T20"> </text:span><text:span text:style-name="T17">está</text:span><text:span text:style-name="T20"> </text:span><text:span text:style-name="T17">vinculado.</text:span></text:p>
      <text:p text:style-name="P56"><text:span text:style-name="T18">Art.</text:span><text:span text:style-name="T19"> </text:span><text:span text:style-name="T18">6º</text:span><text:span text:style-name="T20"> </text:span><text:span text:style-name="T17">O</text:span><text:span text:style-name="T20"> </text:span><text:span text:style-name="T17">recrutamento,</text:span><text:span text:style-name="T20"> </text:span><text:span text:style-name="T17">a</text:span><text:span text:style-name="T20"> </text:span><text:span text:style-name="T17">seleção</text:span><text:span text:style-name="T20"> </text:span><text:span text:style-name="T17">e</text:span><text:span text:style-name="T20"> </text:span><text:span text:style-name="T17">a</text:span><text:span text:style-name="T20"> </text:span><text:span text:style-name="T17">contratação</text:span><text:span text:style-name="T20"> </text:span><text:span text:style-name="T17">do</text:span><text:span text:style-name="T20"> </text:span><text:span text:style-name="T17">servidor</text:span><text:span text:style-name="T20"> </text:span><text:span text:style-name="T17">será</text:span><text:span text:style-name="T20"> </text:span><text:span text:style-name="T17">de</text:span><text:span text:style-name="T20"> </text:span><text:span text:style-name="T17">responsabilidade</text:span><text:span text:style-name="T20"> </text:span><text:span text:style-name="T17">da</text:span><text:span text:style-name="T20"> </text:span><text:span text:style-name="T17">Secretaria</text:span><text:span text:style-name="T20"> </text:span><text:span text:style-name="T17">Municipal</text:span><text:span text:style-name="T20"> </text:span><text:span text:style-name="T17">de</text:span><text:span text:style-name="T20"> </text:span><text:span text:style-name="T17">Administração,</text:span><text:span text:style-name="T20"> </text:span><text:span text:style-name="T17">Planejamento,</text:span><text:span text:style-name="T20"> </text:span><text:span text:style-name="T17">Finanças,</text:span><text:span text:style-name="T20"> </text:span><text:span text:style-name="T17">Gestão</text:span><text:span text:style-name="T20"> </text:span><text:span text:style-name="T17">e</text:span><text:span text:style-name="T20"> </text:span><text:span text:style-name="T17">Tributos,</text:span><text:span text:style-name="T20"> </text:span><text:soft-page-break/><text:span text:style-name="T17">cabendo</text:span><text:span text:style-name="T20"> </text:span><text:span text:style-name="T17">a</text:span><text:span text:style-name="T20"> </text:span><text:span text:style-name="T17">Secretaria</text:span><text:span text:style-name="T20"> </text:span><text:span text:style-name="T17">Municipal</text:span><text:span text:style-name="T20"> </text:span><text:span text:style-name="T17">de</text:span><text:span text:style-name="T20"> </text:span><text:span text:style-name="T17">Educação, Cultura, Esporte e Turismo a</text:span><text:span text:style-name="T20"> </text:span><text:span text:style-name="T17">execução</text:span><text:span text:style-name="T20"> </text:span><text:span text:style-name="T17">e</text:span><text:span text:style-name="T20"> </text:span><text:span text:style-name="T17">fiscalização</text:span><text:span text:style-name="T20"> </text:span><text:span text:style-name="T17">do</text:span><text:span text:style-name="T20"> </text:span><text:span text:style-name="T17">contrato</text:span><text:span text:style-name="T20"> </text:span><text:span text:style-name="T17">celebrado.</text:span><text:span text:style-name="T20"> <text:s/></text:span></text:p>
      <text:p text:style-name="P56"><text:span text:style-name="T18">Art.</text:span><text:span text:style-name="T19"> </text:span><text:span text:style-name="T18">7º</text:span><text:span text:style-name="T20"> </text:span><text:span text:style-name="T17">Ao</text:span><text:span text:style-name="T20"> </text:span><text:span text:style-name="T17">servidor</text:span><text:span text:style-name="T20"> </text:span><text:span text:style-name="T17">contratado</text:span><text:span text:style-name="T20"> </text:span><text:span text:style-name="T17">por</text:span><text:span text:style-name="T20"> </text:span><text:span text:style-name="T17">esta</text:span><text:span text:style-name="T20"> </text:span><text:span text:style-name="T17">Lei,</text:span><text:span text:style-name="T20"> </text:span><text:span text:style-name="T17">aplicar-se-á</text:span><text:span text:style-name="T20"> </text:span><text:span text:style-name="T17">o</text:span><text:span text:style-name="T20"> </text:span><text:span text:style-name="T17">Regime</text:span><text:span text:style-name="T20"> </text:span><text:span text:style-name="T17">Geral</text:span><text:span text:style-name="T20"> </text:span><text:span text:style-name="T17">de</text:span><text:span text:style-name="T20"> </text:span><text:span text:style-name="T17">Previdência</text:span><text:span text:style-name="T20"> </text:span><text:span text:style-name="T17">Social.</text:span></text:p>
      <text:p text:style-name="P56"><text:span text:style-name="T18">Art.</text:span><text:span text:style-name="T19"> </text:span><text:span text:style-name="T18">8º </text:span><text:span text:style-name="T17">As</text:span><text:span text:style-name="T20"> </text:span><text:span text:style-name="T17">despesas</text:span><text:span text:style-name="T20"> </text:span><text:span text:style-name="T17">decorrentes</text:span><text:span text:style-name="T20"> </text:span><text:span text:style-name="T17">desta</text:span><text:span text:style-name="T20"> </text:span><text:span text:style-name="T17">Lei</text:span><text:span text:style-name="T20"> </text:span><text:span text:style-name="T17">correrão</text:span><text:span text:style-name="T20"> </text:span><text:span text:style-name="T17">por</text:span><text:span text:style-name="T20"> </text:span><text:span text:style-name="T17">conta</text:span><text:span text:style-name="T20"> </text:span><text:span text:style-name="T17">de</text:span><text:span text:style-name="T20"> </text:span><text:span text:style-name="T17">dotações</text:span><text:span text:style-name="T20"> </text:span><text:span text:style-name="T17">orçamentárias</text:span><text:span text:style-name="T20"> </text:span><text:span text:style-name="T17">específicas.</text:span></text:p>
      <text:p text:style-name="P29"><text:span text:style-name="T24">Art.</text:span><text:span text:style-name="T25"> </text:span><text:span text:style-name="T24">9º </text:span><text:span text:style-name="T22">Esta</text:span><text:span text:style-name="T23"> </text:span><text:span text:style-name="T22">Lei</text:span><text:span text:style-name="T23"> </text:span><text:span text:style-name="T22">entra</text:span><text:span text:style-name="T23"> </text:span><text:span text:style-name="T22">em</text:span><text:span text:style-name="T23"> </text:span><text:span text:style-name="T22">vigor</text:span><text:span text:style-name="T23"> </text:span><text:span text:style-name="T22">na</text:span><text:span text:style-name="T23"> </text:span><text:span text:style-name="T22">data</text:span><text:span text:style-name="T23"> </text:span><text:span text:style-name="T22">de</text:span><text:span text:style-name="T23"> </text:span><text:span text:style-name="T22">sua</text:span><text:span text:style-name="T23"> </text:span><text:span text:style-name="T22">publicação.</text:span></text:p>
      <text:p text:style-name="P55"/>
      <text:p text:style-name="P18"><text:span text:style-name="T16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30">o</text:span></text:p>
      <text:p text:style-name="P10"/>
      <text:p text:style-name="P10"/>
      <text:p text:style-name="P9"><text:span text:style-name="T30"><text:s text:c="54"/></text:span><text:span text:style-name="T12">______________________</text:span></text:p>
      <text:p text:style-name="P6">Juliano Hobuss Buchweitz</text:p>
      <text:p text:style-name="P8">Presidente da Câmara de Vereadores</text:p>
      <text:p text:style-name="P16"><text:span text:style-name="T4">Arroio do Padre – RS</text:span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draw:frame draw:style-name="fr1" draw:name="Figura1" text:anchor-type="char" svg:x="7.144cm" svg:y="0.411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4"/></text:p>
      <text:p text:style-name="P16"><text:span text:style-name="T4"/></text:p>
      <text:p text:style-name="P16"><text:span text:style-name="T4"/></text:p>
      <text:h text:style-name="P31" text:outline-level="1"/>
      <text:h text:style-name="P31" text:outline-level="1"/>
      <text:h text:style-name="P31" text:outline-level="1"/>
      <text:h text:style-name="P32" text:outline-level="1"/>
      <text:h text:style-name="P32" text:outline-level="1"/>
      <text:h text:style-name="P30" text:outline-level="1"><text:span text:style-name="T29">ANEXO I - PROJETO DE LEI Nº 20/2023</text:span></text:h>
      <text:p text:style-name="P11"/>
      <text:list xml:id="list183607331" text:style-name="WWNum5">
        <text:list-item>
          <text:h text:style-name="P33" text:outline-level="1">CARGO: ATENDENTE DE EDUCAÇÃO INFANTIL</text:h>
        </text:list-item>
      </text:list>
      <text:p text:style-name="P23"/>
      <text:p text:style-name="P19"><text:span text:style-name="T5">ATRIBUIÇÕES:</text:span></text:p>
      <text:p text:style-name="P23"/>
      <text:p text:style-name="P20"><text:span text:style-name="T5">Síntese dos Deveres:</text:span><text:span text:style-name="T8"> Executar atividades de cuidado, orientação e recreação infantil.</text:span></text:p>
      <text:p text:style-name="P24"/>
      <text:p text:style-name="P20"><text:span text:style-name="T5">Exemplo de Atribuições:</text:span><text:span text:style-name="T8"> Executar atividades diárias de recreação, de artes, entretenimento e rítmicas sob a orientação de profissional da educação; acompanhar as crianças em passeios, visitas e festividades sociais em auxílio ao professor; executar, orientar, cuidar e auxiliar as crianças no que refere a higiene pessoal; auxiliar na alimentação; servir as refeições e auxiliar as crianças menores a se alimentar, auxiliar as crianças a desenvolverem a coordenação motora, mediante exercícios e brinquedos, conforme orientação do professor responsável; observar a saúde e o bem estar das crianças comunicando ao professor qualquer alteração ajudando, quando necessário, a levá-las ao atendimento médico e ambulatorial; ajudar a ministrar os medicamentos, conforme prescrição médica sob orientação; orientar os pais quanto à higiene infantil; comunicar ao professor e à direção da escola qualquer incidente ou dificuldade ocorrida; ajudar o professor na apuração da </text:span><text:span text:style-name="T10">frequência</text:span><text:span text:style-name="T8"> diária e mensal das crianças; auxiliar nos procedimentos de higiene dos alunos; executar outras tarefas afins.</text:span></text:p>
      <text:p text:style-name="P24"/>
      <text:p text:style-name="P20"><text:span text:style-name="T8"><text:tab/></text:span><text:span text:style-name="T5">Condições de Trabalho:</text:span></text:p>
      <text:p text:style-name="P20"><text:span text:style-name="T8"><text:tab/>a) Carga Horária: 40 horas semanais</text:span></text:p>
      <text:p text:style-name="P24"/>
      <text:p text:style-name="P20"><text:span text:style-name="T8"><text:tab/></text:span><text:span text:style-name="T5">Requisitos para preenchimento do cargo:</text:span></text:p>
      <text:p text:style-name="P20"><text:span text:style-name="T8"><text:tab/>a) Idade: Mínima de 18 anos</text:span></text:p>
      <text:p text:style-name="P20"><text:span text:style-name="T4"><text:s text:c="21"/>b) Escolaridade: Ensino Médio completo</text:span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5T08:24:42.553000000</dc:date>
    <meta:editing-cycles>224</meta:editing-cycles>
    <meta:editing-duration>P5DT3H10M57S</meta:editing-duration>
    <meta:generator>LibreOffice/6.2.5.2$Windows_X86_64 LibreOffice_project/1ec314fa52f458adc18c4f025c545a4e8b22c159</meta:generator>
    <meta:print-date>2023-01-25T08:23:50.785000000</meta:print-date>
    <meta:document-statistic meta:table-count="1" meta:image-count="2" meta:object-count="0" meta:page-count="3" meta:paragraph-count="42" meta:word-count="671" meta:character-count="4578" meta:non-whitespace-character-count="3863"/>
    <meta:template xlink:type="simple" xlink:actuate="onRequest" xlink:title="Normal.dotm" xlink:href=""/>
  </office:meta>
</office:document-meta>
</file>