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7fcf1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7fcf1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87d437" style:font-size-asian="11pt" style:font-name-complex="Arial3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4763" style:font-size-asian="12pt" style:font-name-complex="Arial3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5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9476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2pt" officeooo:paragraph-rsid="00994763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94763" style:font-size-asian="12pt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94763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1" fo:font-size="11pt" officeooo:paragraph-rsid="0099f9be" style:font-size-asian="11pt" style:font-name-complex="Arial3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99f9be" style:font-size-asian="11pt" style:font-size-complex="11pt"/>
    </style:style>
    <style:style style:name="P37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officeooo:paragraph-rsid="0099f9be" style:font-size-asian="11pt" style:font-size-complex="11pt"/>
    </style:style>
    <style:style style:name="P3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4763" style:font-size-asian="12pt" style:font-size-complex="12pt"/>
    </style:style>
    <style:style style:name="P42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1pt" fo:language="pt" fo:country="BR" style:text-underline-style="none" fo:font-weight="normal" officeooo:paragraph-rsid="00824b38" style:font-size-asian="11pt" style:font-weight-asian="normal" style:font-name-complex="Arial3" style:font-size-complex="11pt" style:font-weight-complex="bold"/>
    </style:style>
    <style:style style:name="P4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P48" style:family="paragraph" style:parent-style-name="Padrão">
      <style:paragraph-properties fo:margin-left="7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4763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0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officeooo:rsid="00994763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style:font-name-asian="Times New Roman1" style:font-name-complex="Arial3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7"><text:span text:style-name="T22">PROJETO DE LEI Nº 16, DE 11 DE JANEIRO DE 2023.</text:span></text:p>
      <text:p text:style-name="P50"><text:span text:style-name="T10">Autoriza o município de Arroio do Padre a operacionalizar em seu território ações vinculadas ao Programa Avançar na Agropecuária e Desenvolvimento Rural mediante a escavação de microaçudes. <text:s text:c="91"/></text:span></text:p>
      <text:p text:style-name="P35"/>
      <text:p text:style-name="P36"><text:span text:style-name="T5"><text:s/>Art. 1º</text:span><text:span text:style-name="T10"> A presente lei autoriza o município de Arroio do Padre a operacionalizar em seu território ações vinculadas ao Programa Avançar na Agropecuária e Desenvolvimento Rural, mediante a escavação de microaçudes.</text:span></text:p>
      <text:p text:style-name="P36"><text:span text:style-name="T5">Art. 2º </text:span><text:span text:style-name="T10">Para a confirmação do objeto constante no art. 1º desta Lei, são repassados ao Município de Arroio do Padre através da Secretaria Estadual da Agricultura, Pecuária e Desenvolvimento Rural R$ 120.960,00 (cento e vinte mil, novecentos e sessenta reais), ficando este autorizado fazer a escavação nas propriedades selecionadas conforme disposto em convênio e nesta Lei.</text:span></text:p>
      <text:p text:style-name="P36"><text:span text:style-name="T5">Art. 3º </text:span><text:span text:style-name="T10">O recurso recebido pelo município deverá ser empregado na escavação de no mínimo 12 (doze) microaçudes em propriedades e/ou produtores previamente selecionados.</text:span></text:p>
      <text:p text:style-name="P36"><text:span text:style-name="T6">Parágrafo único:</text:span><text:span text:style-name="T10"> Houve ainda seleção de propriedades/produtores substitutos/suplentes que poderão ser contemplados, caso algum dos inscritos titulares desista ou não consumir o volume total de horas máquinas a que teria direito, ou se o valor da contratação for inferior ao constante no plano de trabalho.</text:span></text:p>
      <text:p text:style-name="P36"><text:span text:style-name="T5">Art. 4º</text:span><text:span text:style-name="T10"> Será de responsabilidade do Município de Arroio do Padre a contratação das máquinas necessárias para a escavação dos microaçudes, assim como a elaboração e guarda de todos os documentos pertinentes ao objeto, em especial quanto a sua prestação de contas. </text:span></text:p>
      <text:p text:style-name="P36"><text:span text:style-name="T5">Art. 5º </text:span><text:span text:style-name="T10">É autorizado ao Município de Arroio do Padre complementar com recursos próprios, se vier a ocorrer, que os recursos repassados pelo Estado/RS, por um ou outro motivo forem insuficientes para a escavação de 12 (doze) microaçudes ou um total de 288 (duzentos e oitenta e oito) horas trabalhadas de escavadeira hidráulica.</text:span></text:p>
      <text:p text:style-name="P36"><text:span text:style-name="T5">Art. 6º</text:span><text:span text:style-name="T10"> As despesas decorrentes da execução desta Lei correrão por dotações orçamentárias próprias consignadas ao orçamento municipal vigente.</text:span></text:p>
      <text:p text:style-name="P38"><text:span text:style-name="T26">Art. 7º</text:span><text:span text:style-name="T23"> Esta Lei entra em vigor na data de sua publicação.</text:span></text:p>
      <text:p text:style-name="P46"/>
      <text:p text:style-name="P23"><text:span text:style-name="T14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6">Autógraf<text:span text:style-name="T32">o</text:span></text:p>
      <text:p text:style-name="P11"/>
      <text:p text:style-name="P10"><text:span text:style-name="T32"><text:s text:c="54"/></text:span><text:span text:style-name="T12">______________________</text:span></text:p>
      <text:p text:style-name="P6">Juliano Hobuss Buchweitz</text:p>
      <text:p text:style-name="P9">Presidente da Câmara de Vereadores</text:p>
      <text:p text:style-name="P22"><text:span text:style-name="T4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15:13.431000000</dc:date>
    <meta:editing-cycles>220</meta:editing-cycles>
    <meta:editing-duration>P5DT3H1M29S</meta:editing-duration>
    <meta:generator>LibreOffice/6.2.5.2$Windows_X86_64 LibreOffice_project/1ec314fa52f458adc18c4f025c545a4e8b22c159</meta:generator>
    <meta:print-date>2023-01-25T08:14:03.806000000</meta:print-date>
    <meta:document-statistic meta:table-count="0" meta:image-count="1" meta:object-count="0" meta:page-count="1" meta:paragraph-count="20" meta:word-count="360" meta:character-count="2491" meta:non-whitespace-character-count="2001"/>
    <meta:template xlink:type="simple" xlink:actuate="onRequest" xlink:title="Normal.dotm" xlink:href=""/>
  </office:meta>
</office:document-meta>
</file>