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8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7fcf1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7fcf1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7fcf1" style:font-size-asian="12pt" style:font-size-complex="12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4763" style:font-size-asian="12pt" style:font-name-complex="Arial3" style:font-size-complex="12pt"/>
    </style:style>
    <style:style style:name="P2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3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7fcf1" style:font-size-asian="12pt" style:language-asian="en" style:country-asian="US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94763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fo:font-size="12pt" officeooo:paragraph-rsid="00994763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94763" style:font-size-asian="12pt" style:font-weight-asian="bold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94763" style:font-size-asian="12pt" style:font-name-complex="Arial3" style:font-size-complex="12pt"/>
    </style:style>
    <style:style style:name="P42" style:family="paragraph" style:parent-style-name="Standard">
      <style:paragraph-properties fo:margin-top="0cm" fo:margin-bottom="0.14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2pt" officeooo:paragraph-rsid="00994763" style:font-size-asian="12pt" style:font-size-complex="12pt"/>
    </style:style>
    <style:style style:name="P43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4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4763" style:font-size-asian="12pt" style:font-size-complex="12pt"/>
    </style:style>
    <style:style style:name="P47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4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7fcf1" style:font-name-asian="Calibri1" style:font-size-asian="12pt" style:language-asian="en" style:country-asian="US" style:font-name-complex="Arial3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94763" style:font-size-asian="12pt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1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3" style:family="paragraph" style:parent-style-name="Padrão">
      <style:paragraph-properties fo:margin-left="7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4763" style:font-size-asian="12pt" style:font-size-complex="12pt"/>
    </style:style>
    <style:style style:name="P5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style:font-name="Arial1" fo:font-weight="bold" style:font-weight-asian="bold" style:font-name-complex="Arial3"/>
    </style:style>
    <style:style style:name="T5" style:family="text">
      <style:text-properties style:font-name="Arial1" fo:font-weight="bold" style:font-name-asian="Arial3" style:font-weight-asian="bold" style:font-name-complex="Arial3"/>
    </style:style>
    <style:style style:name="T6" style:family="text">
      <style:text-properties style:font-name="Arial1" fo:font-weight="bold" style:language-asian="en" style:country-asian="US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language-asian="en" style:country-asian="US" style:font-name-complex="Arial3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-asian="Arial3" style:font-name-complex="Arial3"/>
    </style:style>
    <style:style style:name="T13" style:family="text">
      <style:text-properties style:use-window-font-color="true" style:font-name="Arial1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officeooo:rsid="00994763" style:font-name-complex="Arial3"/>
    </style:style>
    <style:style style:name="T16" style:family="text">
      <style:text-properties style:use-window-font-color="true" style:font-name="Arial1" fo:font-weight="bold" style:font-weight-asian="bold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style:font-name-asian="Times New Roman1" style:font-name-complex="Arial3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9"><text:span text:style-name="T24">PROJETO DE LEI Nº 15, DE 11 DE JANEIRO DE 2023.</text:span></text:p>
      <text:p text:style-name="P53"><text:span text:style-name="T15">Autoriza o Município de </text:span><text:span text:style-name="T13">Arroio</text:span><text:span text:style-name="T22"> </text:span><text:span text:style-name="T13">do</text:span><text:span text:style-name="T22"> </text:span><text:span text:style-name="T13">Padre,</text:span><text:span text:style-name="T22"> </text:span><text:span text:style-name="T13">Poder</text:span><text:span text:style-name="T22"> </text:span><text:span text:style-name="T13">Executivo,</text:span><text:span text:style-name="T22"> </text:span><text:span text:style-name="T13">a</text:span><text:span text:style-name="T22"> </text:span><text:span text:style-name="T13">contratar</text:span><text:span text:style-name="T22"> </text:span><text:span text:style-name="T13">servidor</text:span><text:span text:style-name="T22"> </text:span><text:span text:style-name="T13">por</text:span><text:span text:style-name="T22"> </text:span><text:span text:style-name="T13">tempo</text:span><text:span text:style-name="T22"> </text:span><text:span text:style-name="T13">determinado para atender a necessidade de excepcional interesse público para o cargo de </text:span><text:span text:style-name="T8">Dentista.</text:span></text:p>
      <text:p text:style-name="P54"><text:span text:style-name="T16">Art.</text:span><text:span text:style-name="T18"> </text:span><text:span text:style-name="T16">1º</text:span><text:span text:style-name="T22"> </text:span><text:span text:style-name="T13">A</text:span><text:span text:style-name="T22"> </text:span><text:span text:style-name="T13">presente</text:span><text:span text:style-name="T22"> </text:span><text:span text:style-name="T13">Lei</text:span><text:span text:style-name="T22"> </text:span><text:span text:style-name="T13">trata</text:span><text:span text:style-name="T22"> </text:span><text:span text:style-name="T13">da</text:span><text:span text:style-name="T22"> </text:span><text:span text:style-name="T13">contratação</text:span><text:span text:style-name="T22"> </text:span><text:span text:style-name="T13">por</text:span><text:span text:style-name="T22"> </text:span><text:span text:style-name="T13">tempo</text:span><text:span text:style-name="T22"> </text:span><text:span text:style-name="T13">determinado</text:span><text:span text:style-name="T22"> </text:span><text:span text:style-name="T13">de</text:span><text:span text:style-name="T22"> </text:span><text:span text:style-name="T13">servidor</text:span><text:span text:style-name="T22"> </text:span><text:span text:style-name="T13">que</text:span><text:span text:style-name="T22"> </text:span><text:span text:style-name="T13">desempenhará</text:span><text:span text:style-name="T22"> </text:span><text:span text:style-name="T13">suas</text:span><text:span text:style-name="T22"> </text:span><text:span text:style-name="T13">funções</text:span><text:span text:style-name="T22"> </text:span><text:span text:style-name="T13">junto</text:span><text:span text:style-name="T22"> </text:span><text:span text:style-name="T13">a</text:span><text:span text:style-name="T22"> </text:span><text:span text:style-name="T13">Secretaria</text:span><text:span text:style-name="T22"> </text:span><text:span text:style-name="T13">Municipal</text:span><text:span text:style-name="T22"> </text:span><text:span text:style-name="T13">de</text:span><text:span text:style-name="T22"> </text:span><text:span text:style-name="T13">Saúde</text:span><text:span text:style-name="T22"> </text:span><text:span text:style-name="T13">e</text:span><text:span text:style-name="T22"> </text:span><text:span text:style-name="T13">Desenvolvimento</text:span><text:span text:style-name="T22"> </text:span><text:span text:style-name="T13">Social.</text:span></text:p>
      <text:p text:style-name="P54"><text:span text:style-name="T16">Art.</text:span><text:span text:style-name="T18"> </text:span><text:span text:style-name="T16">2º</text:span><text:span text:style-name="T22"> </text:span><text:span text:style-name="T13">Fica</text:span><text:span text:style-name="T22"> </text:span><text:span text:style-name="T13">autorizado</text:span><text:span text:style-name="T22"> </text:span><text:span text:style-name="T13">o</text:span><text:span text:style-name="T22"> </text:span><text:span text:style-name="T13">Município</text:span><text:span text:style-name="T22"> </text:span><text:span text:style-name="T13">de</text:span><text:span text:style-name="T22"> </text:span><text:span text:style-name="T13">Arroio</text:span><text:span text:style-name="T22"> </text:span><text:span text:style-name="T13">do</text:span><text:span text:style-name="T22"> </text:span><text:span text:style-name="T13">Padre,</text:span><text:span text:style-name="T22"> </text:span><text:span text:style-name="T13">Poder</text:span><text:span text:style-name="T22"> </text:span><text:span text:style-name="T13">Executivo,</text:span><text:span text:style-name="T22"> </text:span><text:span text:style-name="T13">a</text:span><text:span text:style-name="T22"> </text:span><text:span text:style-name="T13">contratar</text:span><text:span text:style-name="T22"> </text:span><text:span text:style-name="T13">servidor</text:span><text:span text:style-name="T22"> </text:span><text:span text:style-name="T13">pelo</text:span><text:span text:style-name="T22"> </text:span><text:span text:style-name="T13">prazo</text:span><text:span text:style-name="T22"> </text:span><text:span text:style-name="T13">de</text:span><text:span text:style-name="T22"> 06 (seis) meses</text:span><text:span text:style-name="T13">, prorrogável por mais 02 (dois) meses,</text:span><text:span text:style-name="T22"> </text:span><text:span text:style-name="T13">para</text:span><text:span text:style-name="T22"> </text:span><text:span text:style-name="T13">desempenhar</text:span><text:span text:style-name="T22"> </text:span><text:span text:style-name="T13">a</text:span><text:span text:style-name="T22"> </text:span><text:span text:style-name="T13">função</text:span><text:span text:style-name="T22"> de </text:span><text:span text:style-name="T13">Dentista junto</text:span><text:span text:style-name="T22"> </text:span><text:span text:style-name="T13">a</text:span><text:span text:style-name="T22"> </text:span><text:span text:style-name="T13">Secretaria</text:span><text:span text:style-name="T22"> </text:span><text:span text:style-name="T13">Municipal</text:span><text:span text:style-name="T22"> </text:span><text:span text:style-name="T13">de</text:span><text:span text:style-name="T22"> </text:span><text:span text:style-name="T13">Saúde</text:span><text:span text:style-name="T22"> </text:span><text:span text:style-name="T13">e</text:span><text:span text:style-name="T22"> </text:span><text:span text:style-name="T13">Desenvolvimento</text:span><text:span text:style-name="T22"> </text:span><text:span text:style-name="T13">Social,</text:span><text:span text:style-name="T22"> </text:span><text:span text:style-name="T13">conforme</text:span><text:span text:style-name="T22"> </text:span><text:span text:style-name="T13">quadro</text:span><text:span text:style-name="T22"> </text:span><text:span text:style-name="T13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0"><text:span text:style-name="T13">Denominação</text:span></text:p>
          </table:table-cell>
          <table:table-cell table:style-name="Tabela1.A1" office:value-type="string">
            <text:p text:style-name="P50"><text:span text:style-name="T13">Quantidade</text:span></text:p>
          </table:table-cell>
          <table:table-cell table:style-name="Tabela1.A1" office:value-type="string">
            <text:p text:style-name="P50"><text:span text:style-name="T13">Remuneração Mensal</text:span></text:p>
          </table:table-cell>
          <table:table-cell table:style-name="Tabela1.A1" office:value-type="string">
            <text:p text:style-name="P51"><text:span text:style-name="T13">Carga</text:span><text:span text:style-name="T22"> </text:span><text:span text:style-name="T13">Horária</text:span><text:span text:style-name="T22"> </text:span><text:span text:style-name="T13">Semanal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8">Dentista</text:span></text:p>
          </table:table-cell>
          <table:table-cell table:style-name="Tabela1.A1" office:value-type="string">
            <text:p text:style-name="P35"><text:span text:style-name="T8">01 profissional</text:span></text:p>
          </table:table-cell>
          <table:table-cell table:style-name="Tabela1.A1" office:value-type="string">
            <text:p text:style-name="P36"><text:span text:style-name="T8">R$ 3.452,26</text:span></text:p>
          </table:table-cell>
          <table:table-cell table:style-name="Tabela1.A1" office:value-type="string">
            <text:p text:style-name="P35"><text:span text:style-name="T8">20 horas</text:span></text:p>
          </table:table-cell>
        </table:table-row>
      </table:table>
      <text:p text:style-name="P52"><text:span text:style-name="T13"/></text:p>
      <text:p text:style-name="P27"><text:span text:style-name="T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9"><text:span text:style-name="T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4"><text:span text:style-name="T16">Art.</text:span><text:span text:style-name="T18"> </text:span><text:span text:style-name="T16">3º </text:span><text:span text:style-name="T13">As</text:span><text:span text:style-name="T22"> </text:span><text:span text:style-name="T13">especificações</text:span><text:span text:style-name="T22"> </text:span><text:span text:style-name="T13">funcionais</text:span><text:span text:style-name="T22"> </text:span><text:span text:style-name="T13">e</text:span><text:span text:style-name="T22"> </text:span><text:span text:style-name="T13">a</text:span><text:span text:style-name="T22"> </text:span><text:span text:style-name="T13">descrição</text:span><text:span text:style-name="T22"> </text:span><text:span text:style-name="T13">sintética</text:span><text:span text:style-name="T22"> </text:span><text:span text:style-name="T13">das</text:span><text:span text:style-name="T22"> </text:span><text:span text:style-name="T13">atribuições</text:span><text:span text:style-name="T22"> </text:span><text:span text:style-name="T13">do</text:span><text:span text:style-name="T22"> </text:span><text:span text:style-name="T13">cargo</text:span><text:span text:style-name="T22"> </text:span><text:span text:style-name="T13">a</text:span><text:span text:style-name="T22"> </text:span><text:span text:style-name="T13">ser</text:span><text:span text:style-name="T22"> </text:span><text:span text:style-name="T13">desenvolvido</text:span><text:span text:style-name="T22"> </text:span><text:span text:style-name="T13">e</text:span><text:span text:style-name="T22"> </text:span><text:span text:style-name="T13">requisitos</text:span><text:span text:style-name="T22"> </text:span><text:span text:style-name="T13">para</text:span><text:span text:style-name="T22"> </text:span><text:span text:style-name="T13">o</text:span><text:span text:style-name="T22"> </text:span><text:span text:style-name="T13">provimento,</text:span><text:span text:style-name="T22"> </text:span><text:span text:style-name="T13">estão</text:span><text:span text:style-name="T22"> </text:span><text:span text:style-name="T13">contidos</text:span><text:span text:style-name="T22"> </text:span><text:span text:style-name="T13">no</text:span><text:span text:style-name="T22"> </text:span><text:span text:style-name="T13">Anexo</text:span><text:span text:style-name="T22"> </text:span><text:span text:style-name="T13">I</text:span><text:span text:style-name="T22"> </text:span><text:span text:style-name="T13">da</text:span><text:span text:style-name="T22"> </text:span><text:span text:style-name="T13">presente</text:span><text:span text:style-name="T22"> </text:span><text:span text:style-name="T13">Lei.</text:span><text:span text:style-name="T22"> <text:s/></text:span></text:p>
      <text:p text:style-name="P29"><text:span text:style-name="T4">Art.</text:span><text:span text:style-name="T5"> </text:span><text:span text:style-name="T4">4º</text:span><text:span text:style-name="T11"> </text:span><text:span text:style-name="T8">A</text:span><text:span text:style-name="T11"> </text:span><text:span text:style-name="T8">forma</text:span><text:span text:style-name="T11"> </text:span><text:span text:style-name="T8">de</text:span><text:span text:style-name="T11"> </text:span><text:span text:style-name="T8">contratação</text:span><text:span text:style-name="T11"> </text:span><text:span text:style-name="T8">será</text:span><text:span text:style-name="T11"> </text:span><text:span text:style-name="T8">realizada</text:span><text:span text:style-name="T11"> </text:span><text:span text:style-name="T8">em</text:span><text:span text:style-name="T11"> </text:span><text:span text:style-name="T8">caráter</text:span><text:span text:style-name="T11"> </text:span><text:span text:style-name="T8">administrativo,</text:span><text:span text:style-name="T11"> </text:span><text:span text:style-name="T8">tendo</text:span><text:span text:style-name="T11"> </text:span><text:span text:style-name="T8">o</text:span><text:span text:style-name="T11"> </text:span><text:span text:style-name="T8">contratado</text:span><text:span text:style-name="T11"> </text:span><text:span text:style-name="T8">os</text:span><text:span text:style-name="T11"> </text:span><text:span text:style-name="T8">direitos</text:span><text:span text:style-name="T11"> </text:span><text:span text:style-name="T8">e</text:span><text:span text:style-name="T11"> </text:span><text:span text:style-name="T8">deveres,</text:span><text:span text:style-name="T11"> </text:span><text:span text:style-name="T8">estabelecidos</text:span><text:span text:style-name="T11"> </text:span><text:span text:style-name="T8">no</text:span><text:span text:style-name="T11"> </text:span><text:span text:style-name="T8">Regime</text:span><text:span text:style-name="T11"> </text:span><text:span text:style-name="T8">Jurídico,</text:span><text:span text:style-name="T11"> </text:span><text:span text:style-name="T8">aplicável</text:span><text:span text:style-name="T11"> </text:span><text:span text:style-name="T8">aos</text:span><text:span text:style-name="T11"> </text:span><text:span text:style-name="T8">servidores</text:span><text:span text:style-name="T11"> </text:span><text:span text:style-name="T8">municipais, </text:span><text:span text:style-name="T9">e </text:span><text:span text:style-name="T8">será realizado processo seletivo simplificado.</text:span></text:p>
      <text:p text:style-name="P54"><text:span text:style-name="T16">Art.</text:span><text:span text:style-name="T18"> </text:span><text:span text:style-name="T16">5º</text:span><text:span text:style-name="T22"> </text:span><text:span text:style-name="T13">Constatada</text:span><text:span text:style-name="T22"> </text:span><text:span text:style-name="T13">a</text:span><text:span text:style-name="T22"> </text:span><text:span text:style-name="T13">necessidade</text:span><text:span text:style-name="T22"> </text:span><text:span text:style-name="T13">de</text:span><text:span text:style-name="T22"> </text:span><text:span text:style-name="T13">atendimento</text:span><text:span text:style-name="T22"> </text:span><text:span text:style-name="T13">à</text:span><text:span text:style-name="T22"> </text:span><text:span text:style-name="T13">população</text:span><text:span text:style-name="T22"> </text:span><text:span text:style-name="T13">e</text:span><text:span text:style-name="T22"> </text:span><text:span text:style-name="T13">relevante</text:span><text:span text:style-name="T22"> </text:span><text:span text:style-name="T13">interesse</text:span><text:span text:style-name="T22"> </text:span><text:span text:style-name="T13">público,</text:span><text:span text:style-name="T22"> </text:span><text:span text:style-name="T13">poderá</text:span><text:span text:style-name="T22"> </text:span><text:span text:style-name="T13">o</text:span><text:span text:style-name="T22"> </text:span><text:span text:style-name="T13">contratado</text:span><text:span text:style-name="T22"> </text:span><text:span text:style-name="T13">de</text:span><text:span text:style-name="T22"> </text:span><text:span text:style-name="T13">conformidade</text:span><text:span text:style-name="T22"> </text:span><text:span text:style-name="T13">com</text:span><text:span text:style-name="T22"> </text:span><text:span text:style-name="T13">a</text:span><text:span text:style-name="T22"> </text:span><text:span text:style-name="T13">presente</text:span><text:span text:style-name="T22"> </text:span><text:span text:style-name="T13">Lei,</text:span><text:span text:style-name="T22"> </text:span><text:span text:style-name="T13">realizar</text:span><text:span text:style-name="T22"> </text:span><text:span text:style-name="T13">serviço</text:span><text:span text:style-name="T22"> </text:span><text:span text:style-name="T13">extraordinário</text:span><text:span text:style-name="T22"> </text:span><text:span text:style-name="T13">com</text:span><text:span text:style-name="T22"> </text:span><text:span text:style-name="T13">a</text:span><text:span text:style-name="T22"> </text:span><text:span text:style-name="T13">devida</text:span><text:span text:style-name="T22"> </text:span><text:span text:style-name="T13">autorização</text:span><text:span text:style-name="T22"> </text:span><text:span text:style-name="T13">e</text:span><text:span text:style-name="T22"> </text:span><text:span text:style-name="T13">justificativa</text:span><text:span text:style-name="T22"> </text:span><text:span text:style-name="T13">da</text:span><text:span text:style-name="T22"> </text:span><text:span text:style-name="T13">Secretaria</text:span><text:span text:style-name="T22"> </text:span><text:span text:style-name="T13">a</text:span><text:span text:style-name="T22"> </text:span><text:span text:style-name="T13">qual</text:span><text:span text:style-name="T22"> </text:span><text:span text:style-name="T13">está</text:span><text:span text:style-name="T22"> </text:span><text:span text:style-name="T13">vinculado.</text:span></text:p>
      <text:p text:style-name="P54"><text:span text:style-name="T16">Art.</text:span><text:span text:style-name="T18"> </text:span><text:span text:style-name="T16">6º</text:span><text:span text:style-name="T22"> </text:span><text:span text:style-name="T13">O</text:span><text:span text:style-name="T22"> </text:span><text:span text:style-name="T13">recrutamento,</text:span><text:span text:style-name="T22"> </text:span><text:span text:style-name="T13">a</text:span><text:span text:style-name="T22"> </text:span><text:span text:style-name="T13">seleção</text:span><text:span text:style-name="T22"> </text:span><text:span text:style-name="T13">e</text:span><text:span text:style-name="T22"> </text:span><text:span text:style-name="T13">a</text:span><text:span text:style-name="T22"> </text:span><text:span text:style-name="T13">contratação</text:span><text:span text:style-name="T22"> </text:span><text:span text:style-name="T13">do</text:span><text:span text:style-name="T22"> </text:span><text:span text:style-name="T13">servidor</text:span><text:span text:style-name="T22"> </text:span><text:span text:style-name="T13">será</text:span><text:span text:style-name="T22"> </text:span><text:span text:style-name="T13">de</text:span><text:span text:style-name="T22"> </text:span><text:span text:style-name="T13">responsabilidade</text:span><text:span text:style-name="T22"> </text:span><text:span text:style-name="T13">da</text:span><text:span text:style-name="T22"> </text:span><text:span text:style-name="T13">Secretaria</text:span><text:span text:style-name="T22"> </text:span><text:span text:style-name="T13">Municipal</text:span><text:span text:style-name="T22"> </text:span><text:span text:style-name="T13">de</text:span><text:span text:style-name="T22"> </text:span><text:span text:style-name="T13">Administração,</text:span><text:span text:style-name="T22"> </text:span><text:span text:style-name="T13">Planejamento,</text:span><text:span text:style-name="T22"> </text:span><text:span text:style-name="T13">Finanças,</text:span><text:span text:style-name="T22"> </text:span><text:span text:style-name="T13">Gestão</text:span><text:span text:style-name="T22"> </text:span><text:span text:style-name="T13">e</text:span><text:span text:style-name="T22"> </text:span><text:span text:style-name="T13">Tributos,</text:span><text:span text:style-name="T22"> </text:span><text:span text:style-name="T13">cabendo</text:span><text:span text:style-name="T22"> </text:span><text:span text:style-name="T13">a</text:span><text:span text:style-name="T22"> </text:span><text:span text:style-name="T13">Secretaria</text:span><text:span text:style-name="T22"> </text:span><text:span text:style-name="T13">Municipal</text:span><text:span text:style-name="T22"> </text:span><text:span text:style-name="T13">de</text:span><text:span text:style-name="T22"> </text:span><text:span text:style-name="T13">Saúde</text:span><text:span text:style-name="T22"> </text:span><text:span text:style-name="T13">e</text:span><text:span text:style-name="T22"> </text:span><text:span text:style-name="T13">Desenvolvimento</text:span><text:span text:style-name="T22"> </text:span><text:span text:style-name="T13">Social</text:span><text:span text:style-name="T22"> </text:span><text:span text:style-name="T13">a</text:span><text:span text:style-name="T22"> </text:span><text:span text:style-name="T13">execução</text:span><text:span text:style-name="T22"> </text:span><text:span text:style-name="T13">e</text:span><text:span text:style-name="T22"> </text:span><text:span text:style-name="T13">fiscalização</text:span><text:span text:style-name="T22"> </text:span><text:span text:style-name="T13">do</text:span><text:span text:style-name="T22"> </text:span><text:span text:style-name="T13">contrato</text:span><text:span text:style-name="T22"> </text:span><text:span text:style-name="T13">celebrado.</text:span><text:span text:style-name="T22"> <text:s/></text:span></text:p>
      <text:p text:style-name="P54"><text:soft-page-break/><text:span text:style-name="T16">Art.</text:span><text:span text:style-name="T18"> </text:span><text:span text:style-name="T16">7º</text:span><text:span text:style-name="T22"> </text:span><text:span text:style-name="T13">Ao</text:span><text:span text:style-name="T22"> </text:span><text:span text:style-name="T13">servidor</text:span><text:span text:style-name="T22"> </text:span><text:span text:style-name="T13">contratado</text:span><text:span text:style-name="T22"> </text:span><text:span text:style-name="T13">por</text:span><text:span text:style-name="T22"> </text:span><text:span text:style-name="T13">esta</text:span><text:span text:style-name="T22"> </text:span><text:span text:style-name="T13">Lei,</text:span><text:span text:style-name="T22"> </text:span><text:span text:style-name="T13">aplicar-se-á</text:span><text:span text:style-name="T22"> </text:span><text:span text:style-name="T13">o</text:span><text:span text:style-name="T22"> </text:span><text:span text:style-name="T13">Regime</text:span><text:span text:style-name="T22"> </text:span><text:span text:style-name="T13">Geral</text:span><text:span text:style-name="T22"> </text:span><text:span text:style-name="T13">de</text:span><text:span text:style-name="T22"> </text:span><text:span text:style-name="T13">Previdência</text:span><text:span text:style-name="T22"> </text:span><text:span text:style-name="T13">Social.</text:span></text:p>
      <text:p text:style-name="P54"><text:span text:style-name="T16">Art.</text:span><text:span text:style-name="T18"> </text:span><text:span text:style-name="T16">8º </text:span><text:span text:style-name="T13">As</text:span><text:span text:style-name="T22"> </text:span><text:span text:style-name="T13">despesas</text:span><text:span text:style-name="T22"> </text:span><text:span text:style-name="T13">decorrentes</text:span><text:span text:style-name="T22"> </text:span><text:span text:style-name="T13">desta</text:span><text:span text:style-name="T22"> </text:span><text:span text:style-name="T13">Lei</text:span><text:span text:style-name="T22"> </text:span><text:span text:style-name="T13">correrão</text:span><text:span text:style-name="T22"> </text:span><text:span text:style-name="T13">por</text:span><text:span text:style-name="T22"> </text:span><text:span text:style-name="T13">conta</text:span><text:span text:style-name="T22"> </text:span><text:span text:style-name="T13">de</text:span><text:span text:style-name="T22"> </text:span><text:span text:style-name="T13">dotações</text:span><text:span text:style-name="T22"> </text:span><text:span text:style-name="T13">orçamentárias</text:span><text:span text:style-name="T22"> </text:span><text:span text:style-name="T13">específicas.</text:span></text:p>
      <text:p text:style-name="P42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5"/>
      <text:p text:style-name="P11"><text:span text:style-name="T12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3">Autógraf<text:span text:style-name="T32">o <text:s text:c="8"/></text:span></text:p>
      <text:p text:style-name="P13"/>
      <text:p text:style-name="P14"/>
      <text:p text:style-name="P12"><text:span text:style-name="T32"><text:s text:c="54"/></text:span><text:span text:style-name="T10">______________________</text:span></text:p>
      <text:p text:style-name="P6">Juliano Hobuss Buchweitz</text:p>
      <text:p text:style-name="P10">Presidente da Câmara de Vereadores</text:p>
      <text:p text:style-name="P30">Arroio do Padre – RS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5" text:outline-level="1"/>
      <text:h text:style-name="P46" text:outline-level="1"><text:span text:style-name="T31">ANEXO I - PROJETO DE LEI Nº 15/2023</text:span></text:h>
      <text:p text:style-name="P24"/>
      <text:list xml:id="list1094395781" text:style-name="WWNum13">
        <text:list-item>
          <text:h text:style-name="P47" text:outline-level="1">Cargo: DENTISTA</text:h>
        </text:list-item>
      </text:list>
      <text:p text:style-name="P39"/>
      <text:p text:style-name="P37"><text:span text:style-name="T4">ATRIBUIÇÕES:</text:span></text:p>
      <text:p text:style-name="P40"/>
      <text:p text:style-name="P38"><text:span text:style-name="T4"><text:tab/>Síntese dos Deveres: </text:span><text:span text:style-name="T8">Diagnosticar e tratar afecções da boca, dentes e região maxilofacial; proceder odontologia profilática em estabelecimento de ensino e postos de saúde.</text:span></text:p>
      <text:p text:style-name="P41"/>
      <text:p text:style-name="P38"><text:span text:style-name="T8"><text:tab/></text:span><text:span text:style-name="T4">Exemplos de Atribuições: </text:span><text:span text:style-name="T8">Examinar a boca e os dentes de alunos e pacientes em estabelecimentos do Município; fazer diagnósticos dos casos individuais, determinando o respectivo tratamento; fazer extrações de dentes; fazer esquema das condições da boca e dos dentes dos pacientes; fazer registros e relatórios dos serviços executados; difundir os preceitos de saúde pública odontológica, através de aulas, palestras, impressos, escritos, etc.; responsabilizar-se por equipes auxiliares necessárias à execução das atividades próprias do cargo; executar tarefas afins, inclusive as editadas no respectivo regulamento da profissão.</text:span></text:p>
      <text:p text:style-name="P38"><text:span text:style-name="T8"><text:s/></text:span></text:p>
      <text:p text:style-name="P38"><text:span text:style-name="T8"><text:tab/></text:span><text:span text:style-name="T4">Condições de Trabalho:</text:span></text:p>
      <text:p text:style-name="P38"><text:span text:style-name="T4"><text:tab/>a)</text:span><text:span text:style-name="T8"> Carga Horária: 20 horas semanais</text:span></text:p>
      <text:p text:style-name="P41"/>
      <text:p text:style-name="P38"><text:span text:style-name="T8"><text:tab/></text:span><text:span text:style-name="T4">Requisitos para preenchimento do cargo:</text:span></text:p>
      <text:p text:style-name="P38"><text:span text:style-name="T4"><text:tab/>a)</text:span><text:span text:style-name="T8"> Idade: Mínima de 18 anos</text:span></text:p>
      <text:p text:style-name="P43"><text:span text:style-name="T8"><text:tab/></text:span><text:span text:style-name="T4">b)</text:span><text:span text:style-name="T8"> Instrução: Superior Completo</text:span></text:p>
      <text:p text:style-name="P43"><text:span text:style-name="T29"><text:tab/></text:span><text:span text:style-name="T20">c) </text:span><text:span text:style-name="T29">Habilitação: Legal para o exercício da profissão. Registro no Conselho Regional de Odontologia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11:06.738000000</dc:date>
    <meta:editing-cycles>219</meta:editing-cycles>
    <meta:editing-duration>P5DT2H57M23S</meta:editing-duration>
    <meta:generator>LibreOffice/6.2.5.2$Windows_X86_64 LibreOffice_project/1ec314fa52f458adc18c4f025c545a4e8b22c159</meta:generator>
    <meta:print-date>2023-01-25T08:10:45.634000000</meta:print-date>
    <meta:document-statistic meta:table-count="1" meta:image-count="2" meta:object-count="0" meta:page-count="3" meta:paragraph-count="43" meta:word-count="571" meta:character-count="3930" meta:non-whitespace-character-count="3322"/>
    <meta:template xlink:type="simple" xlink:actuate="onRequest" xlink:title="Normal.dotm" xlink:href=""/>
  </office:meta>
</office:document-meta>
</file>