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6d0d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2270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34de2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f487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22704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34de2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d0d8" style:font-size-asian="12pt" style:language-asian="en" style:country-asian="US" style:font-name-complex="Arial3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f487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22704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34de2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d0d8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f487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22704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34de2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d0d8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d0d8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7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d0d8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80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1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font-size="12pt" officeooo:paragraph-rsid="0090f487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font-size="12pt" officeooo:paragraph-rsid="00922704" style:font-size-asian="12pt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fo:font-size="12pt" officeooo:paragraph-rsid="00934de2" style:font-size-asian="12pt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font-size="12pt" officeooo:paragraph-rsid="0096d0d8" style:font-size-asian="12pt" style:font-size-complex="12pt"/>
    </style:style>
    <style:style style:name="P8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9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6d0d8" style:font-size-asian="12pt" style:font-size-complex="12pt"/>
    </style:style>
    <style:style style:name="P91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92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93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font-size="12pt" officeooo:paragraph-rsid="0090f487" style:font-size-asian="12pt" style:font-size-complex="12pt"/>
    </style:style>
    <style:style style:name="P9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9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9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9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6d0d8" style:font-size-asian="12pt" style:font-size-complex="12pt"/>
    </style:style>
    <style:style style:name="P9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9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10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10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10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10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10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10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10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10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10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10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name-asian="Calibri1" style:font-size-asian="12pt" style:language-asian="en" style:country-asian="US" style:font-size-complex="12pt"/>
    </style:style>
    <style:style style:name="P1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name-asian="Calibri1" style:font-size-asian="12pt" style:language-asian="en" style:country-asian="US" style:font-size-complex="12pt"/>
    </style:style>
    <style:style style:name="P1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name-asian="Calibri1" style:font-size-asian="12pt" style:language-asian="en" style:country-asian="US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name-asian="Calibri1" style:font-size-asian="12pt" style:language-asian="en" style:country-asian="US" style:font-size-complex="12pt"/>
    </style:style>
    <style:style style:name="P11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11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11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11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11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f487" style:font-size-asian="12pt" style:font-size-complex="12pt"/>
    </style:style>
    <style:style style:name="P11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22704" style:font-size-asian="12pt" style:font-size-complex="12pt"/>
    </style:style>
    <style:style style:name="P11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34de2" style:font-size-asian="12pt" style:font-size-complex="12pt"/>
    </style:style>
    <style:style style:name="P12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d0d8" style:font-size-asian="12pt" style:font-size-complex="12pt"/>
    </style:style>
    <style:style style:name="P1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1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1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1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12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1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1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129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30" style:family="paragraph" style:parent-style-name="Padrã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6d0d8" style:font-size-asian="12pt" style:font-size-complex="12pt"/>
    </style:style>
    <style:style style:name="P1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33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34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0f487" style:font-size-asian="12pt" style:font-name-complex="Arial3" style:font-size-complex="12pt"/>
    </style:style>
    <style:style style:name="P135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22704" style:font-size-asian="12pt" style:font-name-complex="Arial3" style:font-size-complex="12pt"/>
    </style:style>
    <style:style style:name="P13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34de2" style:font-size-asian="12pt" style:font-name-complex="Arial3" style:font-size-complex="12pt"/>
    </style:style>
    <style:style style:name="P137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P138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97"><text:span text:style-name="T20">PROJETO DE LEI Nº 12, DE 11 DE JANEIRO DE 2023.</text:span></text:p>
      <text:p text:style-name="P120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9">Professor - I.</text:span></text:p>
      <text:p text:style-name="P128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104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05 (cinco) meses</text:span><text:span text:style-name="T14">, prorrogável por igual período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Educação Infantil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2"><text:span text:style-name="T9">Nº de Cargos</text:span></text:p>
          </table:table-cell>
          <table:table-cell table:style-name="Tabela1.A1" office:value-type="string">
            <text:p text:style-name="P112"><text:span text:style-name="T9">Denominação</text:span></text:p>
          </table:table-cell>
          <table:table-cell table:style-name="Tabela1.A1" office:value-type="string">
            <text:p text:style-name="P112"><text:span text:style-name="T9">Remuneração Mensal</text:span></text:p>
          </table:table-cell>
          <table:table-cell table:style-name="Tabela1.A1" office:value-type="string">
            <text:p text:style-name="P112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12"><text:span text:style-name="T9">01 profissional</text:span></text:p>
          </table:table-cell>
          <table:table-cell table:style-name="Tabela1.A1" office:value-type="string">
            <text:p text:style-name="P112"><text:span text:style-name="T9">Professor – I</text:span></text:p>
          </table:table-cell>
          <table:table-cell table:style-name="Tabela1.A1" office:value-type="string">
            <text:p text:style-name="P112"><text:span text:style-name="T9">R$ 1.922,76</text:span></text:p>
          </table:table-cell>
          <table:table-cell table:style-name="Tabela1.A1" office:value-type="string">
            <text:p text:style-name="P112"><text:span text:style-name="T9">20 horas</text:span></text:p>
          </table:table-cell>
        </table:table-row>
      </table:table>
      <text:p text:style-name="P63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9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28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79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será utilizado a lista de aprovados em Concurso Público, que terão prazo de 02 (dois) dias úteis para se manifestar em assumir ou não o contrato temporário.</text:span></text:p>
      <text:p text:style-name="P79"><text:span text:style-name="T9">Parágrafo Único: Quando esgotada a lista de aprovados em concurso público e não houver interessados será realizado processo seletivo simplificado.</text:span></text:p>
      <text:p text:style-name="P128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128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oft-page-break/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128"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128"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90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3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1">______________________</text:span></text:p>
      <text:p text:style-name="P131">Juliano Hobuss Buchweitz</text:p>
      <text:p text:style-name="P7">Presidente da Câmara de Vereadores</text:p>
      <text:p text:style-name="P89"><text:span text:style-name="T4">Arroio do Padre – RS</text:span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text:span text:style-name="T4"/></text:p>
      <text:p text:style-name="P89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/></text:h>
      <text:h text:style-name="P15" text:outline-level="1"><text:span text:style-name="T27">ANEXO I - PROJETO DE LEI Nº 12/2023</text:span></text:h>
      <text:p text:style-name="P88"><text:span text:style-name="T7">CARGO: PROFESSOR - I</text:span></text:p>
      <text:p text:style-name="P88"><text:span text:style-name="T7">ATRIBUIÇÕES</text:span></text:p>
      <text:p text:style-name="P38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8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0"/>
      <text:p text:style-name="P47"><text:span text:style-name="T7">Condições de Trabalho:</text:span></text:p>
      <text:p text:style-name="P38"><text:span text:style-name="T7">a) </text:span><text:span text:style-name="T10">Carga horária semanal de: 20 (vinte) horas semanais<text:tab/></text:span></text:p>
      <text:p text:style-name="P38"><text:span text:style-name="T7">Requisitos para preenchimento do cargo:</text:span></text:p>
      <text:p text:style-name="P47"><text:span text:style-name="T7">a) </text:span><text:span text:style-name="T10">Idade mínima de 18 anos </text:span></text:p>
      <text:p text:style-name="P47"><text:span text:style-name="T8">b)</text:span><text:span text:style-name="T10"> Formação:</text:span></text:p>
      <text:p text:style-name="P55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71"><text:span text:style-name="T8">b.2) </text:span><text:span text:style-name="T10">para a docência nas Séries ou Anos iniciais do Ensino Fundamental: curso superior de licenciatura plena.</text:span></text:p>
      <text:p text:style-name="P130"><text:span text:style-name="T17">b.3)</text:span><text:span text:style-name="T25"> para a docência nas Séries ou Anos Finais do Ensino Fundamental:</text:span><text:span text:style-name="T18"> </text:span><text:span text:style-name="T2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12:14:10.509000000</dc:date>
    <meta:editing-cycles>216</meta:editing-cycles>
    <meta:editing-duration>P5DT2H28M33S</meta:editing-duration>
    <meta:generator>LibreOffice/6.2.5.2$Windows_X86_64 LibreOffice_project/1ec314fa52f458adc18c4f025c545a4e8b22c159</meta:generator>
    <meta:print-date>2023-01-24T12:13:51.326000000</meta:print-date>
    <meta:document-statistic meta:table-count="1" meta:image-count="2" meta:object-count="0" meta:page-count="3" meta:paragraph-count="45" meta:word-count="731" meta:character-count="4946" meta:non-whitespace-character-count="4185"/>
    <meta:template xlink:type="simple" xlink:actuate="onRequest" xlink:title="Normal.dotm" xlink:href=""/>
  </office:meta>
</office:document-meta>
</file>