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67b1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fo:font-size="12pt" officeooo:paragraph-rsid="00b67b12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b67b12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2pt" fo:font-weight="bol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3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75925d" style:font-size-asian="12pt" style:font-weight-asian="bold" style:font-name-complex="Arial3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1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12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2pt" officeooo:paragraph-rsid="002338ff" style:font-size-asian="12pt" style:font-size-complex="12pt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2pt" officeooo:paragraph-rsid="00b67b12" style:font-size-asian="12pt" style:font-name-complex="Arial2" style:font-size-complex="12pt"/>
    </style:style>
    <style:style style:name="P1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b67b12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Arial1" fo:font-size="12pt" officeooo:paragraph-rsid="00b67b12" style:font-size-asian="12pt" style:font-name-complex="Arial2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fo:font-size="12pt" officeooo:paragraph-rsid="00b67b12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20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b67b12" style:font-size-asian="12pt" style:font-name-complex="Arial2" style:font-size-complex="12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Arial" fo:font-size="12pt" officeooo:paragraph-rsid="00a38be3" style:font-size-asian="12pt" style:font-name-complex="Arial2" style:font-size-complex="12pt"/>
    </style:style>
    <style:style style:name="P22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P23" style:family="paragraph" style:parent-style-name="Standard_20__28_user_29_">
      <style:paragraph-properties fo:margin-left="7.251cm" fo:margin-right="0cm" fo:text-align="justify" style:justify-single-word="false" fo:text-indent="1cm" style:auto-text-indent="false"/>
      <style:text-properties style:font-name="Arial1" fo:font-size="12pt" officeooo:paragraph-rsid="00b67b12" style:font-size-asian="12pt" style:font-name-complex="Arial2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1" fo:font-size="12pt" officeooo:paragraph-rsid="00b67b12" style:font-size-asian="12pt" style:font-name-complex="Arial2" style:font-size-complex="12pt"/>
    </style:style>
    <style:style style:name="P25" style:family="paragraph" style:parent-style-name="Standard_20__28_user_29_">
      <style:paragraph-properties fo:margin-left="0cm" fo:margin-right="-0.50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be56f" style:font-size-asian="12pt" style:font-weight-asian="normal" style:font-name-complex="Arial2" style:font-size-complex="12pt" style:font-weight-complex="bold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b67b12" style:font-size-asian="12pt" style:font-weight-asian="bold" style:font-name-complex="Arial2" style:font-size-complex="12pt" style:font-weight-complex="bold"/>
    </style:style>
    <style:style style:name="P27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28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1" fo:font-size="12pt" officeooo:paragraph-rsid="00b67b12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3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2pt" officeooo:paragraph-rsid="00b67b12" style:font-size-asian="12pt" style:font-name-complex="Arial2" style:font-size-complex="12pt"/>
    </style:style>
    <style:style style:name="P31" style:family="paragraph" style:parent-style-name="Standard">
      <style:paragraph-properties fo:margin-left="7.251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Arial1" style:font-name-complex="Arial2"/>
    </style:style>
    <style:style style:name="P32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Arial1" style:font-name-complex="Arial2"/>
    </style:style>
    <style:style style:name="P33" style:family="paragraph" style:parent-style-name="Standard">
      <style:paragraph-properties fo:margin-top="0cm" fo:margin-bottom="0.212cm" loext:contextual-spacing="false" fo:line-height="100%" fo:text-align="justify" style:justify-single-word="false"/>
    </style:style>
    <style:style style:name="T1" style:family="text">
      <style:text-properties fo:color="#00000a" style:font-name="Arial" style:font-name-asian="Arial2" style:font-name-complex="Arial2"/>
    </style:style>
    <style:style style:name="T2" style:family="text">
      <style:text-properties fo:color="#00000a" style:font-name="Arial" officeooo:rsid="007814bb" style:font-name-asian="Arial2" style:font-name-complex="Arial2"/>
    </style:style>
    <style:style style:name="T3" style:family="text">
      <style:text-properties fo:color="#00000a" style:font-name="Arial" officeooo:rsid="008bbae3" style:font-name-asian="Arial2" style:font-name-complex="Arial2"/>
    </style:style>
    <style:style style:name="T4" style:family="text">
      <style:text-properties fo:color="#00000a" style:font-name="Arial" officeooo:rsid="00b1f33f" style:font-name-asian="Arial2" style:font-name-complex="Arial2"/>
    </style:style>
    <style:style style:name="T5" style:family="text">
      <style:text-properties fo:color="#00000a" style:font-name="Arial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6" style:family="text">
      <style:text-properties fo:color="#00000a" style:font-name="Arial" fo:language="pt" fo:country="BR" officeooo:rsid="00b17fcd" style:font-name-asian="Arial2" style:language-asian="zh" style:country-asian="CN" style:font-name-complex="Arial2" style:language-complex="hi" style:country-complex="IN"/>
    </style:style>
    <style:style style:name="T7" style:family="text">
      <style:text-properties style:font-name="Arial1" fo:font-weight="bold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style:language-asian="ar" style:country-asian="SA" style:font-name-complex="Arial2"/>
    </style:style>
    <style:style style:name="T10" style:family="text">
      <style:text-properties style:use-window-font-color="true" style:font-name="Arial1" style:text-underline-style="none" fo:font-weight="bold" style:font-weight-asian="bold" style:font-name-complex="Arial2" style:font-weight-complex="bold"/>
    </style:style>
    <style:style style:name="T11" style:family="text">
      <style:text-properties style:use-window-font-color="true" style:font-name="Arial1" style:text-underline-style="none" fo:font-weight="normal" style:font-weight-asian="normal" style:font-name-complex="Arial2" style:font-weight-complex="normal"/>
    </style:style>
    <style:style style:name="T12" style:family="text">
      <style:text-properties officeooo:rsid="007fb67e"/>
    </style:style>
    <style:style style:name="T13" style:family="text">
      <style:text-properties fo:font-style="italic" style:font-style-asian="italic"/>
    </style:style>
    <style:style style:name="T14" style:family="text">
      <style:text-properties style:font-name="Arial" style:font-name-asian="Arial2" style:font-name-complex="Arial2"/>
    </style:style>
    <style:style style:name="T15" style:family="text">
      <style:text-properties fo:color="#000000" style:font-name="Arial1" style:font-name-complex="Arial2"/>
    </style:style>
    <style:style style:name="T16" style:family="text">
      <style:text-properties officeooo:rsid="00b82840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3"/>
      <text:p text:style-name="P3"/>
      <text:p text:style-name="P7">Câmara Municipal de Vereadores de Arroio do Padre</text:p>
      <text:p text:style-name="P8">Plenário Arno Bottermund</text:p>
      <text:p text:style-name="P9">Gabinete da Presidência</text:p>
      <text:p text:style-name="P9"/>
      <text:p text:style-name="P8">REDAÇÃO FINAL</text:p>
      <text:p text:style-name="P8"/>
      <text:p text:style-name="P26">PROJETO DE LEI Nº 104, DE 13 DE OUTUBRO DE 2023.</text:p>
      <text:p text:style-name="P31">Concede gratificação a servidor público a ser designado Gestor da Rede <text:span text:style-name="T16">Bem</text:span> Cuidar-RBC/RS, em Arroio do Padre. </text:p>
      <text:p text:style-name="P22"><text:span text:style-name="T7">Art. 1º</text:span><text:span text:style-name="T8"> A presente Lei autoriza o Município de Arroio do Padre conceder e a pagar Gratificação a servidor público municipal a ser designado Gestor da Rede Bem Cuidar-RBC/RS, em âmbito local. </text:span></text:p>
      <text:p text:style-name="P22"><text:span text:style-name="T7">Art. 2°</text:span><text:span text:style-name="T8"> O valor mensal da gratificação será no valor de R$ 848,00 (oitocentos e quarenta e oito reais). </text:span></text:p>
      <text:p text:style-name="P32">§1° A presente gratificação somente será paga enquanto o programa Rede Bem Cuidar-RBC/RS, estiver sendo executado no Município de Arroio do Padre. </text:p>
      <text:p text:style-name="P32">§2° O valor da gratificação não será incorporado ao vencimento do servidor e somente lhe será concedida enquanto estiver no exercício da função, sendo de livre designação do Chefe do Poder Executivo. <text:s/></text:p>
      <text:p text:style-name="P22"><text:span text:style-name="T7">Art. 3º</text:span><text:span text:style-name="T8"> Será de responsabilidade do servidor a ser designado como Gestor da Rede Bem Cuidar-RBC/RS, em âmbito municipal será responsável pelo acompanhamento administrativo da execução do programa observadas as orientações expedidas pela SES- Secretaria Estadual da Saúde mediante Portarias, Notas técnicas e outras formas pertinentes que nortearão os procedimentos. </text:span></text:p>
      <text:p text:style-name="P22"><text:span text:style-name="T7">Art. 4°</text:span><text:span text:style-name="T8"> O valor da gratificação poderá ser reajustado anualmente na mesma data e no mesmo percentual da revisão geral dos servidores públicos municipais, se houver disponibilidade financeira e espaço no índice de despesa de pessoal do órgão pertinente. </text:span></text:p>
      <text:p text:style-name="P22"><text:span text:style-name="T7">Art. 5º</text:span><text:span text:style-name="T8"> As despesas decorrentes da criação do adicional de gratificação de que trata esta lei serão suportadas por dotações orçamentarias próprias de pessoal consignadas ao orçamento municipal vigente. </text:span></text:p>
      <text:p text:style-name="P22"><text:span text:style-name="T7">Art. 6°</text:span><text:span text:style-name="T8"> Esta Lei entra em vigor na data de sua publicação. </text:span></text:p>
      <text:p text:style-name="P25"/>
      <text:p text:style-name="P11"/>
      <text:p text:style-name="P14"><text:span text:style-name="T14"><text:s/></text:span><text:span text:style-name="T1">Sala de Sessões, </text:span><text:span text:style-name="T4">23</text:span><text:span text:style-name="T2"> de </text:span><text:span text:style-name="T5">o</text:span><text:span text:style-name="T6">utubro</text:span><text:span text:style-name="T1"> de 202</text:span><text:span text:style-name="T3">3</text:span><text:span text:style-name="T1">.</text:span></text:p>
      <text:p text:style-name="P21">Autógraf<text:span text:style-name="T12">o <text:s text:c="6"/></text:span></text:p>
      <text:p text:style-name="P21"/>
      <text:p text:style-name="P21"/>
      <text:p text:style-name="P21"><text:span text:style-name="T12"><text:s text:c="44"/></text:span><text:span text:style-name="T13">____________________________</text:span></text:p>
      <text:p text:style-name="P10">Juliano Hobuss Buchweitz</text:p>
      <text:p text:style-name="P12">Presidente da Câmara de Vereadores</text:p>
      <text:p text:style-name="P13">Arroio do Padre – R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fo:font-weight="bold" style:font-weight-asian="bold"/>
    </style:style>
    <style:style style:name="ListLabel_20_12" style:display-name="ListLabel 12" style:family="text">
      <style:text-properties style:use-window-font-color="true" fo:font-weight="bold" style:font-name-asian="SimSun" style:font-family-asian="SimSun" style:font-family-generic-asian="system" style:font-pitch-asian="variable" style:font-weight-asian="bold"/>
    </style:style>
    <style:style style:name="ListLabel_20_11" style:display-name="ListLabel 11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10-24T09:45:26.813000000</dc:date>
    <meta:editing-cycles>249</meta:editing-cycles>
    <meta:editing-duration>P5DT4H17M11S</meta:editing-duration>
    <meta:generator>LibreOffice/6.3.5.2$Windows_X86_64 LibreOffice_project/dd0751754f11728f69b42ee2af66670068624673</meta:generator>
    <meta:print-date>2023-10-24T09:44:42.188000000</meta:print-date>
    <meta:document-statistic meta:table-count="0" meta:image-count="1" meta:object-count="0" meta:page-count="1" meta:paragraph-count="20" meta:word-count="301" meta:character-count="1996" meta:non-whitespace-character-count="1652"/>
    <meta:template xlink:type="simple" xlink:actuate="onRequest" xlink:title="Normal.dotm" xlink:href=""/>
  </office:meta>
</office:document-meta>
</file>