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63cm" fo:margin-left="0cm" fo:margin-top="0cm" fo:margin-bottom="0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3.261cm"/>
    </style:style>
    <style:style style:name="Tabela1.C" style:family="table-column">
      <style:table-column-properties style:column-width="4.5cm"/>
    </style:style>
    <style:style style:name="Tabela1.1" style:family="table-row">
      <style:table-row-properties style:min-row-height="0.496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4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a8b57c" style:font-size-asian="12pt" style:font-size-complex="12pt"/>
    </style:style>
    <style:style style:name="P5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8b57c" style:font-size-asian="12pt" style:font-size-complex="12pt"/>
    </style:style>
    <style:style style:name="P6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3.366cm"/>
          <style:tab-stop style:position="19.249cm"/>
        </style:tab-stops>
      </style:paragraph-properties>
      <style:text-properties fo:font-size="12pt" officeooo:paragraph-rsid="00a8b57c" style:font-size-asian="12pt" style:font-size-complex="12pt"/>
    </style:style>
    <style:style style:name="P7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2pt" officeooo:paragraph-rsid="00a8b57c" style:font-size-asian="12pt" style:font-size-complex="12pt"/>
    </style:style>
    <style:style style:name="P8" style:family="paragraph" style:parent-style-name="Heading_20_1" style:list-style-name="WWNum1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style:use-window-font-color="true" fo:font-size="12pt" officeooo:paragraph-rsid="00a8b57c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aaa049" style:font-size-asian="12pt" style:font-size-complex="12pt"/>
    </style:style>
    <style:style style:name="P11" style:family="paragraph" style:parent-style-name="Heading_20_1" style:list-style-name="WWNum13">
      <style:paragraph-properties fo:margin-top="0cm" fo:margin-bottom="0.106cm" loext:contextual-spacing="false" fo:line-height="115%" fo:text-align="center" style:justify-single-word="false">
        <style:tab-stops>
          <style:tab-stop style:position="1.249cm"/>
          <style:tab-stop style:position="7.502cm"/>
        </style:tab-stops>
      </style:paragraph-properties>
      <style:text-properties fo:font-size="12pt" officeooo:paragraph-rsid="00aaa049" style:font-size-asian="12pt" style:font-size-complex="12pt"/>
    </style:style>
    <style:style style:name="P12" style:family="paragraph" style:parent-style-name="List_20_Paragraph" style:list-style-name="WWNum16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style:use-window-font-color="true" style:font-name="Arial2" fo:font-size="12pt" officeooo:paragraph-rsid="00a8b57c" style:font-size-asian="12pt" style:font-name-complex="Arial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2" fo:font-size="12pt" officeooo:paragraph-rsid="00a8b57c" style:font-size-asian="12pt" style:font-name-complex="Arial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2" fo:font-size="12pt" officeooo:paragraph-rsid="00a8b57c" style:font-size-asian="12pt" style:font-name-complex="Arial" style:font-size-complex="12pt"/>
    </style:style>
    <style:style style:name="P15" style:family="paragraph" style:parent-style-name="Padrão">
      <style:paragraph-properties fo:margin-top="0cm" fo:margin-bottom="0cm" loext:contextual-spacing="false"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use-window-font-color="true" style:font-name="Arial2" fo:font-size="12pt" fo:font-weight="bold" officeooo:paragraph-rsid="00a8b57c" style:font-size-asian="12pt" style:font-weight-asian="bold" style:font-name-complex="Arial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use-window-font-color="true" style:font-name="Arial2" fo:font-size="12pt" fo:font-weight="bold" officeooo:paragraph-rsid="00a8b57c" style:font-size-asian="12pt" style:font-weight-asian="bold" style:font-name-complex="Arial" style:font-size-complex="12pt"/>
    </style:style>
    <style:style style:name="P17" style:family="paragraph" style:parent-style-name="Padrão">
      <style:paragraph-properties fo:margin-top="0cm" fo:margin-bottom="0cm" loext:contextual-spacing="false" fo:line-height="115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aa049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aa049" style:font-size-asian="12pt" style:font-size-complex="12pt"/>
    </style:style>
    <style:style style:name="P19" style:family="paragraph" style:parent-style-name="Padrão">
      <style:paragraph-properties fo:margin-top="0cm" fo:margin-bottom="0cm" loext:contextual-spacing="false" fo:line-height="115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aa049" style:font-size-asian="12pt" style:font-size-complex="12pt"/>
    </style:style>
    <style:style style:name="P20" style:family="paragraph" style:parent-style-name="Padrão">
      <style:paragraph-properties fo:margin-top="0cm" fo:margin-bottom="0cm" loext:contextual-spacing="false" fo:line-height="115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aaa049" style:font-size-asian="12pt" style:font-size-complex="12pt"/>
    </style:style>
    <style:style style:name="P21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2" fo:font-size="12pt" fo:font-weight="bold" officeooo:paragraph-rsid="00a8b57c" style:font-size-asian="12pt" style:font-weight-asian="bold" style:font-name-complex="Arial" style:font-size-complex="12pt"/>
    </style:style>
    <style:style style:name="P22" style:family="paragraph" style:parent-style-name="Padrão">
      <style:paragraph-properties fo:margin-left="7.251cm" fo:margin-right="0cm" fo:margin-top="0cm" fo:margin-bottom="0.212cm" loext:contextual-spacing="false" fo:line-height="115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aa049" style:font-size-asian="12pt" style:font-size-complex="12pt"/>
    </style:style>
    <style:style style:name="P23" style:family="paragraph" style:parent-style-name="Padrão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aa049" style:font-size-asian="12pt" style:font-size-complex="12pt"/>
    </style:style>
    <style:style style:name="P24" style:family="paragraph" style:parent-style-name="Padrão">
      <style:paragraph-properties fo:margin-top="0cm" fo:margin-bottom="0.176cm" loext:contextual-spacing="false" fo:line-height="115%" fo:text-align="justify" style:justify-single-word="false">
        <style:tab-stops>
          <style:tab-stop style:position="0cm"/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aa049" style:font-size-asian="12pt" style:font-size-complex="12pt"/>
    </style:style>
    <style:style style:name="P25" style:family="paragraph" style:parent-style-name="Padrão">
      <style:paragraph-properties fo:margin-top="0cm" fo:margin-bottom="0.176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aa049" style:font-size-asian="12pt" style:font-size-complex="12pt"/>
    </style:style>
    <style:style style:name="P2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2" fo:font-size="12pt" officeooo:paragraph-rsid="00a8b57c" style:font-size-asian="12pt" style:language-asian="en" style:country-asian="US" style:font-name-complex="Arial" style:font-size-complex="12pt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2" fo:font-size="12pt" officeooo:paragraph-rsid="00a8b57c" style:font-size-asian="12pt" style:language-asian="en" style:country-asian="US" style:font-name-complex="Arial" style:font-size-complex="12pt"/>
    </style:style>
    <style:style style:name="P28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7.502cm"/>
        </style:tab-stops>
      </style:paragraph-properties>
      <style:text-properties style:font-name="Arial2" fo:font-size="12pt" fo:font-weight="bold" officeooo:paragraph-rsid="00aaa049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2" fo:font-size="12pt" officeooo:paragraph-rsid="00aaa049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aaa049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aaa049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15%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33" style:family="paragraph" style:parent-style-name="Standard">
      <style:paragraph-properties fo:margin-left="0cm" fo:margin-right="-0.002cm" fo:margin-top="0cm" fo:margin-bottom="0.212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2pt" officeooo:paragraph-rsid="00aaa049" style:font-size-asian="12pt" style:font-size-complex="12pt"/>
    </style:style>
    <style:style style:name="P34" style:family="paragraph" style:parent-style-name="Standard">
      <style:paragraph-properties fo:margin-top="0cm" fo:margin-bottom="0.176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aa049" style:font-size-asian="12pt" style:font-size-complex="12pt"/>
    </style:style>
    <style:style style:name="P35" style:family="paragraph" style:parent-style-name="Standard">
      <style:paragraph-properties fo:margin-top="0cm" fo:margin-bottom="0.176cm" loext:contextual-spacing="false" fo:line-height="115%" fo:text-align="justify" style:justify-single-word="false">
        <style:tab-stops>
          <style:tab-stop style:position="0cm"/>
          <style:tab-stop style:position="0.25cm"/>
          <style:tab-stop style:position="9.631cm"/>
        </style:tab-stops>
      </style:paragraph-properties>
      <style:text-properties fo:font-size="12pt" officeooo:paragraph-rsid="00aaa049" style:font-size-asian="12pt" style:font-size-complex="12pt"/>
    </style:style>
    <style:style style:name="P36" style:family="paragraph" style:parent-style-name="Standard">
      <style:paragraph-properties fo:margin-top="0cm" fo:margin-bottom="0.176cm" loext:contextual-spacing="false" fo:line-height="115%" fo:text-align="justify" style:justify-single-word="false">
        <style:tab-stops>
          <style:tab-stop style:position="0cm"/>
          <style:tab-stop style:position="0.25cm"/>
        </style:tab-stops>
      </style:paragraph-properties>
      <style:text-properties fo:font-size="12pt" officeooo:paragraph-rsid="00aaa049" style:font-size-asian="12pt" style:font-size-complex="12pt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40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style:use-window-font-color="true" style:font-name="Arial2" fo:font-size="12pt" officeooo:paragraph-rsid="00aaa049" style:font-name-asian="Times New Roman1" style:font-size-asian="12pt" style:font-name-complex="Arial" style:font-size-complex="12pt"/>
    </style:style>
    <style:style style:name="P42" style:family="paragraph" style:parent-style-name="Standard" style:master-page-name="Standard">
      <style:paragraph-properties fo:line-height="115%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43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fo:color="#00000a" style:font-name="Arial1" fo:font-size="12pt" style:font-name-asian="Arial" style:font-size-asian="12pt" style:font-name-complex="Arial" style:font-size-complex="12pt"/>
    </style:style>
    <style:style style:name="T2" style:family="text">
      <style:text-properties fo:color="#00000a" style:font-name="Arial1" fo:font-size="12pt" officeooo:rsid="007814bb" style:font-name-asian="Arial" style:font-size-asian="12pt" style:font-name-complex="Arial" style:font-size-complex="12pt"/>
    </style:style>
    <style:style style:name="T3" style:family="text">
      <style:text-properties fo:color="#00000a" style:font-name="Arial1" fo:font-size="12pt" officeooo:rsid="008bbae3" style:font-name-asian="Arial" style:font-size-asian="12pt" style:font-name-complex="Arial" style:font-size-complex="12pt"/>
    </style:style>
    <style:style style:name="T4" style:family="text">
      <style:text-properties fo:color="#00000a" style:font-name="Arial1" fo:font-size="12pt" officeooo:rsid="00aaa049" style:font-name-asian="Arial" style:font-size-asian="12pt" style:font-name-complex="Arial" style:font-size-complex="12pt"/>
    </style:style>
    <style:style style:name="T5" style:family="text">
      <style:text-properties fo:color="#00000a" style:font-name="Arial1" fo:font-size="12pt" fo:language="pt" fo:country="BR" officeooo:rsid="009e4417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fo:color="#00000a" style:font-name="Arial1" fo:font-size="12pt" fo:language="pt" fo:country="BR" officeooo:rsid="00aaa049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fo:color="#00000a" style:font-name="Arial1" style:font-name-asian="Arial" style:font-name-complex="Arial"/>
    </style:style>
    <style:style style:name="T8" style:family="text">
      <style:text-properties fo:color="#00000a" style:font-name="Arial1" officeooo:rsid="007814bb" style:font-name-asian="Arial" style:font-name-complex="Arial"/>
    </style:style>
    <style:style style:name="T9" style:family="text">
      <style:text-properties fo:color="#00000a" style:font-name="Arial1" officeooo:rsid="008bbae3" style:font-name-asian="Arial" style:font-name-complex="Arial"/>
    </style:style>
    <style:style style:name="T10" style:family="text">
      <style:text-properties fo:color="#00000a" style:font-name="Arial1" officeooo:rsid="00a6ccf4" style:font-name-asian="Arial" style:font-name-complex="Arial"/>
    </style:style>
    <style:style style:name="T11" style:family="text">
      <style:text-properties fo:color="#00000a" style:font-name="Arial1" officeooo:rsid="00aaa049" style:font-name-asian="Arial" style:font-name-complex="Arial"/>
    </style:style>
    <style:style style:name="T12" style:family="text">
      <style:text-properties fo:color="#00000a" style:font-name="Arial1" fo:language="pt" fo:country="BR" officeooo:rsid="009e4417" style:font-name-asian="Arial" style:language-asian="zh" style:country-asian="CN" style:font-name-complex="Arial" style:language-complex="hi" style:country-complex="IN"/>
    </style:style>
    <style:style style:name="T13" style:family="text">
      <style:text-properties fo:color="#00000a" style:font-name="Arial1" fo:language="pt" fo:country="BR" officeooo:rsid="00a4e20c" style:font-name-asian="Arial" style:language-asian="zh" style:country-asian="CN" style:font-name-complex="Arial" style:language-complex="hi" style:country-complex="IN"/>
    </style:style>
    <style:style style:name="T14" style:family="text">
      <style:text-properties fo:color="#00000a" style:font-name="Arial1" fo:language="pt" fo:country="BR" officeooo:rsid="00aaa049" style:font-name-asian="Arial" style:language-asian="zh" style:country-asian="CN" style:font-name-complex="Arial" style:language-complex="hi" style:country-complex="IN"/>
    </style:style>
    <style:style style:name="T15" style:family="text">
      <style:text-properties style:font-name="Arial2" fo:font-weight="bold" style:font-weight-asian="bold" style:font-name-complex="Arial"/>
    </style:style>
    <style:style style:name="T16" style:family="text">
      <style:text-properties style:font-name="Arial2" fo:font-weight="bold" style:font-name-asian="Arial" style:font-weight-asian="bold" style:font-name-complex="Arial"/>
    </style:style>
    <style:style style:name="T17" style:family="text">
      <style:text-properties style:font-name="Arial2" style:font-name-complex="Arial"/>
    </style:style>
    <style:style style:name="T18" style:family="text">
      <style:text-properties style:font-name="Arial2" style:language-asian="en" style:country-asian="US" style:font-name-complex="Arial"/>
    </style:style>
    <style:style style:name="T19" style:family="text">
      <style:text-properties style:font-name="Arial2" style:font-name-asian="Arial" style:font-name-complex="Arial"/>
    </style:style>
    <style:style style:name="T20" style:family="text">
      <style:text-properties style:font-name="Arial2" fo:font-size="12pt" fo:font-weight="bold" style:font-size-asian="12pt" style:font-weight-asian="bold" style:font-name-complex="Arial" style:font-size-complex="12pt"/>
    </style:style>
    <style:style style:name="T21" style:family="text">
      <style:text-properties style:font-name="Arial2" fo:font-size="12pt" style:font-size-asian="12pt" style:font-name-complex="Arial" style:font-size-complex="12pt"/>
    </style:style>
    <style:style style:name="T22" style:family="text">
      <style:text-properties style:use-window-font-color="true" style:font-name="Arial2" style:font-name-complex="Arial"/>
    </style:style>
    <style:style style:name="T23" style:family="text">
      <style:text-properties style:use-window-font-color="true" style:font-name="Arial2" style:font-name-complex="Arial"/>
    </style:style>
    <style:style style:name="T24" style:family="text">
      <style:text-properties style:use-window-font-color="true" style:font-name="Arial2" fo:font-weight="bold" style:font-weight-asian="bold" style:font-name-complex="Arial"/>
    </style:style>
    <style:style style:name="T25" style:family="text">
      <style:text-properties style:use-window-font-color="true" style:font-name="Arial2" fo:font-weight="bold" style:font-weight-asian="bold" style:font-name-complex="Arial"/>
    </style:style>
    <style:style style:name="T26" style:family="text">
      <style:text-properties style:use-window-font-color="true" style:font-name="Arial2" fo:font-weight="bold" style:font-name-asian="Arial" style:font-weight-asian="bold" style:font-name-complex="Arial"/>
    </style:style>
    <style:style style:name="T27" style:family="text">
      <style:text-properties style:use-window-font-color="true" style:font-name="Arial2" fo:font-weight="bold" style:font-name-asian="Arial" style:font-weight-asian="bold" style:font-name-complex="Arial"/>
    </style:style>
    <style:style style:name="T28" style:family="text">
      <style:text-properties style:use-window-font-color="true" style:font-name="Arial2" fo:font-weight="bold" style:font-name-asian="Times New Roman1" style:font-weight-asian="bold" style:font-name-complex="Arial"/>
    </style:style>
    <style:style style:name="T29" style:family="text">
      <style:text-properties style:use-window-font-color="true" style:font-name="Arial2" style:font-name-asian="Arial" style:font-name-complex="Arial"/>
    </style:style>
    <style:style style:name="T30" style:family="text">
      <style:text-properties style:use-window-font-color="true" style:font-name="Arial2" style:font-name-asian="Arial" style:font-name-complex="Arial"/>
    </style:style>
    <style:style style:name="T31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2" style:family="text">
      <style:text-properties style:use-window-font-color="true" style:font-name="Arial2" fo:language="pt" fo:country="BR" style:text-underline-style="none" fo:font-weight="normal" style:font-weight-asian="normal" style:font-name-complex="Arial" style:font-weight-complex="bold"/>
    </style:style>
    <style:style style:name="T33" style:family="text">
      <style:text-properties style:use-window-font-color="true" style:font-name="Arial2" fo:language="pt" fo:country="BR" style:text-underline-style="none" fo:font-weight="normal" style:font-name-asian="Arial" style:font-weight-asian="normal" style:font-name-complex="Arial" style:font-weight-complex="bold"/>
    </style:style>
    <style:style style:name="T34" style:family="text">
      <style:text-properties style:use-window-font-color="true" style:font-name="Arial2" fo:language="pt" fo:country="BR" style:text-underline-style="none" fo:font-weight="bold" style:font-weight-asian="bold" style:font-name-complex="Arial" style:font-weight-complex="bold"/>
    </style:style>
    <style:style style:name="T35" style:family="text">
      <style:text-properties style:use-window-font-color="true" style:font-name="Arial2" fo:language="pt" fo:country="BR" style:text-underline-style="none" fo:font-weight="bold" style:font-name-asian="Arial" style:font-weight-asian="bold" style:font-name-complex="Arial" style:font-weight-complex="bold"/>
    </style:style>
    <style:style style:name="T36" style:family="text">
      <style:text-properties style:use-window-font-color="true" style:font-name="Arial2" style:font-name-asian="Times New Roman1" style:font-name-complex="Arial"/>
    </style:style>
    <style:style style:name="T37" style:family="text">
      <style:text-properties style:use-window-font-color="true" fo:font-size="11pt" style:font-size-asian="11pt" style:font-size-complex="11pt"/>
    </style:style>
    <style:style style:name="T38" style:family="text">
      <style:text-properties style:use-window-font-color="true"/>
    </style:style>
    <style:style style:name="T39" style:family="text">
      <style:text-properties officeooo:rsid="007fb67e"/>
    </style:style>
    <style:style style:name="T40" style:family="text">
      <style:text-properties fo:color="#000000" style:font-name="Arial2" style:font-name-complex="Arial"/>
    </style:style>
    <style:style style:name="T41" style:family="text">
      <style:text-properties fo:color="#000000" style:font-name="Arial2" style:font-name-asian="Arial" style:font-name-complex="Arial"/>
    </style:style>
    <style:style style:name="T42" style:family="text">
      <style:text-properties fo:font-style="italic" style:font-style-asian="italic"/>
    </style:style>
    <style:style style:name="T43" style:family="text">
      <style:text-properties style:font-name="Arial1" fo:font-size="12pt" style:font-name-asian="Arial" style:font-size-asian="12pt" style:font-name-complex="Arial" style:font-size-complex="12pt"/>
    </style:style>
    <style:style style:name="T44" style:family="text">
      <style:text-properties style:font-name="Arial1" style:font-name-asian="Arial" style:font-name-complex="Arial"/>
    </style:style>
    <style:style style:name="T45" style:family="text">
      <style:text-properties fo:color="#ff0000" style:font-name="Arial2" style:font-name-asian="Arial" style:font-name-complex="Arial"/>
    </style:style>
    <style:style style:name="T46" style:family="text">
      <style:text-properties officeooo:rsid="00aaa049"/>
    </style:style>
    <style:style style:name="T4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32"/>
      <text:p text:style-name="P44">Câmara Municipal de Vereadores de Arroio do Padre</text:p>
      <text:p text:style-name="P45">Plenário Arno Bottermund</text:p>
      <text:p text:style-name="P46">Gabinete da Presidência</text:p>
      <text:p text:style-name="P46"/>
      <text:p text:style-name="P45">REDAÇÃO FINAL</text:p>
      <text:p text:style-name="P45"/>
      <text:p text:style-name="P17"><text:span text:style-name="T31">PROJETO DE LEI Nº 103, DE 11 DE OUTUBRO DE 2023.</text:span></text:p>
      <text:p text:style-name="P22"><text:span text:style-name="T22">Autoriza</text:span><text:span text:style-name="T29"> </text:span><text:span text:style-name="T22">o</text:span><text:span text:style-name="T29"> </text:span><text:span text:style-name="T22">Município</text:span><text:span text:style-name="T29"> </text:span><text:span text:style-name="T22">de</text:span><text:span text:style-name="T29"> </text:span><text:span text:style-name="T22">Arroio</text:span><text:span text:style-name="T29"> </text:span><text:span text:style-name="T22">do</text:span><text:span text:style-name="T29"> </text:span><text:span text:style-name="T22">Padre,</text:span><text:span text:style-name="T29"> </text:span><text:span text:style-name="T22">Poder</text:span><text:span text:style-name="T29"> </text:span><text:span text:style-name="T22">Executivo,</text:span><text:span text:style-name="T29"> </text:span><text:span text:style-name="T22">a</text:span><text:span text:style-name="T29"> </text:span><text:span text:style-name="T22">contratar</text:span><text:span text:style-name="T29"> </text:span><text:span text:style-name="T22">servidor</text:span><text:span text:style-name="T29"> </text:span><text:span text:style-name="T22">por</text:span><text:span text:style-name="T29"> </text:span><text:span text:style-name="T22">tempo</text:span><text:span text:style-name="T29"> </text:span><text:span text:style-name="T22">determinado para atender a necessidade de excepcional interesse público para o cargo de Nutricionista.</text:span></text:p>
      <text:p text:style-name="P23"><text:span text:style-name="T24">Art.</text:span><text:span text:style-name="T26"> </text:span><text:span text:style-name="T24">1º</text:span><text:span text:style-name="T29"> </text:span><text:span text:style-name="T22">A</text:span><text:span text:style-name="T29"> </text:span><text:span text:style-name="T22">presente</text:span><text:span text:style-name="T29"> </text:span><text:span text:style-name="T22">Lei</text:span><text:span text:style-name="T29"> </text:span><text:span text:style-name="T22">trata</text:span><text:span text:style-name="T29"> </text:span><text:span text:style-name="T22">da</text:span><text:span text:style-name="T29"> </text:span><text:span text:style-name="T22">contratação</text:span><text:span text:style-name="T29"> </text:span><text:span text:style-name="T22">por</text:span><text:span text:style-name="T29"> </text:span><text:span text:style-name="T22">tempo</text:span><text:span text:style-name="T29"> </text:span><text:span text:style-name="T22">determinado</text:span><text:span text:style-name="T29"> </text:span><text:span text:style-name="T22">de</text:span><text:span text:style-name="T29"> </text:span><text:span text:style-name="T22">servidor</text:span><text:span text:style-name="T29"> </text:span><text:span text:style-name="T22">que</text:span><text:span text:style-name="T29"> </text:span><text:span text:style-name="T22">desempenhará</text:span><text:span text:style-name="T29"> </text:span><text:span text:style-name="T22">suas</text:span><text:span text:style-name="T29"> </text:span><text:span text:style-name="T22">funções</text:span><text:span text:style-name="T29"> </text:span><text:span text:style-name="T22">junto</text:span><text:span text:style-name="T29"> </text:span><text:span text:style-name="T22">a</text:span><text:span text:style-name="T29"> </text:span><text:span text:style-name="T22">Secretaria</text:span><text:span text:style-name="T29"> </text:span><text:span text:style-name="T22">Municipal</text:span><text:span text:style-name="T29"> </text:span><text:span text:style-name="T22">de</text:span><text:span text:style-name="T29"> </text:span><text:span text:style-name="T22">Saúde</text:span><text:span text:style-name="T29"> </text:span><text:span text:style-name="T22">e</text:span><text:span text:style-name="T29"> </text:span><text:span text:style-name="T22">Desenvolvimento</text:span><text:span text:style-name="T29"> </text:span><text:span text:style-name="T22">Social.</text:span></text:p>
      <text:p text:style-name="P18"><text:span text:style-name="T24">Art.</text:span><text:span text:style-name="T26"> </text:span><text:span text:style-name="T24">2º</text:span><text:span text:style-name="T29"> </text:span><text:span text:style-name="T22">Fica</text:span><text:span text:style-name="T29"> </text:span><text:span text:style-name="T22">autorizado</text:span><text:span text:style-name="T29"> </text:span><text:span text:style-name="T22">o</text:span><text:span text:style-name="T29"> </text:span><text:span text:style-name="T22">Município</text:span><text:span text:style-name="T29"> </text:span><text:span text:style-name="T22">de</text:span><text:span text:style-name="T29"> </text:span><text:span text:style-name="T22">Arroio</text:span><text:span text:style-name="T29"> </text:span><text:span text:style-name="T22">do</text:span><text:span text:style-name="T29"> </text:span><text:span text:style-name="T22">Padre,</text:span><text:span text:style-name="T29"> </text:span><text:span text:style-name="T22">Poder</text:span><text:span text:style-name="T29"> </text:span><text:span text:style-name="T22">Executivo,</text:span><text:span text:style-name="T29"> </text:span><text:span text:style-name="T22">a</text:span><text:span text:style-name="T29"> </text:span><text:span text:style-name="T22">contratar</text:span><text:span text:style-name="T29"> </text:span><text:span text:style-name="T22">servidor</text:span><text:span text:style-name="T29"> </text:span><text:span text:style-name="T22">pelo</text:span><text:span text:style-name="T29"> </text:span><text:span text:style-name="T22">prazo</text:span><text:span text:style-name="T29"> </text:span><text:span text:style-name="T22">de</text:span><text:span text:style-name="T29"> 02 (dois) meses, prorrogável por igual período</text:span><text:span text:style-name="T22">,</text:span><text:span text:style-name="T29"> </text:span><text:span text:style-name="T22">para</text:span><text:span text:style-name="T29"> </text:span><text:span text:style-name="T22">desempenhar</text:span><text:span text:style-name="T29"> </text:span><text:span text:style-name="T22">a</text:span><text:span text:style-name="T29"> </text:span><text:span text:style-name="T22">função</text:span><text:span text:style-name="T29"> </text:span><text:span text:style-name="T22">de</text:span><text:span text:style-name="T29"> </text:span><text:span text:style-name="T22">Nutricionista junto</text:span><text:span text:style-name="T29"> </text:span><text:span text:style-name="T22">a</text:span><text:span text:style-name="T29"> </text:span><text:span text:style-name="T22">Secretaria</text:span><text:span text:style-name="T29"> </text:span><text:span text:style-name="T22">Municipal</text:span><text:span text:style-name="T29"> </text:span><text:span text:style-name="T22">de</text:span><text:span text:style-name="T29"> </text:span><text:span text:style-name="T22">Saúde</text:span><text:span text:style-name="T29"> </text:span><text:span text:style-name="T22">e</text:span><text:span text:style-name="T29"> </text:span><text:span text:style-name="T22">Desenvolvimento</text:span><text:span text:style-name="T29"> </text:span><text:span text:style-name="T22">Social,</text:span><text:span text:style-name="T29"> </text:span><text:span text:style-name="T22">conforme</text:span><text:span text:style-name="T29"> </text:span><text:span text:style-name="T22">quadro</text:span><text:span text:style-name="T29"> </text:span><text:span text:style-name="T22">abaixo: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19"><text:span text:style-name="T22">Denominação</text:span></text:p>
          </table:table-cell>
          <table:table-cell table:style-name="Tabela1.A1" office:value-type="string">
            <text:p text:style-name="P19"><text:span text:style-name="T22">Quantidade</text:span></text:p>
          </table:table-cell>
          <table:table-cell table:style-name="Tabela1.A1" office:value-type="string">
            <text:p text:style-name="P19"><text:span text:style-name="T22">Remuneração Mensal</text:span></text:p>
          </table:table-cell>
          <table:table-cell table:style-name="Tabela1.D1" office:value-type="string">
            <text:p text:style-name="P19"><text:span text:style-name="T40">Carga</text:span><text:span text:style-name="T41"> </text:span><text:span text:style-name="T40">Horária</text:span><text:span text:style-name="T41"> </text:span><text:span text:style-name="T40">Semanal</text:span></text:p>
          </table:table-cell>
        </table:table-row>
        <table:table-row table:style-name="Tabela1.2">
          <table:table-cell table:style-name="Tabela1.A2" office:value-type="string">
            <text:p text:style-name="P20"><text:span text:style-name="T22">Nutricionista</text:span></text:p>
          </table:table-cell>
          <table:table-cell table:style-name="Tabela1.A2" office:value-type="string">
            <text:p text:style-name="P20"><text:span text:style-name="T22">01 profissional</text:span></text:p>
          </table:table-cell>
          <table:table-cell table:style-name="Tabela1.A2" office:value-type="string">
            <text:p text:style-name="P20"><text:span text:style-name="T22">R$</text:span> <text:span text:style-name="T17">2.426,04</text:span></text:p>
          </table:table-cell>
          <table:table-cell table:style-name="Tabela1.D2" office:value-type="string">
            <text:p text:style-name="P20"><text:span text:style-name="T22">20 horas</text:span></text:p>
          </table:table-cell>
        </table:table-row>
      </table:table>
      <text:p text:style-name="P34"><text:span text:style-name="T18"/></text:p>
      <text:p text:style-name="P34"><text:span text:style-name="T18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5"><text:span text:style-name="T18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24"><text:span text:style-name="T24">Art.</text:span><text:span text:style-name="T26"> </text:span><text:span text:style-name="T24">3º </text:span><text:span text:style-name="T22">As</text:span><text:span text:style-name="T29"> </text:span><text:span text:style-name="T22">especificações</text:span><text:span text:style-name="T29"> </text:span><text:span text:style-name="T22">funcionais</text:span><text:span text:style-name="T29"> </text:span><text:span text:style-name="T22">e</text:span><text:span text:style-name="T29"> </text:span><text:span text:style-name="T22">a</text:span><text:span text:style-name="T29"> </text:span><text:span text:style-name="T22">descrição</text:span><text:span text:style-name="T29"> </text:span><text:span text:style-name="T22">sintética</text:span><text:span text:style-name="T29"> </text:span><text:span text:style-name="T22">das</text:span><text:span text:style-name="T29"> </text:span><text:span text:style-name="T22">atribuições</text:span><text:span text:style-name="T29"> </text:span><text:span text:style-name="T22">do</text:span><text:span text:style-name="T29"> </text:span><text:span text:style-name="T22">cargo</text:span><text:span text:style-name="T29"> </text:span><text:span text:style-name="T22">a</text:span><text:span text:style-name="T29"> </text:span><text:span text:style-name="T22">ser</text:span><text:span text:style-name="T29"> </text:span><text:span text:style-name="T22">desenvolvido</text:span><text:span text:style-name="T29"> </text:span><text:span text:style-name="T22">e</text:span><text:span text:style-name="T29"> </text:span><text:span text:style-name="T22">requisitos</text:span><text:span text:style-name="T29"> </text:span><text:span text:style-name="T22">para</text:span><text:span text:style-name="T29"> </text:span><text:span text:style-name="T22">o</text:span><text:span text:style-name="T29"> </text:span><text:span text:style-name="T22">provimento,</text:span><text:span text:style-name="T29"> </text:span><text:span text:style-name="T22">estão</text:span><text:span text:style-name="T29"> </text:span><text:span text:style-name="T22">contidos</text:span><text:span text:style-name="T29"> </text:span><text:span text:style-name="T22">no</text:span><text:span text:style-name="T29"> </text:span><text:span text:style-name="T22">Anexo</text:span><text:span text:style-name="T29"> </text:span><text:span text:style-name="T22">I</text:span><text:span text:style-name="T29"> </text:span><text:span text:style-name="T22">da</text:span><text:span text:style-name="T29"> </text:span><text:span text:style-name="T22">presente</text:span><text:span text:style-name="T29"> </text:span><text:span text:style-name="T22">Lei.</text:span><text:span text:style-name="T29"> <text:s/></text:span></text:p>
      <text:p text:style-name="P36"><text:span text:style-name="T15">Art.</text:span><text:span text:style-name="T16"> </text:span><text:span text:style-name="T15">4º</text:span><text:span text:style-name="T19"> </text:span><text:span text:style-name="T17">A</text:span><text:span text:style-name="T19"> </text:span><text:span text:style-name="T17">forma</text:span><text:span text:style-name="T19"> </text:span><text:span text:style-name="T17">de</text:span><text:span text:style-name="T19"> </text:span><text:span text:style-name="T17">contratação</text:span><text:span text:style-name="T19"> </text:span><text:span text:style-name="T17">será</text:span><text:span text:style-name="T19"> </text:span><text:span text:style-name="T17">realizada</text:span><text:span text:style-name="T19"> </text:span><text:span text:style-name="T17">em</text:span><text:span text:style-name="T19"> </text:span><text:span text:style-name="T17">caráter</text:span><text:span text:style-name="T19"> </text:span><text:span text:style-name="T17">administrativo,</text:span><text:span text:style-name="T19"> </text:span><text:span text:style-name="T17">tendo</text:span><text:span text:style-name="T19"> </text:span><text:span text:style-name="T17">o</text:span><text:span text:style-name="T19"> </text:span><text:span text:style-name="T17">contratado</text:span><text:span text:style-name="T19"> </text:span><text:span text:style-name="T17">os</text:span><text:span text:style-name="T19"> </text:span><text:span text:style-name="T17">direitos</text:span><text:span text:style-name="T19"> </text:span><text:span text:style-name="T17">e</text:span><text:span text:style-name="T19"> </text:span><text:span text:style-name="T17">deveres,</text:span><text:span text:style-name="T19"> </text:span><text:span text:style-name="T17">estabelecidos</text:span><text:span text:style-name="T19"> </text:span><text:span text:style-name="T17">no</text:span><text:span text:style-name="T19"> </text:span><text:span text:style-name="T17">Regime</text:span><text:span text:style-name="T19"> </text:span><text:span text:style-name="T17">Jurídico,</text:span><text:span text:style-name="T19"> </text:span><text:span text:style-name="T17">aplicável</text:span><text:span text:style-name="T19"> </text:span><text:span text:style-name="T17">aos</text:span><text:span text:style-name="T19"> </text:span><text:span text:style-name="T17">servidores</text:span><text:span text:style-name="T19"> </text:span><text:span text:style-name="T17">municipais, e será realizado processo seletivo simplificado.</text:span></text:p>
      <text:p text:style-name="P24"><text:span text:style-name="T24">Art.</text:span><text:span text:style-name="T26"> </text:span><text:span text:style-name="T24">5º</text:span><text:span text:style-name="T29"> </text:span><text:span text:style-name="T22">Constatada</text:span><text:span text:style-name="T29"> </text:span><text:span text:style-name="T22">a</text:span><text:span text:style-name="T29"> </text:span><text:span text:style-name="T22">necessidade</text:span><text:span text:style-name="T29"> </text:span><text:span text:style-name="T22">de</text:span><text:span text:style-name="T29"> </text:span><text:span text:style-name="T22">atendimento</text:span><text:span text:style-name="T29"> </text:span><text:span text:style-name="T22">à</text:span><text:span text:style-name="T29"> </text:span><text:span text:style-name="T22">população</text:span><text:span text:style-name="T29"> </text:span><text:span text:style-name="T22">e</text:span><text:span text:style-name="T29"> </text:span><text:span text:style-name="T22">relevante</text:span><text:span text:style-name="T29"> </text:span><text:span text:style-name="T22">interesse</text:span><text:span text:style-name="T29"> </text:span><text:span text:style-name="T22">público,</text:span><text:span text:style-name="T29"> </text:span><text:span text:style-name="T22">poderá</text:span><text:span text:style-name="T29"> </text:span><text:span text:style-name="T22">o</text:span><text:span text:style-name="T29"> </text:span><text:span text:style-name="T22">contratado</text:span><text:span text:style-name="T29"> </text:span><text:span text:style-name="T22">de</text:span><text:span text:style-name="T29"> </text:span><text:span text:style-name="T22">conformidade</text:span><text:span text:style-name="T29"> </text:span><text:span text:style-name="T22">com</text:span><text:span text:style-name="T29"> </text:span><text:span text:style-name="T22">a</text:span><text:span text:style-name="T29"> </text:span><text:span text:style-name="T22">presente</text:span><text:span text:style-name="T29"> </text:span><text:span text:style-name="T22">Lei,</text:span><text:span text:style-name="T29"> </text:span><text:span text:style-name="T22">realizar</text:span><text:span text:style-name="T29"> </text:span><text:span text:style-name="T22">serviço</text:span><text:span text:style-name="T29"> </text:span><text:span text:style-name="T22">extraordinário</text:span><text:span text:style-name="T29"> </text:span><text:span text:style-name="T22">com</text:span><text:span text:style-name="T29"> </text:span><text:span text:style-name="T22">a</text:span><text:span text:style-name="T29"> </text:span><text:span text:style-name="T22">devida</text:span><text:span text:style-name="T29"> </text:span><text:span text:style-name="T22">autorização</text:span><text:span text:style-name="T29"> </text:span><text:span text:style-name="T22">e</text:span><text:span text:style-name="T29"> </text:span><text:span text:style-name="T22">justificativa</text:span><text:span text:style-name="T29"> </text:span><text:span text:style-name="T22">da</text:span><text:span text:style-name="T29"> </text:span><text:span text:style-name="T22">Secretaria</text:span><text:span text:style-name="T29"> </text:span><text:span text:style-name="T22">a</text:span><text:span text:style-name="T29"> </text:span><text:span text:style-name="T22">qual</text:span><text:span text:style-name="T29"> </text:span><text:span text:style-name="T22">está</text:span><text:span text:style-name="T29"> </text:span><text:span text:style-name="T22">vinculado.</text:span></text:p>
      <text:p text:style-name="P25"><text:span text:style-name="T24">Art.</text:span><text:span text:style-name="T26"> </text:span><text:span text:style-name="T24">6º</text:span><text:span text:style-name="T29"> </text:span><text:span text:style-name="T22">O</text:span><text:span text:style-name="T29"> </text:span><text:span text:style-name="T22">recrutamento,</text:span><text:span text:style-name="T29"> </text:span><text:span text:style-name="T22">a</text:span><text:span text:style-name="T29"> </text:span><text:span text:style-name="T22">seleção</text:span><text:span text:style-name="T29"> </text:span><text:span text:style-name="T22">e</text:span><text:span text:style-name="T29"> </text:span><text:span text:style-name="T22">a</text:span><text:span text:style-name="T29"> </text:span><text:span text:style-name="T22">contratação</text:span><text:span text:style-name="T29"> </text:span><text:span text:style-name="T22">do</text:span><text:span text:style-name="T29"> </text:span><text:span text:style-name="T22">servidor</text:span><text:span text:style-name="T29"> </text:span><text:span text:style-name="T22">será</text:span><text:span text:style-name="T29"> </text:span><text:span text:style-name="T22">de</text:span><text:span text:style-name="T29"> </text:span><text:span text:style-name="T22">responsabilidade</text:span><text:span text:style-name="T29"> </text:span><text:span text:style-name="T22">da</text:span><text:span text:style-name="T29"> </text:span><text:span text:style-name="T22">Secretaria</text:span><text:span text:style-name="T29"> </text:span><text:span text:style-name="T22">Municipal</text:span><text:span text:style-name="T29"> </text:span><text:span text:style-name="T22">de</text:span><text:span text:style-name="T29"> </text:span><text:span text:style-name="T22">Administração,</text:span><text:span text:style-name="T29"> </text:span><text:span text:style-name="T22">Planejamento,</text:span><text:span text:style-name="T29"> </text:span><text:span text:style-name="T22">Finanças,</text:span><text:span text:style-name="T29"> </text:span><text:span text:style-name="T22">Gestão</text:span><text:span text:style-name="T29"> </text:span><text:span text:style-name="T22">e</text:span><text:span text:style-name="T29"> </text:span><text:span text:style-name="T22">Tributos,</text:span><text:span text:style-name="T29"> </text:span><text:soft-page-break/><text:span text:style-name="T22">cabendo</text:span><text:span text:style-name="T29"> </text:span><text:span text:style-name="T22">a</text:span><text:span text:style-name="T29"> </text:span><text:span text:style-name="T22">Secretaria</text:span><text:span text:style-name="T29"> </text:span><text:span text:style-name="T22">Municipal</text:span><text:span text:style-name="T29"> </text:span><text:span text:style-name="T22">de</text:span><text:span text:style-name="T29"> </text:span><text:span text:style-name="T22">Saúde</text:span><text:span text:style-name="T29"> </text:span><text:span text:style-name="T22">e</text:span><text:span text:style-name="T29"> </text:span><text:span text:style-name="T22">Desenvolvimento</text:span><text:span text:style-name="T29"> </text:span><text:span text:style-name="T22">Social</text:span><text:span text:style-name="T29"> </text:span><text:span text:style-name="T22">a</text:span><text:span text:style-name="T29"> </text:span><text:span text:style-name="T22">execução</text:span><text:span text:style-name="T29"> </text:span><text:span text:style-name="T22">e</text:span><text:span text:style-name="T29"> </text:span><text:span text:style-name="T22">fiscalização</text:span><text:span text:style-name="T29"> </text:span><text:span text:style-name="T22">do</text:span><text:span text:style-name="T29"> </text:span><text:span text:style-name="T22">contrato</text:span><text:span text:style-name="T29"> </text:span><text:span text:style-name="T22">celebrado.</text:span><text:span text:style-name="T29"> <text:s/></text:span></text:p>
      <text:p text:style-name="P25"><text:span text:style-name="T24">Art.</text:span><text:span text:style-name="T26"> </text:span><text:span text:style-name="T24">7º</text:span><text:span text:style-name="T29"> </text:span><text:span text:style-name="T22">Ao</text:span><text:span text:style-name="T29"> </text:span><text:span text:style-name="T22">servidor</text:span><text:span text:style-name="T29"> </text:span><text:span text:style-name="T22">contratado</text:span><text:span text:style-name="T29"> </text:span><text:span text:style-name="T22">por</text:span><text:span text:style-name="T29"> </text:span><text:span text:style-name="T22">esta</text:span><text:span text:style-name="T29"> </text:span><text:span text:style-name="T22">Lei,</text:span><text:span text:style-name="T29"> </text:span><text:span text:style-name="T22">aplicar-se-á</text:span><text:span text:style-name="T29"> </text:span><text:span text:style-name="T22">o</text:span><text:span text:style-name="T29"> </text:span><text:span text:style-name="T22">Regime</text:span><text:span text:style-name="T29"> </text:span><text:span text:style-name="T22">Geral</text:span><text:span text:style-name="T29"> </text:span><text:span text:style-name="T22">de</text:span><text:span text:style-name="T29"> </text:span><text:span text:style-name="T22">Previdência</text:span><text:span text:style-name="T29"> </text:span><text:span text:style-name="T22">Social.</text:span></text:p>
      <text:p text:style-name="P25"><text:span text:style-name="T24">Art.</text:span><text:span text:style-name="T26"> </text:span><text:span text:style-name="T24">8º </text:span><text:span text:style-name="T22">As</text:span><text:span text:style-name="T29"> </text:span><text:span text:style-name="T22">despesas</text:span><text:span text:style-name="T29"> </text:span><text:span text:style-name="T22">decorrentes</text:span><text:span text:style-name="T29"> </text:span><text:span text:style-name="T22">desta</text:span><text:span text:style-name="T29"> </text:span><text:span text:style-name="T22">Lei</text:span><text:span text:style-name="T29"> </text:span><text:span text:style-name="T22">correrão</text:span><text:span text:style-name="T29"> </text:span><text:span text:style-name="T22">por</text:span><text:span text:style-name="T29"> </text:span><text:span text:style-name="T22">conta</text:span><text:span text:style-name="T29"> </text:span><text:span text:style-name="T22">de</text:span><text:span text:style-name="T29"> </text:span><text:span text:style-name="T22">dotações</text:span><text:span text:style-name="T29"> </text:span><text:span text:style-name="T22">orçamentárias</text:span><text:span text:style-name="T29"> </text:span><text:span text:style-name="T22">específicas.</text:span></text:p>
      <text:p text:style-name="P33"><text:span text:style-name="T34">Art.</text:span><text:span text:style-name="T35"> </text:span><text:span text:style-name="T34">9º </text:span><text:span text:style-name="T32">Esta</text:span><text:span text:style-name="T33"> </text:span><text:span text:style-name="T32">Lei</text:span><text:span text:style-name="T33"> </text:span><text:span text:style-name="T32">entra</text:span><text:span text:style-name="T33"> </text:span><text:span text:style-name="T32">em</text:span><text:span text:style-name="T33"> </text:span><text:span text:style-name="T32">vigor</text:span><text:span text:style-name="T33"> </text:span><text:span text:style-name="T32">na</text:span><text:span text:style-name="T33"> </text:span><text:span text:style-name="T32">data</text:span><text:span text:style-name="T33"> </text:span><text:span text:style-name="T32">de</text:span><text:span text:style-name="T33"> </text:span><text:span text:style-name="T32">sua</text:span><text:span text:style-name="T33"> </text:span><text:span text:style-name="T32">publicação.</text:span></text:p>
      <text:p text:style-name="P40"/>
      <text:p text:style-name="P39"><text:span text:style-name="T44"><text:s/></text:span><text:span text:style-name="T7">Sala de Sessões, </text:span><text:span text:style-name="T11">23</text:span><text:span text:style-name="T8"> de </text:span><text:span text:style-name="T12">o</text:span><text:span text:style-name="T14">utubro</text:span><text:span text:style-name="T7"> de 202</text:span><text:span text:style-name="T9">3</text:span><text:span text:style-name="T7">.</text:span></text:p>
      <text:p text:style-name="P43">Autógraf<text:span text:style-name="T39">o <text:s text:c="8"/></text:span></text:p>
      <text:p text:style-name="P43"/>
      <text:p text:style-name="P43"/>
      <text:p text:style-name="P43"><text:span text:style-name="T39"><text:s text:c="44"/></text:span><text:span text:style-name="T42">____________________________</text:span></text:p>
      <text:p text:style-name="P47">Juliano Hobuss Buchweitz</text:p>
      <text:p text:style-name="P38">Presidente da Câmara de Vereadores</text:p>
      <text:p text:style-name="P37">Arroio do Padre – RS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10" text:outline-level="1"><text:span text:style-name="T38">ANEXO I - PROJETO DE LEI Nº 103/2023</text:span></text:h>
      <text:list xml:id="list3194724535" text:style-name="WWNum13">
        <text:list-item>
          <text:h text:style-name="P11" text:outline-level="1">Cargo: NUTRICIONISTA</text:h>
        </text:list-item>
      </text:list>
      <text:p text:style-name="P30"><text:span text:style-name="T15">ATRIBUIÇÕES:</text:span></text:p>
      <text:p text:style-name="P28"/>
      <text:p text:style-name="P31"><text:span text:style-name="T15">Síntese dos Deveres: </text:span><text:span text:style-name="T17">Planejar e executar serviços ou programas de nutrição e de alimentação em estabelecimentos do Município.</text:span></text:p>
      <text:p text:style-name="P29"/>
      <text:p text:style-name="P31"><text:span text:style-name="T17"><text:tab/></text:span><text:span text:style-name="T15">Exemplos de Atribuições: </text:span><text:span text:style-name="T17">Planejar serviços ou programas de nutrição nos campos hospitalares, de saúde pública, educação e de outros similares; organizar cardápios e elaborar dietas; controlar a estocagem, preparação, conservação e distribuição dos alimentos a fim de contribuir para a melhoria protéica, racionalidade e economicidade dos regimes alimentares; planejar e ministrar cursos de educação alimentar; prestar orientação dietética por ocasião da alta hospitalar; responsabilizar-se por equipes auxiliares necessárias à execução das atividades próprias do cargo; executar tarefas afins, inclusive as editadas no respectivo regulamento da profissão.</text:span></text:p>
      <text:p text:style-name="P29"/>
      <text:p text:style-name="P31"><text:span text:style-name="T17"><text:tab/></text:span><text:span text:style-name="T15">Condições de Trabalho:</text:span></text:p>
      <text:p text:style-name="P31"><text:span text:style-name="T15"><text:tab/>a)</text:span><text:span text:style-name="T17"> Carga Horária: 20 horas semanais</text:span></text:p>
      <text:p text:style-name="P29"/>
      <text:p text:style-name="P31"><text:span text:style-name="T17"><text:tab/></text:span><text:span text:style-name="T15">Requisitos para provimento do cargo:</text:span></text:p>
      <text:p text:style-name="P31"><text:span text:style-name="T15"><text:tab/>a)</text:span><text:span text:style-name="T17"> Idade: Mínima de 18 anos</text:span></text:p>
      <text:p text:style-name="P31"><text:span text:style-name="T17"><text:tab/></text:span><text:span text:style-name="T15">b)</text:span><text:span text:style-name="T17"> Instrução: Curso Superior Completo em Nutricionista.</text:span></text:p>
      <text:p text:style-name="P31"><text:span text:style-name="T17"><text:tab/></text:span><text:span text:style-name="T15">c) </text:span><text:span text:style-name="T17">Habilitação: Legal para o exercício da profissão. Registro no Conselho Competente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10-24T09:21:41.660000000</dc:date>
    <meta:editing-cycles>235</meta:editing-cycles>
    <meta:editing-duration>P5DT3H34M38S</meta:editing-duration>
    <meta:generator>LibreOffice/6.3.5.2$Windows_X86_64 LibreOffice_project/dd0751754f11728f69b42ee2af66670068624673</meta:generator>
    <meta:print-date>2023-10-24T09:21:04.181000000</meta:print-date>
    <meta:document-statistic meta:table-count="1" meta:image-count="2" meta:object-count="0" meta:page-count="3" meta:paragraph-count="42" meta:word-count="565" meta:character-count="3928" meta:non-whitespace-character-count="3338"/>
    <meta:template xlink:type="simple" xlink:actuate="onRequest" xlink:title="Normal.dotm" xlink:href=""/>
  </office:meta>
</office:document-meta>
</file>