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67b12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1pt" officeooo:paragraph-rsid="00b1f33f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b53e51" style:font-size-asian="12pt" style:language-asian="ar" style:country-asian="SA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1" fo:font-size="12pt" officeooo:paragraph-rsid="00b67b1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1pt" officeooo:paragraph-rsid="00b1f33f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b1f33f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b53e5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b67b12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fo:font-size="12pt" officeooo:paragraph-rsid="00b67b12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b67b12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2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1pt" officeooo:paragraph-rsid="00b3c2f2" style:font-size-asian="11pt" style:font-size-complex="11pt"/>
    </style:style>
    <style:style style:name="P23" style:family="paragraph" style:parent-style-name="Standard">
      <style:paragraph-properties fo:margin-left="7.251cm" fo:margin-right="0cm" fo:margin-top="0cm" fo:margin-bottom="0.282cm" loext:contextual-spacing="false" fo:line-height="100%" fo:text-align="justify" style:justify-single-word="false" fo:text-indent="1cm" style:auto-text-indent="false"/>
      <style:text-properties fo:font-size="11pt" officeooo:paragraph-rsid="00b3c2f2" style:font-size-asian="11pt" style:font-size-complex="11pt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3e51" style:font-size-asian="12pt" style:font-size-complex="12pt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67b12" style:font-size-asian="12pt" style:font-size-complex="12pt"/>
    </style:style>
    <style:style style:name="P26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67b12" style:font-size-asian="12pt" style:font-size-complex="12pt"/>
    </style:style>
    <style:style style:name="P28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1" fo:font-size="11pt" fo:font-weight="bold" officeooo:paragraph-rsid="00b1f33f" style:font-size-asian="11pt" style:font-weight-asian="bold" style:font-name-complex="Arial2" style:font-size-complex="11pt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b1f33f" style:font-size-asian="11pt" style:font-name-complex="Arial2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1pt" officeooo:paragraph-rsid="00b1f33f" style:font-size-asian="11pt" style:font-name-complex="Arial2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1" fo:font-size="12pt" officeooo:paragraph-rsid="00b53e51" style:font-size-asian="12pt" style:font-name-complex="Arial2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Arial1" fo:font-size="12pt" officeooo:paragraph-rsid="00b67b12" style:font-size-asian="12pt" style:font-name-complex="Arial2" style:font-size-complex="12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officeooo:paragraph-rsid="00b1f33f" style:font-size-asian="11pt" style:font-size-complex="11pt"/>
    </style:style>
    <style:style style:name="P34" style:family="paragraph" style:parent-style-name="Standard_20__28_user_29_">
      <style:paragraph-properties fo:text-align="justify" style:justify-single-word="false"/>
      <style:text-properties fo:font-size="11pt" officeooo:paragraph-rsid="00b1f33f" style:font-size-asian="11pt" style:font-size-complex="11pt"/>
    </style:style>
    <style:style style:name="P35" style:family="paragraph" style:parent-style-name="Standard_20__28_user_29_">
      <style:paragraph-properties fo:text-align="justify" style:justify-single-word="false"/>
      <style:text-properties fo:font-size="12pt" officeooo:paragraph-rsid="00b53e51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fo:font-size="12pt" officeooo:paragraph-rsid="00b67b12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3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b1f33f" style:font-size-asian="11pt" style:font-size-complex="11pt"/>
    </style:style>
    <style:style style:name="P3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b1f33f" style:font-size-asian="11pt" style:font-name-complex="Arial2" style:font-size-complex="11pt"/>
    </style:style>
    <style:style style:name="P4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53e51" style:font-size-asian="12pt" style:font-name-complex="Arial2" style:font-size-complex="12pt"/>
    </style:style>
    <style:style style:name="P4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67b12" style:font-size-asian="12pt" style:font-name-complex="Arial2" style:font-size-complex="12pt"/>
    </style:style>
    <style:style style:name="P4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b1f33f" style:font-size-asian="11pt" style:font-size-complex="11pt"/>
    </style:style>
    <style:style style:name="P4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b67b12" style:font-size-asian="12pt" style:font-name-complex="Arial2" style:font-size-complex="12pt"/>
    </style:style>
    <style:style style:name="P4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67b12" style:font-size-asian="12pt" style:font-size-complex="12pt"/>
    </style:style>
    <style:style style:name="P45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46" style:family="paragraph" style:parent-style-name="Standard_20__28_user_29_">
      <style:paragraph-properties fo:margin-left="7.251cm" fo:margin-right="0cm" fo:text-align="justify" style:justify-single-word="false" fo:text-indent="1cm" style:auto-text-indent="false"/>
      <style:text-properties fo:font-size="12pt" officeooo:paragraph-rsid="00b53e51" style:font-size-asian="12pt" style:font-size-complex="12pt"/>
    </style:style>
    <style:style style:name="P47" style:family="paragraph" style:parent-style-name="Standard_20__28_user_29_">
      <style:paragraph-properties fo:margin-left="7.251cm" fo:margin-right="0cm" fo:text-align="justify" style:justify-single-word="false" fo:text-indent="1cm" style:auto-text-indent="false"/>
      <style:text-properties fo:font-size="12pt" officeooo:paragraph-rsid="00b67b12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52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b17fcd" style:font-name-asian="Arial2" style:font-name-complex="Arial2"/>
    </style:style>
    <style:style style:name="T5" style:family="text">
      <style:text-properties fo:color="#00000a" style:font-name="Arial" officeooo:rsid="00b1f33f" style:font-name-asian="Arial2" style:font-name-complex="Arial2"/>
    </style:style>
    <style:style style:name="T6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17fcd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9" style:family="text">
      <style:text-properties fo:color="#00000a" style:font-name="Arial" fo:font-size="12pt" officeooo:rsid="00b17fcd" style:font-name-asian="Arial2" style:font-size-asian="12pt" style:font-name-complex="Arial2" style:font-size-complex="12pt"/>
    </style:style>
    <style:style style:name="T10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11" style:family="text">
      <style:text-properties fo:color="#00000a" style:font-name="Arial" fo:font-size="12pt" officeooo:rsid="008bbae3" style:font-name-asian="Arial2" style:font-size-asian="12pt" style:font-name-complex="Arial2" style:font-size-complex="12pt"/>
    </style:style>
    <style:style style:name="T12" style:family="text">
      <style:text-properties fo:color="#00000a" style:font-name="Arial" fo:font-size="12pt" fo:language="pt" fo:country="BR" officeooo:rsid="00b17fcd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3" style:family="text">
      <style:text-properties fo:color="#00000a" style:font-name="Arial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4" style:family="text">
      <style:text-properties style:font-name="Arial1" fo:font-weight="bold" style:font-weight-asian="bold" style:font-name-complex="Arial2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style:font-name-complex="Arial2"/>
    </style:style>
    <style:style style:name="T17" style:family="text">
      <style:text-properties style:font-name="Arial1" style:font-name-complex="Arial2" style:font-weight-complex="bold"/>
    </style:style>
    <style:style style:name="T18" style:family="text">
      <style:text-properties style:font-name="Arial1" style:language-asian="ar" style:country-asian="SA" style:font-name-complex="Arial2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1" fo:font-size="11pt" style:font-size-asian="11pt" style:font-name-complex="Arial2" style:font-size-complex="11pt"/>
    </style:style>
    <style:style style:name="T21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23" style:family="text">
      <style:text-properties style:use-window-font-color="true" style:font-name="Arial1" style:text-underline-style="none" fo:font-weight="bold" style:font-weight-asian="bold" style:font-name-complex="Arial2" style:font-weight-complex="bold"/>
    </style:style>
    <style:style style:name="T24" style:family="text">
      <style:text-properties style:use-window-font-color="true" style:font-name="Arial1" style:text-underline-style="none" fo:font-weight="normal" style:font-weight-asian="normal" style:font-name-complex="Arial2" style:font-weight-complex="normal"/>
    </style:style>
    <style:style style:name="T25" style:family="text">
      <style:text-properties style:use-window-font-color="true"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use-window-font-color="true"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27" style:family="text">
      <style:text-properties officeooo:rsid="007fb67e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Arial" style:font-name-asian="Arial2" style:font-name-complex="Arial2"/>
    </style:style>
    <style:style style:name="T30" style:family="text">
      <style:text-properties style:font-name="Arial" fo:font-size="12pt" style:font-name-asian="Arial2" style:font-size-asian="12pt" style:font-name-complex="Arial2" style:font-size-complex="12pt"/>
    </style:style>
    <style:style style:name="T31" style:family="text">
      <style:text-properties style:font-name-complex="Calibri1"/>
    </style:style>
    <style:style style:name="T32" style:family="text">
      <style:text-properties fo:color="#000000" style:font-name="Arial1" style:font-name-complex="Arial2"/>
    </style:style>
    <style:style style:name="T33" style:family="text">
      <style:text-properties fo:color="#000000" style:font-name="Arial1" style:font-name-complex="Arial2"/>
    </style:style>
    <style:style style:name="T34" style:family="text">
      <style:text-properties fo:color="#000000" style:font-name="Arial1" fo:font-size="11pt" style:font-size-asian="11pt" style:font-name-complex="Arial2" style:font-size-complex="11pt"/>
    </style:style>
    <style:style style:name="T35" style:family="text">
      <style:text-properties fo:color="#000000" style:font-name="Arial1" fo:font-size="11pt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9"/>
      <text:p text:style-name="P48">Câmara Municipal de Vereadores de Arroio do Padre</text:p>
      <text:p text:style-name="P49">Plenário Arno Bottermund</text:p>
      <text:p text:style-name="P50">Gabinete da Presidência</text:p>
      <text:p text:style-name="P50"/>
      <text:p text:style-name="P49">REDAÇÃO FINAL</text:p>
      <text:p text:style-name="P49"/>
      <text:p text:style-name="P5"><text:span text:style-name="T21">PROJETO DE LEI Nº 102, DE 11 DE OUTUBRO DE 2023.</text:span></text:p>
      <text:p text:style-name="P47"><text:span text:style-name="T16">Autoriza o Município de Arroio do Padre a realizar abertura de Crédito Adicional Suplementar no Orçamento Municipal de 2023.</text:span></text:p>
      <text:p text:style-name="P41"/>
      <text:p text:style-name="P36"><text:span text:style-name="T15">Art. 1° </text:span><text:span text:style-name="T16">Fica autorizado o Município de Arroio do Padre, Poder Executivo, a realizar abertura de Crédito Adicional Suplementar no Orçamento do Município para o exercício de 2023, no seguinte programa de trabalho e respectivas categorias econômicas e conforme as quantias indicadas:</text:span></text:p>
      <text:p text:style-name="P32"/>
      <text:p text:style-name="P36"><text:span text:style-name="T16">04 – Secretaria de Educação, Cultura, Esporte e Turismo</text:span></text:p>
      <text:p text:style-name="P36"><text:span text:style-name="T16">08 – Manutenção das Atividades Esportivas</text:span></text:p>
      <text:p text:style-name="P36"><text:span text:style-name="T16">27 – Desporto e Lazer</text:span></text:p>
      <text:p text:style-name="P36"><text:span text:style-name="T16">812 – Desporto Comunitário</text:span></text:p>
      <text:p text:style-name="P36"><text:span text:style-name="T16">0408 – Promoção do Esporte e Lazer</text:span></text:p>
      <text:p text:style-name="P36"><text:span text:style-name="T16">1.427 – Melhorias no Ginásio de Esportes</text:span></text:p>
      <text:p text:style-name="P44"><text:span text:style-name="T16">3.3.90.39.00.00.00 – Outros Serviços de Terceiros – Pessoa Jurídica. </text:span><text:span text:style-name="T32">R$ 250.000,00 (duzentos e cinquenta mil reais)</text:span></text:p>
      <text:p text:style-name="P36"><text:span text:style-name="T16">Fonte de Recurso: </text:span><text:span text:style-name="T32">2.500.0000 - Recursos Não Vinculados de Impostos</text:span></text:p>
      <text:p text:style-name="P37"/>
      <text:p text:style-name="P44"><text:span text:style-name="T16">3.3.90.39.00.00.00 – Outros Serviços de Terceiros – Pessoa Jurídica. </text:span><text:span text:style-name="T32">R$ 60.000,00 (sessenta mil reais)</text:span></text:p>
      <text:p text:style-name="P36"><text:span text:style-name="T16">Fonte de Recurso: </text:span><text:span text:style-name="T32">1.500.0000 - Recursos Não Vinculados de Impostos</text:span></text:p>
      <text:p text:style-name="P37"/>
      <text:p text:style-name="P14"><text:span text:style-name="T18">Valor total do Crédito Adicional Suplementar: R$ 310.000,00 (trezentos e dez mil reais)</text:span></text:p>
      <text:p text:style-name="P8"/>
      <text:p text:style-name="P44"><text:span text:style-name="T15">Art. 2° </text:span><text:span text:style-name="T16">Servirão de cobertura para o Crédito Adicional Suplementar de que trata o art. 1° desta Lei, recursos financeiros provenientes da redução das seguintes dotações orçamentárias:</text:span></text:p>
      <text:p text:style-name="P43"/>
      <text:p text:style-name="P25"><text:span text:style-name="T32">07 - Secretaria de Obras, Infraestrutura e Saneamento</text:span></text:p>
      <text:p text:style-name="P25"><text:span text:style-name="T32">02 – Manutenção das Estradas Municipais</text:span></text:p>
      <text:p text:style-name="P25"><text:span text:style-name="T32">26 - Transporte</text:span></text:p>
      <text:p text:style-name="P25"><text:span text:style-name="T32">782 - Transporte Rodoviário</text:span></text:p>
      <text:p text:style-name="P25"><text:span text:style-name="T32">0702 - Melhorias no Sistema Viário</text:span></text:p>
      <text:p text:style-name="P13"><text:span text:style-name="T32">1.707 - Construção de Ponte de Concreto</text:span></text:p>
      <text:p text:style-name="P13"><text:span text:style-name="T32">4.4.90.51.00.00.00 – Obras e Instalações. R$ 250.000,00 (duzentos e cinquenta mil reais)</text:span></text:p>
      <text:p text:style-name="P15"><text:span text:style-name="T32">Fonte de Recurso: </text:span><text:span text:style-name="T16">2</text:span><text:span text:style-name="T32">.500.0000 - Recursos Não Vinculados de Impostos</text:span></text:p>
      <text:p text:style-name="P16"/>
      <text:p text:style-name="P36"><text:span text:style-name="T16">04 – Secretaria de Educação, Cultura, Esporte e Turismo</text:span></text:p>
      <text:p text:style-name="P36"><text:span text:style-name="T16">08 – Manutenção das Atividades Esportivas</text:span></text:p>
      <text:p text:style-name="P36"><text:soft-page-break/><text:span text:style-name="T16">27 – Desporto e Lazer</text:span></text:p>
      <text:p text:style-name="P36"><text:span text:style-name="T16">812 – Desporto Comunitário</text:span></text:p>
      <text:p text:style-name="P36"><text:span text:style-name="T16">0408 – Promoção do Esporte e Lazer</text:span></text:p>
      <text:p text:style-name="P36"><text:span text:style-name="T16">1.427 – Melhorias no Ginásio de Esportes</text:span></text:p>
      <text:p text:style-name="P44"><text:span text:style-name="T32">4.4.90.51.00.00.00 – Obras e Instalações</text:span><text:span text:style-name="T16">. </text:span><text:span text:style-name="T32">R$ 60.000,00 (sessenta mil reais)</text:span></text:p>
      <text:p text:style-name="P36"><text:span text:style-name="T16">Fonte de Recurso: </text:span><text:span text:style-name="T32">1.500.0000 - Recursos Não Vinculados de Impostos</text:span></text:p>
      <text:p text:style-name="P16"/>
      <text:p text:style-name="P14"><text:span text:style-name="T32">Valor total das reduções orçamentárias: </text:span><text:span text:style-name="T18">R$ 310.000,00 (trezentos e dez mil reais)</text:span></text:p>
      <text:p text:style-name="P16"/>
      <text:p text:style-name="P27"><text:span text:style-name="T23">Art. 3° </text:span><text:span text:style-name="T24">Esta Lei entra em vigor na data de sua publicação.</text:span></text:p>
      <text:p text:style-name="P45"/>
      <text:p text:style-name="P45"/>
      <text:p text:style-name="P18"/>
      <text:p text:style-name="P21"><text:span text:style-name="T29"><text:s/></text:span><text:span text:style-name="T1">Sala de Sessões, </text:span><text:span text:style-name="T5">23</text:span><text:span text:style-name="T2"> de </text:span><text:span text:style-name="T6">o</text:span><text:span text:style-name="T7">utubro</text:span><text:span text:style-name="T1"> de 202</text:span><text:span text:style-name="T3">3</text:span><text:span text:style-name="T1">.</text:span></text:p>
      <text:p text:style-name="P52"/>
      <text:p text:style-name="P52">Autógraf<text:span text:style-name="T27">o <text:s text:c="6"/></text:span></text:p>
      <text:p text:style-name="P52"/>
      <text:p text:style-name="P52"/>
      <text:p text:style-name="P52"><text:span text:style-name="T27"><text:s text:c="44"/></text:span><text:span text:style-name="T28">____________________________</text:span></text:p>
      <text:p text:style-name="P51">Juliano Hobuss Buchweitz</text:p>
      <text:p text:style-name="P19">Presidente da Câmara de Vereadores</text:p>
      <text:p text:style-name="P20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0-24T09:17:10.437000000</dc:date>
    <meta:editing-cycles>248</meta:editing-cycles>
    <meta:editing-duration>P5DT4H15M15S</meta:editing-duration>
    <meta:generator>LibreOffice/6.3.5.2$Windows_X86_64 LibreOffice_project/dd0751754f11728f69b42ee2af66670068624673</meta:generator>
    <meta:print-date>2023-10-24T09:16:47.039000000</meta:print-date>
    <meta:document-statistic meta:table-count="0" meta:image-count="1" meta:object-count="0" meta:page-count="2" meta:paragraph-count="43" meta:word-count="357" meta:character-count="2461" meta:non-whitespace-character-count="2075"/>
    <meta:template xlink:type="simple" xlink:actuate="onRequest" xlink:title="Normal.dotm" xlink:href=""/>
  </office:meta>
</office:document-meta>
</file>