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8bce00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bce00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22704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ce54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922704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ce54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ce54a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ce54a" style:font-size-asian="12pt" style:language-asian="en" style:country-asian="US" style:font-name-complex="Arial3" style:font-size-complex="12pt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d065b" style:font-size-asian="12pt" style:language-asian="en" style:country-asian="US" style:font-name-complex="Arial3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a5d9" style:font-size-asian="12pt" style:language-asian="en" style:country-asian="US" style:font-name-complex="Arial3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d876" style:font-size-asian="12pt" style:language-asian="en" style:country-asian="US" style:font-name-complex="Arial3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07ce0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0f487" style:font-size-asian="12pt" style:language-asian="en" style:country-asian="US" style:font-name-complex="Arial3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22704" style:font-size-asian="12pt" style:language-asian="en" style:country-asian="US" style:font-name-complex="Arial3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d065b" style:font-size-asian="12pt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a5d9" style:font-size-asian="12pt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d876" style:font-size-asian="12pt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07ce0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0f487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22704" style:font-size-asian="12pt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d065b" style:font-size-asian="12pt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a5d9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d876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07ce0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0f487" style:font-size-asian="12pt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22704" style:font-size-asian="12pt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7ce0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f487" style:font-size-asian="12pt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22704" style:font-size-asian="12pt" style:font-size-complex="12pt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7ce0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f487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22704" style:font-size-asian="12pt" style:font-size-complex="12pt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6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6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6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6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67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68" style:family="paragraph" style:parent-style-name="Standard">
      <style:paragraph-properties fo:line-height="100%" fo:text-align="center" style:justify-single-word="false"/>
      <style:text-properties fo:font-size="12pt" officeooo:paragraph-rsid="008d065b" style:font-size-asian="12pt" style:font-size-complex="12pt"/>
    </style:style>
    <style:style style:name="P69" style:family="paragraph" style:parent-style-name="Standard">
      <style:paragraph-properties fo:line-height="100%" fo:text-align="center" style:justify-single-word="false"/>
      <style:text-properties fo:font-size="12pt" officeooo:paragraph-rsid="008ea5d9" style:font-size-asian="12pt" style:font-size-complex="12pt"/>
    </style:style>
    <style:style style:name="P70" style:family="paragraph" style:parent-style-name="Standard">
      <style:paragraph-properties fo:line-height="100%" fo:text-align="center" style:justify-single-word="false"/>
      <style:text-properties fo:font-size="12pt" officeooo:paragraph-rsid="008ed876" style:font-size-asian="12pt" style:font-size-complex="12pt"/>
    </style:style>
    <style:style style:name="P71" style:family="paragraph" style:parent-style-name="Standard">
      <style:paragraph-properties fo:line-height="100%" fo:text-align="center" style:justify-single-word="false"/>
      <style:text-properties fo:font-size="12pt" officeooo:paragraph-rsid="00907ce0" style:font-size-asian="12pt" style:font-size-complex="12pt"/>
    </style:style>
    <style:style style:name="P72" style:family="paragraph" style:parent-style-name="Standard">
      <style:paragraph-properties fo:line-height="100%" fo:text-align="center" style:justify-single-word="false"/>
      <style:text-properties fo:font-size="12pt" officeooo:paragraph-rsid="0090f487" style:font-size-asian="12pt" style:font-size-complex="12pt"/>
    </style:style>
    <style:style style:name="P73" style:family="paragraph" style:parent-style-name="Standard">
      <style:paragraph-properties fo:line-height="100%" fo:text-align="center" style:justify-single-word="false"/>
      <style:text-properties fo:font-size="12pt" officeooo:paragraph-rsid="00922704" style:font-size-asian="12pt" style:font-size-complex="12pt"/>
    </style:style>
    <style:style style:name="P7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7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22704" style:font-size-asian="12pt" style:font-size-complex="12pt"/>
    </style:style>
    <style:style style:name="P76" style:family="paragraph" style:parent-style-name="Standard">
      <style:paragraph-properties fo:margin-top="0.101cm" fo:margin-bottom="0.453cm" loext:contextual-spacing="false" fo:line-height="100%" fo:text-align="center" style:justify-single-word="false"/>
      <style:text-properties fo:font-size="12pt" officeooo:paragraph-rsid="008d065b" style:font-size-asian="12pt" style:font-size-complex="12pt"/>
    </style:style>
    <style:style style:name="P77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fo:font-size="12pt" officeooo:paragraph-rsid="008ed876" style:font-size-asian="12pt" style:font-size-complex="12pt"/>
    </style:style>
    <style:style style:name="P78" style:family="paragraph" style:parent-style-name="Standard">
      <style:paragraph-properties fo:margin-top="0cm" fo:margin-bottom="0.152cm" loext:contextual-spacing="false" fo:line-height="100%" fo:text-align="center" style:justify-single-word="false"/>
      <style:text-properties fo:font-size="12pt" officeooo:paragraph-rsid="0090f487" style:font-size-asian="12pt" style:font-size-complex="12pt"/>
    </style:style>
    <style:style style:name="P79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ce54a" style:font-size-asian="12pt" style:language-asian="en" style:country-asian="US" style:font-weight-asian="bold" style:font-name-complex="Arial3" style:font-size-complex="12pt"/>
    </style:style>
    <style:style style:name="P80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d065b" style:font-size-asian="12pt" style:language-asian="en" style:country-asian="US" style:font-weight-asian="bold" style:font-name-complex="Arial3" style:font-size-complex="12pt"/>
    </style:style>
    <style:style style:name="P81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ea5d9" style:font-size-asian="12pt" style:language-asian="en" style:country-asian="US" style:font-weight-asian="bold" style:font-name-complex="Arial3" style:font-size-complex="12pt"/>
    </style:style>
    <style:style style:name="P8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22704" style:font-size-asian="12pt" style:font-size-complex="12pt"/>
    </style:style>
    <style:style style:name="P8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8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8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8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8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8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name-asian="Calibri1" style:font-size-asian="12pt" style:language-asian="en" style:country-asian="US" style:font-size-complex="12pt"/>
    </style:style>
    <style:style style:name="P8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name-asian="Calibri1" style:font-size-asian="12pt" style:language-asian="en" style:country-asian="US" style:font-size-complex="12pt"/>
    </style:style>
    <style:style style:name="P9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name-asian="Calibri1" style:font-size-asian="12pt" style:language-asian="en" style:country-asian="US" style:font-size-complex="12pt"/>
    </style:style>
    <style:style style:name="P9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name-asian="Calibri1" style:font-size-asian="12pt" style:language-asian="en" style:country-asian="US" style:font-size-complex="12pt"/>
    </style:style>
    <style:style style:name="P9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name-asian="Calibri1" style:font-size-asian="12pt" style:language-asian="en" style:country-asian="US" style:font-size-complex="12pt"/>
    </style:style>
    <style:style style:name="P9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name-asian="Calibri1" style:font-size-asian="12pt" style:language-asian="en" style:country-asian="US" style:font-size-complex="12pt"/>
    </style:style>
    <style:style style:name="P9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name-asian="Calibri1" style:font-size-asian="12pt" style:language-asian="en" style:country-asian="US" style:font-size-complex="12pt"/>
    </style:style>
    <style:style style:name="P9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ce54a" style:font-size-asian="12pt" style:font-size-complex="12pt"/>
    </style:style>
    <style:style style:name="P9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d065b" style:font-size-asian="12pt" style:font-size-complex="12pt"/>
    </style:style>
    <style:style style:name="P9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a5d9" style:font-size-asian="12pt" style:font-size-complex="12pt"/>
    </style:style>
    <style:style style:name="P9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d876" style:font-size-asian="12pt" style:font-size-complex="12pt"/>
    </style:style>
    <style:style style:name="P9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07ce0" style:font-size-asian="12pt" style:font-size-complex="12pt"/>
    </style:style>
    <style:style style:name="P10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0f487" style:font-size-asian="12pt" style:font-size-complex="12pt"/>
    </style:style>
    <style:style style:name="P10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22704" style:font-size-asian="12pt" style:font-size-complex="12pt"/>
    </style:style>
    <style:style style:name="P10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10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10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10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10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10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10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109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110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111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22704" style:font-size-asian="12pt" style:font-size-complex="12pt"/>
    </style:style>
    <style:style style:name="P1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14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8ed876" style:font-size-asian="12pt" style:font-name-complex="Arial3" style:font-size-complex="12pt"/>
    </style:style>
    <style:style style:name="P115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0f487" style:font-size-asian="12pt" style:font-name-complex="Arial3" style:font-size-complex="12pt"/>
    </style:style>
    <style:style style:name="P116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22704" style:font-size-asian="12pt" style:font-name-complex="Arial3" style:font-size-complex="12pt"/>
    </style:style>
    <style:style style:name="P117" style:family="paragraph" style:parent-style-name="Text_20_body">
      <style:text-properties style:use-window-font-color="true" style:font-name="Arial1" fo:font-size="12pt" officeooo:paragraph-rsid="008ea5d9" style:font-size-asian="12pt" style:font-name-complex="Arial3" style:font-size-complex="12pt"/>
    </style:style>
    <style:style style:name="P118" style:family="paragraph" style:parent-style-name="Text_20_body">
      <style:text-properties style:use-window-font-color="true" style:font-name="Arial1" fo:font-size="12pt" officeooo:paragraph-rsid="00907ce0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name-asian="Arial3" style:font-weight-asian="bold" style:font-name-complex="Arial3"/>
    </style:style>
    <style:style style:name="T7" style:family="text">
      <style:text-properties style:font-name="Arial1" fo:font-weight="bold" style:language-asian="en" style:country-asian="US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-asian="Arial3" style:font-name-complex="Arial3"/>
    </style:style>
    <style:style style:name="T14" style:family="text">
      <style:text-properties style:use-window-font-color="true" style:font-name="Arial1" style:font-name-complex="Arial3"/>
    </style:style>
    <style:style style:name="T15" style:family="text">
      <style:text-properties style:use-window-font-color="true" style:font-name="Arial1" fo:font-weight="bold" style:font-weight-asian="bold" style:font-name-complex="Arial3"/>
    </style:style>
    <style:style style:name="T1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7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18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5" style:family="text">
      <style:text-properties style:use-window-font-color="true" style:font-name="Arial1" style:font-name-asian="Times New Roman1" style:font-name-complex="Arial3"/>
    </style:style>
    <style:style style:name="T26" style:family="text">
      <style:text-properties style:use-window-font-color="true" fo:font-size="11pt" style:font-size-asian="11pt" style:font-size-complex="11pt"/>
    </style:style>
    <style:style style:name="T27" style:family="text">
      <style:text-properties style:use-window-font-color="true"/>
    </style:style>
    <style:style style:name="T28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82"><text:span text:style-name="T20">PROJETO DE LEI Nº 10, DE 11 DE JANEIRO DE 2023.</text:span></text:p>
      <text:p text:style-name="P101"><text:span text:style-name="T14">Autoriza</text:span><text:span text:style-name="T19"> </text:span><text:span text:style-name="T14">o</text:span><text:span text:style-name="T19"> </text:span><text:span text:style-name="T14">Município</text:span><text:span text:style-name="T19"> </text:span><text:span text:style-name="T14">de</text:span><text:span text:style-name="T19"> </text:span><text:span text:style-name="T14">Arroio</text:span><text:span text:style-name="T19"> </text:span><text:span text:style-name="T14">do</text:span><text:span text:style-name="T19"> </text:span><text:span text:style-name="T14">Padre,</text:span><text:span text:style-name="T19"> </text:span><text:span text:style-name="T14">Poder</text:span><text:span text:style-name="T19"> </text:span><text:span text:style-name="T14">Executivo,</text:span><text:span text:style-name="T19"> </text:span><text:span text:style-name="T14">a</text:span><text:span text:style-name="T19"> </text:span><text:span text:style-name="T14">contratar</text:span><text:span text:style-name="T19"> </text:span><text:span text:style-name="T14">servidor</text:span><text:span text:style-name="T19"> </text:span><text:span text:style-name="T14">por</text:span><text:span text:style-name="T19"> </text:span><text:span text:style-name="T14">tempo</text:span><text:span text:style-name="T19"> </text:span><text:span text:style-name="T14">determinado para atender a necessidade de excepcional interesse público para o cargo de </text:span><text:span text:style-name="T9">Professor - I.</text:span></text:p>
      <text:p text:style-name="P108"><text:span text:style-name="T15">Art.</text:span><text:span text:style-name="T16"> </text:span><text:span text:style-name="T15">1º</text:span><text:span text:style-name="T19"> </text:span><text:span text:style-name="T14">A</text:span><text:span text:style-name="T19"> </text:span><text:span text:style-name="T14">presente</text:span><text:span text:style-name="T19"> </text:span><text:span text:style-name="T14">Lei</text:span><text:span text:style-name="T19"> </text:span><text:span text:style-name="T14">trata</text:span><text:span text:style-name="T19"> </text:span><text:span text:style-name="T14">da</text:span><text:span text:style-name="T19"> </text:span><text:span text:style-name="T14">contratação</text:span><text:span text:style-name="T19"> </text:span><text:span text:style-name="T14">por</text:span><text:span text:style-name="T19"> </text:span><text:span text:style-name="T14">tempo</text:span><text:span text:style-name="T19"> </text:span><text:span text:style-name="T14">determinado</text:span><text:span text:style-name="T19"> </text:span><text:span text:style-name="T14">de</text:span><text:span text:style-name="T19"> </text:span><text:span text:style-name="T14">servidor</text:span><text:span text:style-name="T19"> </text:span><text:span text:style-name="T14">que</text:span><text:span text:style-name="T19"> </text:span><text:span text:style-name="T14">desempenhará</text:span><text:span text:style-name="T19"> </text:span><text:span text:style-name="T14">suas</text:span><text:span text:style-name="T19"> </text:span><text:span text:style-name="T14">funções</text:span><text:span text:style-name="T19"> </text:span><text:span text:style-name="T14">junt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.</text:span></text:p>
      <text:p text:style-name="P87"><text:span text:style-name="T15">Art.</text:span><text:span text:style-name="T16"> </text:span><text:span text:style-name="T15">2º</text:span><text:span text:style-name="T19"> </text:span><text:span text:style-name="T14">Fica</text:span><text:span text:style-name="T19"> </text:span><text:span text:style-name="T14">autorizado</text:span><text:span text:style-name="T19"> </text:span><text:span text:style-name="T14">o</text:span><text:span text:style-name="T19"> </text:span><text:span text:style-name="T14">Município</text:span><text:span text:style-name="T19"> </text:span><text:span text:style-name="T14">de</text:span><text:span text:style-name="T19"> </text:span><text:span text:style-name="T14">Arroio</text:span><text:span text:style-name="T19"> </text:span><text:span text:style-name="T14">do</text:span><text:span text:style-name="T19"> </text:span><text:span text:style-name="T14">Padre,</text:span><text:span text:style-name="T19"> </text:span><text:span text:style-name="T14">Poder</text:span><text:span text:style-name="T19"> </text:span><text:span text:style-name="T14">Executivo,</text:span><text:span text:style-name="T19"> </text:span><text:span text:style-name="T14">a</text:span><text:span text:style-name="T19"> </text:span><text:span text:style-name="T14">contratar</text:span><text:span text:style-name="T19"> </text:span><text:span text:style-name="T14">servidor</text:span><text:span text:style-name="T19"> </text:span><text:span text:style-name="T14">pelo</text:span><text:span text:style-name="T19"> </text:span><text:span text:style-name="T14">prazo</text:span><text:span text:style-name="T19"> </text:span><text:span text:style-name="T14">de</text:span><text:span text:style-name="T19"> 05 (cinco) meses</text:span><text:span text:style-name="T14">, prorrogável por igual período,</text:span><text:span text:style-name="T19"> </text:span><text:span text:style-name="T14">para</text:span><text:span text:style-name="T19"> </text:span><text:span text:style-name="T14">desempenhar</text:span><text:span text:style-name="T19"> </text:span><text:span text:style-name="T14">a</text:span><text:span text:style-name="T19"> </text:span><text:span text:style-name="T14">função</text:span><text:span text:style-name="T19"> </text:span><text:span text:style-name="T14">de Professor de Educação Infantil junt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,</text:span><text:span text:style-name="T19"> </text:span><text:span text:style-name="T14">conforme</text:span><text:span text:style-name="T19"> </text:span><text:span text:style-name="T14">quadro</text:span><text:span text:style-name="T19"> </text:span><text:span text:style-name="T1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4"><text:span text:style-name="T9">Nº de Cargos</text:span></text:p>
          </table:table-cell>
          <table:table-cell table:style-name="Tabela1.A1" office:value-type="string">
            <text:p text:style-name="P94"><text:span text:style-name="T9">Denominação</text:span></text:p>
          </table:table-cell>
          <table:table-cell table:style-name="Tabela1.A1" office:value-type="string">
            <text:p text:style-name="P94"><text:span text:style-name="T9">Remuneração Mensal</text:span></text:p>
          </table:table-cell>
          <table:table-cell table:style-name="Tabela1.A1" office:value-type="string">
            <text:p text:style-name="P94"><text:span text:style-name="T9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94"><text:span text:style-name="T9">01 profissional</text:span></text:p>
          </table:table-cell>
          <table:table-cell table:style-name="Tabela1.A1" office:value-type="string">
            <text:p text:style-name="P94"><text:span text:style-name="T9">Professor – I</text:span></text:p>
          </table:table-cell>
          <table:table-cell table:style-name="Tabela1.A1" office:value-type="string">
            <text:p text:style-name="P94"><text:span text:style-name="T9">R$ 1.922,76</text:span></text:p>
          </table:table-cell>
          <table:table-cell table:style-name="Tabela1.A1" office:value-type="string">
            <text:p text:style-name="P94"><text:span text:style-name="T9">20 horas</text:span></text:p>
          </table:table-cell>
        </table:table-row>
      </table:table>
      <text:p text:style-name="P53"><text:span text:style-name="T10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66"><text:span text:style-name="T1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08"><text:span text:style-name="T15">Art.</text:span><text:span text:style-name="T16"> </text:span><text:span text:style-name="T15">3º </text:span><text:span text:style-name="T14">As</text:span><text:span text:style-name="T19"> </text:span><text:span text:style-name="T14">especificações</text:span><text:span text:style-name="T19"> </text:span><text:span text:style-name="T14">funcionais</text:span><text:span text:style-name="T19"> </text:span><text:span text:style-name="T14">e</text:span><text:span text:style-name="T19"> </text:span><text:span text:style-name="T14">a</text:span><text:span text:style-name="T19"> </text:span><text:span text:style-name="T14">descrição</text:span><text:span text:style-name="T19"> </text:span><text:span text:style-name="T14">sintética</text:span><text:span text:style-name="T19"> </text:span><text:span text:style-name="T14">das</text:span><text:span text:style-name="T19"> </text:span><text:span text:style-name="T14">atribuições</text:span><text:span text:style-name="T19"> </text:span><text:span text:style-name="T14">do</text:span><text:span text:style-name="T19"> </text:span><text:span text:style-name="T14">cargo</text:span><text:span text:style-name="T19"> </text:span><text:span text:style-name="T14">a</text:span><text:span text:style-name="T19"> </text:span><text:span text:style-name="T14">ser</text:span><text:span text:style-name="T19"> </text:span><text:span text:style-name="T14">desenvolvido</text:span><text:span text:style-name="T19"> </text:span><text:span text:style-name="T14">e</text:span><text:span text:style-name="T19"> </text:span><text:span text:style-name="T14">requisitos</text:span><text:span text:style-name="T19"> </text:span><text:span text:style-name="T14">para</text:span><text:span text:style-name="T19"> </text:span><text:span text:style-name="T14">o</text:span><text:span text:style-name="T19"> </text:span><text:span text:style-name="T14">provimento,</text:span><text:span text:style-name="T19"> </text:span><text:span text:style-name="T14">estão</text:span><text:span text:style-name="T19"> </text:span><text:span text:style-name="T14">contidos</text:span><text:span text:style-name="T19"> </text:span><text:span text:style-name="T14">no</text:span><text:span text:style-name="T19"> </text:span><text:span text:style-name="T14">Anexo</text:span><text:span text:style-name="T19"> </text:span><text:span text:style-name="T14">I</text:span><text:span text:style-name="T19"> </text:span><text:span text:style-name="T14">da</text:span><text:span text:style-name="T19"> </text:span><text:span text:style-name="T14">presente</text:span><text:span text:style-name="T19"> </text:span><text:span text:style-name="T14">Lei.</text:span><text:span text:style-name="T19"> <text:s/></text:span></text:p>
      <text:p text:style-name="P66"><text:span text:style-name="T5">Art.</text:span><text:span text:style-name="T6"> </text:span><text:span text:style-name="T5">4º</text:span><text:span text:style-name="T12"> </text:span><text:span text:style-name="T9">A</text:span><text:span text:style-name="T12"> </text:span><text:span text:style-name="T9">forma</text:span><text:span text:style-name="T12"> </text:span><text:span text:style-name="T9">de</text:span><text:span text:style-name="T12"> </text:span><text:span text:style-name="T9">contratação</text:span><text:span text:style-name="T12"> </text:span><text:span text:style-name="T9">será</text:span><text:span text:style-name="T12"> </text:span><text:span text:style-name="T9">realizada</text:span><text:span text:style-name="T12"> </text:span><text:span text:style-name="T9">em</text:span><text:span text:style-name="T12"> </text:span><text:span text:style-name="T9">caráter</text:span><text:span text:style-name="T12"> </text:span><text:span text:style-name="T9">administrativo,</text:span><text:span text:style-name="T12"> </text:span><text:span text:style-name="T9">tendo</text:span><text:span text:style-name="T12"> </text:span><text:span text:style-name="T9">o</text:span><text:span text:style-name="T12"> </text:span><text:span text:style-name="T9">contratado</text:span><text:span text:style-name="T12"> </text:span><text:span text:style-name="T9">os</text:span><text:span text:style-name="T12"> </text:span><text:span text:style-name="T9">direitos</text:span><text:span text:style-name="T12"> </text:span><text:span text:style-name="T9">e</text:span><text:span text:style-name="T12"> </text:span><text:span text:style-name="T9">deveres,</text:span><text:span text:style-name="T12"> </text:span><text:span text:style-name="T9">estabelecidos</text:span><text:span text:style-name="T12"> </text:span><text:span text:style-name="T9">no</text:span><text:span text:style-name="T12"> </text:span><text:span text:style-name="T9">Regime</text:span><text:span text:style-name="T12"> </text:span><text:span text:style-name="T9">Jurídico,</text:span><text:span text:style-name="T12"> </text:span><text:span text:style-name="T9">aplicável</text:span><text:span text:style-name="T12"> </text:span><text:span text:style-name="T9">aos</text:span><text:span text:style-name="T12"> </text:span><text:span text:style-name="T9">servidores</text:span><text:span text:style-name="T12"> </text:span><text:span text:style-name="T9">municipais, </text:span><text:span text:style-name="T10">e será utilizado a lista de aprovados em Concurso Público, que terão prazo de 02 (dois) dias úteis para se manifestar em assumir ou não o contrato temporário.</text:span></text:p>
      <text:p text:style-name="P66"><text:span text:style-name="T9">Parágrafo Único: Quando esgotada a lista de aprovados em concurso público e não houver interessados será realizado processo seletivo simplificado.</text:span></text:p>
      <text:p text:style-name="P108"><text:span text:style-name="T15">Art.</text:span><text:span text:style-name="T16"> </text:span><text:span text:style-name="T15">5º</text:span><text:span text:style-name="T19"> </text:span><text:span text:style-name="T14">Constatada</text:span><text:span text:style-name="T19"> </text:span><text:span text:style-name="T14">a</text:span><text:span text:style-name="T19"> </text:span><text:span text:style-name="T14">necessidade</text:span><text:span text:style-name="T19"> </text:span><text:span text:style-name="T14">de</text:span><text:span text:style-name="T19"> </text:span><text:span text:style-name="T14">atendimento</text:span><text:span text:style-name="T19"> </text:span><text:span text:style-name="T14">à</text:span><text:span text:style-name="T19"> </text:span><text:span text:style-name="T14">população</text:span><text:span text:style-name="T19"> </text:span><text:span text:style-name="T14">e</text:span><text:span text:style-name="T19"> </text:span><text:span text:style-name="T14">relevante</text:span><text:span text:style-name="T19"> </text:span><text:span text:style-name="T14">interesse</text:span><text:span text:style-name="T19"> </text:span><text:span text:style-name="T14">público,</text:span><text:span text:style-name="T19"> </text:span><text:span text:style-name="T14">poderá</text:span><text:span text:style-name="T19"> </text:span><text:span text:style-name="T14">o</text:span><text:span text:style-name="T19"> </text:span><text:span text:style-name="T14">contratado</text:span><text:span text:style-name="T19"> </text:span><text:span text:style-name="T14">de</text:span><text:span text:style-name="T19"> </text:span><text:span text:style-name="T14">conformidade</text:span><text:span text:style-name="T19"> </text:span><text:span text:style-name="T14">com</text:span><text:span text:style-name="T19"> </text:span><text:span text:style-name="T14">a</text:span><text:span text:style-name="T19"> </text:span><text:span text:style-name="T14">presente</text:span><text:span text:style-name="T19"> </text:span><text:span text:style-name="T14">Lei,</text:span><text:span text:style-name="T19"> </text:span><text:span text:style-name="T14">realizar</text:span><text:span text:style-name="T19"> </text:span><text:span text:style-name="T14">serviço</text:span><text:span text:style-name="T19"> </text:span><text:span text:style-name="T14">extraordinário</text:span><text:span text:style-name="T19"> </text:span><text:span text:style-name="T14">com</text:span><text:span text:style-name="T19"> </text:span><text:span text:style-name="T14">a</text:span><text:span text:style-name="T19"> </text:span><text:span text:style-name="T14">devida</text:span><text:span text:style-name="T19"> </text:span><text:span text:style-name="T14">autorização</text:span><text:span text:style-name="T19"> </text:span><text:span text:style-name="T14">e</text:span><text:span text:style-name="T19"> </text:span><text:span text:style-name="T14">justificativa</text:span><text:span text:style-name="T19"> </text:span><text:span text:style-name="T14">da</text:span><text:span text:style-name="T19"> </text:span><text:span text:style-name="T14">Secretaria</text:span><text:span text:style-name="T19"> </text:span><text:span text:style-name="T14">a</text:span><text:span text:style-name="T19"> </text:span><text:span text:style-name="T14">qual</text:span><text:span text:style-name="T19"> </text:span><text:span text:style-name="T14">está</text:span><text:span text:style-name="T19"> </text:span><text:span text:style-name="T14">vinculado.</text:span></text:p>
      <text:p text:style-name="P108"><text:span text:style-name="T15">Art.</text:span><text:span text:style-name="T16"> </text:span><text:span text:style-name="T15">6º</text:span><text:span text:style-name="T19"> </text:span><text:span text:style-name="T14">O</text:span><text:span text:style-name="T19"> </text:span><text:span text:style-name="T14">recrutamento,</text:span><text:span text:style-name="T19"> </text:span><text:span text:style-name="T14">a</text:span><text:span text:style-name="T19"> </text:span><text:span text:style-name="T14">seleção</text:span><text:span text:style-name="T19"> </text:span><text:span text:style-name="T14">e</text:span><text:span text:style-name="T19"> </text:span><text:span text:style-name="T14">a</text:span><text:span text:style-name="T19"> </text:span><text:span text:style-name="T14">contratação</text:span><text:span text:style-name="T19"> </text:span><text:span text:style-name="T14">do</text:span><text:span text:style-name="T19"> </text:span><text:span text:style-name="T14">servidor</text:span><text:span text:style-name="T19"> </text:span><text:span text:style-name="T14">será</text:span><text:span text:style-name="T19"> </text:span><text:span text:style-name="T14">de</text:span><text:span text:style-name="T19"> </text:span><text:span text:style-name="T14">responsabilidade</text:span><text:span text:style-name="T19"> </text:span><text:span text:style-name="T14">d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Administração,</text:span><text:span text:style-name="T19"> </text:span><text:span text:style-name="T14">Planejamento,</text:span><text:span text:style-name="T19"> </text:span><text:span text:style-name="T14">Finanças,</text:span><text:span text:style-name="T19"> </text:span><text:span text:style-name="T14">Gestão</text:span><text:span text:style-name="T19"> </text:span><text:span text:style-name="T14">e</text:span><text:span text:style-name="T19"> </text:span><text:span text:style-name="T14">Tributos,</text:span><text:span text:style-name="T19"> </text:span><text:soft-page-break/><text:span text:style-name="T14">cabend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 a</text:span><text:span text:style-name="T19"> </text:span><text:span text:style-name="T14">execução</text:span><text:span text:style-name="T19"> </text:span><text:span text:style-name="T14">e</text:span><text:span text:style-name="T19"> </text:span><text:span text:style-name="T14">fiscalização</text:span><text:span text:style-name="T19"> </text:span><text:span text:style-name="T14">do</text:span><text:span text:style-name="T19"> </text:span><text:span text:style-name="T14">contrato</text:span><text:span text:style-name="T19"> </text:span><text:span text:style-name="T14">celebrado.</text:span><text:span text:style-name="T19"> <text:s/></text:span></text:p>
      <text:p text:style-name="P108"><text:span text:style-name="T15">Art.</text:span><text:span text:style-name="T16"> </text:span><text:span text:style-name="T15">7º</text:span><text:span text:style-name="T19"> </text:span><text:span text:style-name="T14">Ao</text:span><text:span text:style-name="T19"> </text:span><text:span text:style-name="T14">servidor</text:span><text:span text:style-name="T19"> </text:span><text:span text:style-name="T14">contratado</text:span><text:span text:style-name="T19"> </text:span><text:span text:style-name="T14">por</text:span><text:span text:style-name="T19"> </text:span><text:span text:style-name="T14">esta</text:span><text:span text:style-name="T19"> </text:span><text:span text:style-name="T14">Lei,</text:span><text:span text:style-name="T19"> </text:span><text:span text:style-name="T14">aplicar-se-á</text:span><text:span text:style-name="T19"> </text:span><text:span text:style-name="T14">o</text:span><text:span text:style-name="T19"> </text:span><text:span text:style-name="T14">Regime</text:span><text:span text:style-name="T19"> </text:span><text:span text:style-name="T14">Geral</text:span><text:span text:style-name="T19"> </text:span><text:span text:style-name="T14">de</text:span><text:span text:style-name="T19"> </text:span><text:span text:style-name="T14">Previdência</text:span><text:span text:style-name="T19"> </text:span><text:span text:style-name="T14">Social.</text:span></text:p>
      <text:p text:style-name="P108"><text:span text:style-name="T15">Art.</text:span><text:span text:style-name="T16"> </text:span><text:span text:style-name="T15">8º </text:span><text:span text:style-name="T14">As</text:span><text:span text:style-name="T19"> </text:span><text:span text:style-name="T14">despesas</text:span><text:span text:style-name="T19"> </text:span><text:span text:style-name="T14">decorrentes</text:span><text:span text:style-name="T19"> </text:span><text:span text:style-name="T14">desta</text:span><text:span text:style-name="T19"> </text:span><text:span text:style-name="T14">Lei</text:span><text:span text:style-name="T19"> </text:span><text:span text:style-name="T14">correrão</text:span><text:span text:style-name="T19"> </text:span><text:span text:style-name="T14">por</text:span><text:span text:style-name="T19"> </text:span><text:span text:style-name="T14">conta</text:span><text:span text:style-name="T19"> </text:span><text:span text:style-name="T14">de</text:span><text:span text:style-name="T19"> </text:span><text:span text:style-name="T14">dotações</text:span><text:span text:style-name="T19"> </text:span><text:span text:style-name="T14">orçamentárias</text:span><text:span text:style-name="T19"> </text:span><text:span text:style-name="T14">específicas.</text:span></text:p>
      <text:p text:style-name="P75"><text:span text:style-name="T23">Art.</text:span><text:span text:style-name="T24"> </text:span><text:span text:style-name="T23">9º </text:span><text:span text:style-name="T21">Esta</text:span><text:span text:style-name="T22"> </text:span><text:span text:style-name="T21">Lei</text:span><text:span text:style-name="T22"> </text:span><text:span text:style-name="T21">entra</text:span><text:span text:style-name="T22"> </text:span><text:span text:style-name="T21">em</text:span><text:span text:style-name="T22"> </text:span><text:span text:style-name="T21">vigor</text:span><text:span text:style-name="T22"> </text:span><text:span text:style-name="T21">na</text:span><text:span text:style-name="T22"> </text:span><text:span text:style-name="T21">data</text:span><text:span text:style-name="T22"> </text:span><text:span text:style-name="T21">de</text:span><text:span text:style-name="T22"> </text:span><text:span text:style-name="T21">sua</text:span><text:span text:style-name="T22"> </text:span><text:span text:style-name="T21">publicação.</text:span></text:p>
      <text:p text:style-name="P12"/>
      <text:p text:style-name="P8"><text:span text:style-name="T13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28">o <text:s text:c="8"/></text:span></text:p>
      <text:p text:style-name="P11"/>
      <text:p text:style-name="P9"><text:span text:style-name="T28"><text:s text:c="54"/></text:span><text:span text:style-name="T11">______________________</text:span></text:p>
      <text:p text:style-name="P112">Juliano Hobuss Buchweitz</text:p>
      <text:p text:style-name="P7">Presidente da Câmara de Vereadores</text:p>
      <text:p text:style-name="P74"><text:span text:style-name="T4">Arroio do Padre – RS</text:span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4"/></text:p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4" text:outline-level="1"><text:span text:style-name="T27"/></text:h>
      <text:h text:style-name="P15" text:outline-level="1"><text:span text:style-name="T27">ANEXO I - PROJETO DE LEI Nº 10/2023</text:span></text:h>
      <text:p text:style-name="P116"/>
      <text:p text:style-name="P17"><text:span text:style-name="T7">CARGO: PROFESSOR - I</text:span></text:p>
      <text:p text:style-name="P73"><text:span text:style-name="T7">ATRIBUIÇÕES</text:span></text:p>
      <text:p text:style-name="P33"><text:span text:style-name="T7"><text:s/><text:tab/>Síntese de Deveres:</text:span><text:span text:style-name="T10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3"><text:span text:style-name="T10"><text:tab/></text:span><text:span text:style-name="T8">Exemplo </text:span><text:span text:style-name="T7">de Atribuições</text:span><text:span text:style-name="T10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27"/>
      <text:p text:style-name="P40"><text:span text:style-name="T7">Condições de Trabalho:</text:span></text:p>
      <text:p text:style-name="P33"><text:span text:style-name="T7">a) </text:span><text:span text:style-name="T10">Carga horária semanal de: 20 (vinte) horas semanais<text:tab/></text:span></text:p>
      <text:p text:style-name="P33"><text:span text:style-name="T7">Requisitos para preenchimento do cargo:</text:span></text:p>
      <text:p text:style-name="P40"><text:span text:style-name="T7">a) </text:span><text:span text:style-name="T10">Idade mínima de 18 anos </text:span></text:p>
      <text:p text:style-name="P40"><text:span text:style-name="T8">b)</text:span><text:span text:style-name="T10"> Formação:</text:span></text:p>
      <text:p text:style-name="P46"><text:span text:style-name="T8">b.1)</text:span><text:span text:style-name="T10"> para a docência na Educação Infantil:</text:span><text:span text:style-name="T7"> </text:span><text:span text:style-name="T10">curso superior de licenciatura plena.</text:span></text:p>
      <text:p text:style-name="P59"><text:span text:style-name="T8">b.2) </text:span><text:span text:style-name="T10">para a docência nas Séries ou Anos iniciais do Ensino Fundamental: curso superior de licenciatura plena.</text:span></text:p>
      <text:p text:style-name="P111"><text:span text:style-name="T17">b.3)</text:span><text:span text:style-name="T25"> para a docência nas Séries ou Anos Finais do Ensino Fundamental:</text:span><text:span text:style-name="T18"> </text:span><text:span text:style-name="T25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4T10:12:04.819000000</dc:date>
    <meta:editing-cycles>214</meta:editing-cycles>
    <meta:editing-duration>P5DT1H25M8S</meta:editing-duration>
    <meta:generator>LibreOffice/6.2.5.2$Windows_X86_64 LibreOffice_project/1ec314fa52f458adc18c4f025c545a4e8b22c159</meta:generator>
    <meta:print-date>2023-01-24T10:11:47.691000000</meta:print-date>
    <meta:document-statistic meta:table-count="1" meta:image-count="2" meta:object-count="0" meta:page-count="3" meta:paragraph-count="45" meta:word-count="731" meta:character-count="4946" meta:non-whitespace-character-count="4185"/>
    <meta:template xlink:type="simple" xlink:actuate="onRequest" xlink:title="Normal.dotm" xlink:href=""/>
  </office:meta>
</office:document-meta>
</file>