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ce54a" style:font-size-asian="12pt" style:font-size-complex="12pt"/>
    </style:style>
    <style:style style:name="P15" style:family="paragraph" style:parent-style-name="List_20_Paragraph" style:list-style-name="WWNum15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2pt" officeooo:paragraph-rsid="008c1d21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1" fo:font-size="12pt" fo:font-weight="bold" officeooo:paragraph-rsid="008c1d21" style:font-size-asian="12pt" style:font-weight-asian="bold" style:font-name-complex="Arial3" style:font-size-complex="12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ce54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ce54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ce54a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ce54a" style:font-size-asian="12pt" style:language-asian="en" style:country-asian="US" style:font-name-complex="Arial3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30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8ce54a" style:font-size-asian="12pt" style:font-size-complex="12pt"/>
    </style:style>
    <style:style style:name="P3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34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c1d21" style:font-size-asian="12pt" style:font-size-complex="12pt"/>
    </style:style>
    <style:style style:name="P3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ce54a" style:font-size-asian="12pt" style:language-asian="en" style:country-asian="US" style:font-weight-asian="bold" style:font-name-complex="Arial3" style:font-size-complex="12pt"/>
    </style:style>
    <style:style style:name="P3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ce54a" style:font-size-asian="12pt" style:font-size-complex="12pt"/>
    </style:style>
    <style:style style:name="P3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name-asian="Calibri1" style:font-size-asian="12pt" style:language-asian="en" style:country-asian="US" style:font-size-complex="12pt"/>
    </style:style>
    <style:style style:name="P3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name-asian="Calibri1" style:font-size-asian="12pt" style:language-asian="en" style:country-asian="US" style:font-size-complex="12pt"/>
    </style:style>
    <style:style style:name="P4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1d21" style:font-size-asian="12pt" style:font-size-complex="12pt"/>
    </style:style>
    <style:style style:name="P4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e54a" style:font-size-asian="12pt" style:font-size-complex="12pt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44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45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46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ce54a" style:font-size-asian="12pt" style:font-size-complex="12pt"/>
    </style:style>
    <style:style style:name="P47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8c1d21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fo:font-style="italic" style:font-style-asian="italic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style:font-weight-complex="bold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9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0" style:family="text">
      <style:text-properties style:use-window-font-color="true" style:font-name="Arial1" style:font-name-asian="Times New Roman1" style:font-name-complex="Arial3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/>
    </style:style>
    <style:style style:name="T33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36"><text:span text:style-name="T24">PROJETO DE LEI Nº 04, DE 11 DE JANEIRO DE 2023.</text:span></text:p>
      <text:p text:style-name="P41"><text:span text:style-name="T18">Autoriza</text:span><text:span text:style-name="T23"> </text:span><text:span text:style-name="T18">o</text:span><text:span text:style-name="T23"> </text:span><text:span text:style-name="T18">Município</text:span><text:span text:style-name="T23"> </text:span><text:span text:style-name="T18">de</text:span><text:span text:style-name="T23"> </text:span><text:span text:style-name="T18">Arroio</text:span><text:span text:style-name="T23"> </text:span><text:span text:style-name="T18">do</text:span><text:span text:style-name="T23"> </text:span><text:span text:style-name="T18">Padre,</text:span><text:span text:style-name="T23"> </text:span><text:span text:style-name="T18">Poder</text:span><text:span text:style-name="T23"> </text:span><text:span text:style-name="T18">Executivo,</text:span><text:span text:style-name="T23"> </text:span><text:span text:style-name="T18">a</text:span><text:span text:style-name="T23"> </text:span><text:span text:style-name="T18">contratar</text:span><text:span text:style-name="T23"> </text:span><text:span text:style-name="T18">servidor</text:span><text:span text:style-name="T23"> </text:span><text:span text:style-name="T18">por</text:span><text:span text:style-name="T23"> </text:span><text:span text:style-name="T18">tempo</text:span><text:span text:style-name="T23"> </text:span><text:span text:style-name="T18">determinado para atender a necessidade de excepcional interesse público para o cargo de </text:span><text:span text:style-name="T12">Professor - II.</text:span></text:p>
      <text:p text:style-name="P43"><text:span text:style-name="T19">Art.</text:span><text:span text:style-name="T20"> </text:span><text:span text:style-name="T19">1º</text:span><text:span text:style-name="T23"> </text:span><text:span text:style-name="T18">A</text:span><text:span text:style-name="T23"> </text:span><text:span text:style-name="T18">presente</text:span><text:span text:style-name="T23"> </text:span><text:span text:style-name="T18">Lei</text:span><text:span text:style-name="T23"> </text:span><text:span text:style-name="T18">trata</text:span><text:span text:style-name="T23"> </text:span><text:span text:style-name="T18">da</text:span><text:span text:style-name="T23"> </text:span><text:span text:style-name="T18">contratação</text:span><text:span text:style-name="T23"> </text:span><text:span text:style-name="T18">por</text:span><text:span text:style-name="T23"> </text:span><text:span text:style-name="T18">tempo</text:span><text:span text:style-name="T23"> </text:span><text:span text:style-name="T18">determinado</text:span><text:span text:style-name="T23"> </text:span><text:span text:style-name="T18">de</text:span><text:span text:style-name="T23"> </text:span><text:span text:style-name="T18">servidor</text:span><text:span text:style-name="T23"> </text:span><text:span text:style-name="T18">que</text:span><text:span text:style-name="T23"> </text:span><text:span text:style-name="T18">desempenhará</text:span><text:span text:style-name="T23"> </text:span><text:span text:style-name="T18">suas</text:span><text:span text:style-name="T23"> </text:span><text:span text:style-name="T18">funções</text:span><text:span text:style-name="T23"> </text:span><text:span text:style-name="T18">junt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.</text:span></text:p>
      <text:p text:style-name="P45"><text:span text:style-name="T19">Art.</text:span><text:span text:style-name="T20"> </text:span><text:span text:style-name="T19">2º</text:span><text:span text:style-name="T23"> </text:span><text:span text:style-name="T18">Fica</text:span><text:span text:style-name="T23"> </text:span><text:span text:style-name="T18">autorizado</text:span><text:span text:style-name="T23"> </text:span><text:span text:style-name="T18">o</text:span><text:span text:style-name="T23"> </text:span><text:span text:style-name="T18">Município</text:span><text:span text:style-name="T23"> </text:span><text:span text:style-name="T18">de</text:span><text:span text:style-name="T23"> </text:span><text:span text:style-name="T18">Arroio</text:span><text:span text:style-name="T23"> </text:span><text:span text:style-name="T18">do</text:span><text:span text:style-name="T23"> </text:span><text:span text:style-name="T18">Padre,</text:span><text:span text:style-name="T23"> </text:span><text:span text:style-name="T18">Poder</text:span><text:span text:style-name="T23"> </text:span><text:span text:style-name="T18">Executivo,</text:span><text:span text:style-name="T23"> </text:span><text:span text:style-name="T18">a</text:span><text:span text:style-name="T23"> </text:span><text:span text:style-name="T18">contratar</text:span><text:span text:style-name="T23"> </text:span><text:span text:style-name="T18">servidor</text:span><text:span text:style-name="T23"> </text:span><text:span text:style-name="T18">pelo</text:span><text:span text:style-name="T23"> </text:span><text:span text:style-name="T18">prazo</text:span><text:span text:style-name="T23"> </text:span><text:span text:style-name="T18">de</text:span><text:span text:style-name="T23"> 05 (cinco) meses</text:span><text:span text:style-name="T18">, prorrogável por igual período,</text:span><text:span text:style-name="T23"> </text:span><text:span text:style-name="T18">para</text:span><text:span text:style-name="T23"> </text:span><text:span text:style-name="T18">desempenhar</text:span><text:span text:style-name="T23"> </text:span><text:span text:style-name="T18">a</text:span><text:span text:style-name="T23"> </text:span><text:span text:style-name="T18">função</text:span><text:span text:style-name="T23"> </text:span><text:span text:style-name="T18">de Professor de Matemática junt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,</text:span><text:span text:style-name="T23"> </text:span><text:span text:style-name="T18">conforme</text:span><text:span text:style-name="T23"> </text:span><text:span text:style-name="T18">quadro</text:span><text:span text:style-name="T23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9"><text:span text:style-name="T12">Nº de Cargos</text:span></text:p>
          </table:table-cell>
          <table:table-cell table:style-name="Tabela1.A1" office:value-type="string">
            <text:p text:style-name="P39"><text:span text:style-name="T12">Denominação</text:span></text:p>
          </table:table-cell>
          <table:table-cell table:style-name="Tabela1.A1" office:value-type="string">
            <text:p text:style-name="P39"><text:span text:style-name="T12">Remuneração Mensal</text:span></text:p>
          </table:table-cell>
          <table:table-cell table:style-name="Tabela1.A1" office:value-type="string">
            <text:p text:style-name="P39"><text:span text:style-name="T12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9"><text:span text:style-name="T12">01 profissional</text:span></text:p>
          </table:table-cell>
          <table:table-cell table:style-name="Tabela1.A1" office:value-type="string">
            <text:p text:style-name="P39"><text:span text:style-name="T12">Professor – II</text:span></text:p>
          </table:table-cell>
          <table:table-cell table:style-name="Tabela1.A1" office:value-type="string">
            <text:p text:style-name="P39"><text:span text:style-name="T12">R$ 1.922,76</text:span></text:p>
          </table:table-cell>
          <table:table-cell table:style-name="Tabela1.A1" office:value-type="string">
            <text:p text:style-name="P39"><text:span text:style-name="T12">20 horas</text:span></text:p>
          </table:table-cell>
        </table:table-row>
      </table:table>
      <text:p text:style-name="P26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8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3"><text:span text:style-name="T19">Art.</text:span><text:span text:style-name="T20"> </text:span><text:span text:style-name="T19">3º </text:span><text:span text:style-name="T18">As</text:span><text:span text:style-name="T23"> </text:span><text:span text:style-name="T18">especificações</text:span><text:span text:style-name="T23"> </text:span><text:span text:style-name="T18">funcionais</text:span><text:span text:style-name="T23"> </text:span><text:span text:style-name="T18">e</text:span><text:span text:style-name="T23"> </text:span><text:span text:style-name="T18">a</text:span><text:span text:style-name="T23"> </text:span><text:span text:style-name="T18">descrição</text:span><text:span text:style-name="T23"> </text:span><text:span text:style-name="T18">sintética</text:span><text:span text:style-name="T23"> </text:span><text:span text:style-name="T18">das</text:span><text:span text:style-name="T23"> </text:span><text:span text:style-name="T18">atribuições</text:span><text:span text:style-name="T23"> </text:span><text:span text:style-name="T18">do</text:span><text:span text:style-name="T23"> </text:span><text:span text:style-name="T18">cargo</text:span><text:span text:style-name="T23"> </text:span><text:span text:style-name="T18">a</text:span><text:span text:style-name="T23"> </text:span><text:span text:style-name="T18">ser</text:span><text:span text:style-name="T23"> </text:span><text:span text:style-name="T18">desenvolvido</text:span><text:span text:style-name="T23"> </text:span><text:span text:style-name="T18">e</text:span><text:span text:style-name="T23"> </text:span><text:span text:style-name="T18">requisitos</text:span><text:span text:style-name="T23"> </text:span><text:span text:style-name="T18">para</text:span><text:span text:style-name="T23"> </text:span><text:span text:style-name="T18">o</text:span><text:span text:style-name="T23"> </text:span><text:span text:style-name="T18">provimento,</text:span><text:span text:style-name="T23"> </text:span><text:span text:style-name="T18">estão</text:span><text:span text:style-name="T23"> </text:span><text:span text:style-name="T18">contidos</text:span><text:span text:style-name="T23"> </text:span><text:span text:style-name="T18">no</text:span><text:span text:style-name="T23"> </text:span><text:span text:style-name="T18">Anexo</text:span><text:span text:style-name="T23"> </text:span><text:span text:style-name="T18">I</text:span><text:span text:style-name="T23"> </text:span><text:span text:style-name="T18">da</text:span><text:span text:style-name="T23"> </text:span><text:span text:style-name="T18">presente</text:span><text:span text:style-name="T23"> </text:span><text:span text:style-name="T18">Lei.</text:span><text:span text:style-name="T23"> <text:s/></text:span></text:p>
      <text:p text:style-name="P28"><text:span text:style-name="T7">Art.</text:span><text:span text:style-name="T9"> </text:span><text:span text:style-name="T7">4º</text:span><text:span text:style-name="T15"> </text:span><text:span text:style-name="T12">A</text:span><text:span text:style-name="T15"> </text:span><text:span text:style-name="T12">forma</text:span><text:span text:style-name="T15"> </text:span><text:span text:style-name="T12">de</text:span><text:span text:style-name="T15"> </text:span><text:span text:style-name="T12">contratação</text:span><text:span text:style-name="T15"> </text:span><text:span text:style-name="T12">será</text:span><text:span text:style-name="T15"> </text:span><text:span text:style-name="T12">realizada</text:span><text:span text:style-name="T15"> </text:span><text:span text:style-name="T12">em</text:span><text:span text:style-name="T15"> </text:span><text:span text:style-name="T12">caráter</text:span><text:span text:style-name="T15"> </text:span><text:span text:style-name="T12">administrativo,</text:span><text:span text:style-name="T15"> </text:span><text:span text:style-name="T12">tendo</text:span><text:span text:style-name="T15"> </text:span><text:span text:style-name="T12">o</text:span><text:span text:style-name="T15"> </text:span><text:span text:style-name="T12">contratado</text:span><text:span text:style-name="T15"> </text:span><text:span text:style-name="T12">os</text:span><text:span text:style-name="T15"> </text:span><text:span text:style-name="T12">direitos</text:span><text:span text:style-name="T15"> </text:span><text:span text:style-name="T12">e</text:span><text:span text:style-name="T15"> </text:span><text:span text:style-name="T12">deveres,</text:span><text:span text:style-name="T15"> </text:span><text:span text:style-name="T12">estabelecidos</text:span><text:span text:style-name="T15"> </text:span><text:span text:style-name="T12">no</text:span><text:span text:style-name="T15"> </text:span><text:span text:style-name="T12">Regime</text:span><text:span text:style-name="T15"> </text:span><text:span text:style-name="T12">Jurídico,</text:span><text:span text:style-name="T15"> </text:span><text:span text:style-name="T12">aplicável</text:span><text:span text:style-name="T15"> </text:span><text:span text:style-name="T12">aos</text:span><text:span text:style-name="T15"> </text:span><text:span text:style-name="T12">servidores</text:span><text:span text:style-name="T15"> </text:span><text:span text:style-name="T12">municipais, </text:span><text:span text:style-name="T13">e será utilizado a lista de aprovados em Concurso Público, que terão prazo de 02 (dois) dias úteis para se manifestar em assumir ou não o contrato temporário.</text:span></text:p>
      <text:p text:style-name="P28"><text:span text:style-name="T12">Parágrafo Único: Quando esgotada a lista de aprovados em concurso público e não houver interessados será realizado processo seletivo simplificado.</text:span></text:p>
      <text:p text:style-name="P43"><text:span text:style-name="T19">Art.</text:span><text:span text:style-name="T20"> </text:span><text:span text:style-name="T19">5º</text:span><text:span text:style-name="T23"> </text:span><text:span text:style-name="T18">Constatada</text:span><text:span text:style-name="T23"> </text:span><text:span text:style-name="T18">a</text:span><text:span text:style-name="T23"> </text:span><text:span text:style-name="T18">necessidade</text:span><text:span text:style-name="T23"> </text:span><text:span text:style-name="T18">de</text:span><text:span text:style-name="T23"> </text:span><text:span text:style-name="T18">atendimento</text:span><text:span text:style-name="T23"> </text:span><text:span text:style-name="T18">à</text:span><text:span text:style-name="T23"> </text:span><text:span text:style-name="T18">população</text:span><text:span text:style-name="T23"> </text:span><text:span text:style-name="T18">e</text:span><text:span text:style-name="T23"> </text:span><text:span text:style-name="T18">relevante</text:span><text:span text:style-name="T23"> </text:span><text:span text:style-name="T18">interesse</text:span><text:span text:style-name="T23"> </text:span><text:span text:style-name="T18">público,</text:span><text:span text:style-name="T23"> </text:span><text:span text:style-name="T18">poderá</text:span><text:span text:style-name="T23"> </text:span><text:span text:style-name="T18">o</text:span><text:span text:style-name="T23"> </text:span><text:span text:style-name="T18">contratado</text:span><text:span text:style-name="T23"> </text:span><text:span text:style-name="T18">de</text:span><text:span text:style-name="T23"> </text:span><text:span text:style-name="T18">conformidade</text:span><text:span text:style-name="T23"> </text:span><text:span text:style-name="T18">com</text:span><text:span text:style-name="T23"> </text:span><text:span text:style-name="T18">a</text:span><text:span text:style-name="T23"> </text:span><text:span text:style-name="T18">presente</text:span><text:span text:style-name="T23"> </text:span><text:span text:style-name="T18">Lei,</text:span><text:span text:style-name="T23"> </text:span><text:span text:style-name="T18">realizar</text:span><text:span text:style-name="T23"> </text:span><text:span text:style-name="T18">serviço</text:span><text:span text:style-name="T23"> </text:span><text:span text:style-name="T18">extraordinário</text:span><text:span text:style-name="T23"> </text:span><text:span text:style-name="T18">com</text:span><text:span text:style-name="T23"> </text:span><text:span text:style-name="T18">a</text:span><text:span text:style-name="T23"> </text:span><text:span text:style-name="T18">devida</text:span><text:span text:style-name="T23"> </text:span><text:span text:style-name="T18">autorização</text:span><text:span text:style-name="T23"> </text:span><text:span text:style-name="T18">e</text:span><text:span text:style-name="T23"> </text:span><text:span text:style-name="T18">justificativa</text:span><text:span text:style-name="T23"> </text:span><text:span text:style-name="T18">da</text:span><text:span text:style-name="T23"> </text:span><text:span text:style-name="T18">Secretaria</text:span><text:span text:style-name="T23"> </text:span><text:span text:style-name="T18">a</text:span><text:span text:style-name="T23"> </text:span><text:span text:style-name="T18">qual</text:span><text:span text:style-name="T23"> </text:span><text:span text:style-name="T18">está</text:span><text:span text:style-name="T23"> </text:span><text:span text:style-name="T18">vinculado.</text:span></text:p>
      <text:p text:style-name="P43"><text:span text:style-name="T19">Art.</text:span><text:span text:style-name="T20"> </text:span><text:span text:style-name="T19">6º</text:span><text:span text:style-name="T23"> </text:span><text:span text:style-name="T18">O</text:span><text:span text:style-name="T23"> </text:span><text:span text:style-name="T18">recrutamento,</text:span><text:span text:style-name="T23"> </text:span><text:span text:style-name="T18">a</text:span><text:span text:style-name="T23"> </text:span><text:span text:style-name="T18">seleção</text:span><text:span text:style-name="T23"> </text:span><text:span text:style-name="T18">e</text:span><text:span text:style-name="T23"> </text:span><text:span text:style-name="T18">a</text:span><text:span text:style-name="T23"> </text:span><text:span text:style-name="T18">contratação</text:span><text:span text:style-name="T23"> </text:span><text:span text:style-name="T18">do</text:span><text:span text:style-name="T23"> </text:span><text:span text:style-name="T18">servidor</text:span><text:span text:style-name="T23"> </text:span><text:span text:style-name="T18">será</text:span><text:span text:style-name="T23"> </text:span><text:span text:style-name="T18">de</text:span><text:span text:style-name="T23"> </text:span><text:span text:style-name="T18">responsabilidade</text:span><text:span text:style-name="T23"> </text:span><text:span text:style-name="T18">d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Administração,</text:span><text:span text:style-name="T23"> </text:span><text:span text:style-name="T18">Planejamento,</text:span><text:span text:style-name="T23"> </text:span><text:span text:style-name="T18">Finanças,</text:span><text:span text:style-name="T23"> </text:span><text:span text:style-name="T18">Gestão</text:span><text:span text:style-name="T23"> </text:span><text:span text:style-name="T18">e</text:span><text:span text:style-name="T23"> </text:span><text:span text:style-name="T18">Tributos,</text:span><text:span text:style-name="T23"> </text:span><text:soft-page-break/><text:span text:style-name="T18">cabend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 a</text:span><text:span text:style-name="T23"> </text:span><text:span text:style-name="T18">execução</text:span><text:span text:style-name="T23"> </text:span><text:span text:style-name="T18">e</text:span><text:span text:style-name="T23"> </text:span><text:span text:style-name="T18">fiscalização</text:span><text:span text:style-name="T23"> </text:span><text:span text:style-name="T18">do</text:span><text:span text:style-name="T23"> </text:span><text:span text:style-name="T18">contrato</text:span><text:span text:style-name="T23"> </text:span><text:span text:style-name="T18">celebrado.</text:span><text:span text:style-name="T23"> <text:s/></text:span></text:p>
      <text:p text:style-name="P43"><text:span text:style-name="T19">Art.</text:span><text:span text:style-name="T20"> </text:span><text:span text:style-name="T19">7º</text:span><text:span text:style-name="T23"> </text:span><text:span text:style-name="T18">Ao</text:span><text:span text:style-name="T23"> </text:span><text:span text:style-name="T18">servidor</text:span><text:span text:style-name="T23"> </text:span><text:span text:style-name="T18">contratado</text:span><text:span text:style-name="T23"> </text:span><text:span text:style-name="T18">por</text:span><text:span text:style-name="T23"> </text:span><text:span text:style-name="T18">esta</text:span><text:span text:style-name="T23"> </text:span><text:span text:style-name="T18">Lei,</text:span><text:span text:style-name="T23"> </text:span><text:span text:style-name="T18">aplicar-se-á</text:span><text:span text:style-name="T23"> </text:span><text:span text:style-name="T18">o</text:span><text:span text:style-name="T23"> </text:span><text:span text:style-name="T18">Regime</text:span><text:span text:style-name="T23"> </text:span><text:span text:style-name="T18">Geral</text:span><text:span text:style-name="T23"> </text:span><text:span text:style-name="T18">de</text:span><text:span text:style-name="T23"> </text:span><text:span text:style-name="T18">Previdência</text:span><text:span text:style-name="T23"> </text:span><text:span text:style-name="T18">Social.</text:span></text:p>
      <text:p text:style-name="P43"><text:span text:style-name="T19">Art.</text:span><text:span text:style-name="T20"> </text:span><text:span text:style-name="T19">8º </text:span><text:span text:style-name="T18">As</text:span><text:span text:style-name="T23"> </text:span><text:span text:style-name="T18">despesas</text:span><text:span text:style-name="T23"> </text:span><text:span text:style-name="T18">decorrentes</text:span><text:span text:style-name="T23"> </text:span><text:span text:style-name="T18">desta</text:span><text:span text:style-name="T23"> </text:span><text:span text:style-name="T18">Lei</text:span><text:span text:style-name="T23"> </text:span><text:span text:style-name="T18">correrão</text:span><text:span text:style-name="T23"> </text:span><text:span text:style-name="T18">por</text:span><text:span text:style-name="T23"> </text:span><text:span text:style-name="T18">conta</text:span><text:span text:style-name="T23"> </text:span><text:span text:style-name="T18">de</text:span><text:span text:style-name="T23"> </text:span><text:span text:style-name="T18">dotações</text:span><text:span text:style-name="T23"> </text:span><text:span text:style-name="T18">orçamentárias</text:span><text:span text:style-name="T23"> </text:span><text:span text:style-name="T18">específicas.</text:span></text:p>
      <text:p text:style-name="P32"><text:span text:style-name="T27">Art.</text:span><text:span text:style-name="T28"> </text:span><text:span text:style-name="T27">9º </text:span><text:span text:style-name="T25">Esta</text:span><text:span text:style-name="T26"> </text:span><text:span text:style-name="T25">Lei</text:span><text:span text:style-name="T26"> </text:span><text:span text:style-name="T25">entra</text:span><text:span text:style-name="T26"> </text:span><text:span text:style-name="T25">em</text:span><text:span text:style-name="T26"> </text:span><text:span text:style-name="T25">vigor</text:span><text:span text:style-name="T26"> </text:span><text:span text:style-name="T25">na</text:span><text:span text:style-name="T26"> </text:span><text:span text:style-name="T25">data</text:span><text:span text:style-name="T26"> </text:span><text:span text:style-name="T25">de</text:span><text:span text:style-name="T26"> </text:span><text:span text:style-name="T25">sua</text:span><text:span text:style-name="T26"> </text:span><text:span text:style-name="T25">publicação.</text:span></text:p>
      <text:p text:style-name="P12"/>
      <text:p text:style-name="P8"><text:span text:style-name="T17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33">o <text:s text:c="8"/></text:span></text:p>
      <text:p text:style-name="P11"/>
      <text:p text:style-name="P9"><text:span text:style-name="T33"><text:s text:c="54"/></text:span><text:span text:style-name="T14">______________________</text:span></text:p>
      <text:p text:style-name="P48">Juliano Hobuss Buchweitz</text:p>
      <text:p text:style-name="P7">Presidente da Câmara de Vereadores</text:p>
      <text:p text:style-name="P31"><text:span text:style-name="T4">Arroio do Padre – RS</text:span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text:span text:style-name="T4"/></text:p>
      <text:p text:style-name="P31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4" text:outline-level="1"><text:span text:style-name="T32">ANEXO I - PROJETO DE LEI Nº 04/2023</text:span></text:h>
      <text:p text:style-name="P17"><text:span text:style-name="T10">CARGO: PROFESSOR - II</text:span></text:p>
      <text:p text:style-name="P17"><text:span text:style-name="T10">ATRIBUIÇÕES</text:span></text:p>
      <text:p text:style-name="P35"/>
      <text:p text:style-name="P18"><text:span text:style-name="T10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18"><text:span text:style-name="T13"><text:tab/></text:span><text:span text:style-name="T11">Exemplo </text:span><text:span text:style-name="T10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3"/>
      <text:p text:style-name="P24"><text:span text:style-name="T10">Condições de Trabalho:</text:span></text:p>
      <text:p text:style-name="P18"><text:span text:style-name="T10">a) </text:span><text:span text:style-name="T13">Carga horária semanal de: 20 (vinte) horas semanais<text:tab/></text:span></text:p>
      <text:p text:style-name="P18"><text:span text:style-name="T10">Requisitos para preenchimento do cargo:</text:span></text:p>
      <text:p text:style-name="P20"><text:span text:style-name="T10">a) </text:span><text:span text:style-name="T13">Idade mínima de 18 anos </text:span></text:p>
      <text:p text:style-name="P20"><text:span text:style-name="T11">b)</text:span><text:span text:style-name="T13"> Formação:</text:span></text:p>
      <text:p text:style-name="P19"><text:span text:style-name="T11">b.1)</text:span><text:span text:style-name="T13"> para a docência na Educação Infantil:</text:span><text:span text:style-name="T10"> </text:span><text:span text:style-name="T13">curso superior de licenciatura plena.</text:span></text:p>
      <text:p text:style-name="P19"><text:span text:style-name="T11">b.2) </text:span><text:span text:style-name="T13">para a docência nas Séries ou Anos iniciais do Ensino Fundamental: curso superior de licenciatura plena.</text:span></text:p>
      <text:p text:style-name="P46"><text:span text:style-name="T21">b.3)</text:span><text:span text:style-name="T30"> para a docência nas Séries ou Anos Finais do Ensino Fundamental:</text:span><text:span text:style-name="T22"> </text:span><text:span text:style-name="T30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09:03:50.343000000</dc:date>
    <meta:editing-cycles>208</meta:editing-cycles>
    <meta:editing-duration>P5DT16M57S</meta:editing-duration>
    <meta:generator>LibreOffice/6.2.5.2$Windows_X86_64 LibreOffice_project/1ec314fa52f458adc18c4f025c545a4e8b22c159</meta:generator>
    <meta:print-date>2023-01-24T09:03:25.603000000</meta:print-date>
    <meta:document-statistic meta:table-count="1" meta:image-count="2" meta:object-count="0" meta:page-count="3" meta:paragraph-count="45" meta:word-count="730" meta:character-count="4942" meta:non-whitespace-character-count="4182"/>
    <meta:template xlink:type="simple" xlink:actuate="onRequest" xlink:title="Normal.dotm" xlink:href=""/>
  </office:meta>
</office:document-meta>
</file>