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3cm" fo:margin-top="0cm" fo:margin-bottom="0cm" table:align="center" style:writing-mode="lr-tb"/>
    </style:style>
    <style:style style:name="Tabela1.A" style:family="table-column">
      <style:table-column-properties style:column-width="3.531cm"/>
    </style:style>
    <style:style style:name="Tabela1.B" style:family="table-column">
      <style:table-column-properties style:column-width="4.551cm"/>
    </style:style>
    <style:style style:name="Tabela1.C" style:family="table-column">
      <style:table-column-properties style:column-width="4.3cm"/>
    </style:style>
    <style:style style:name="Tabela1.D" style:family="table-column">
      <style:table-column-properties style:column-width="4.75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1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2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8bce00"/>
    </style:style>
    <style:style style:name="P14" style:family="paragraph" style:parent-style-name="Heading_20_1">
      <style:paragraph-properties fo:margin-left="0cm" fo:margin-right="0cm" fo:margin-top="0.201cm" fo:margin-bottom="0.201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c1d21" style:font-size-asian="12pt" style:font-size-complex="12pt"/>
    </style:style>
    <style:style style:name="P15" style:family="paragraph" style:parent-style-name="List_20_Paragraph" style:list-style-name="WWNum15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fo:font-size="12pt" officeooo:paragraph-rsid="008bce00" style:font-size-asian="12pt" style:font-size-complex="12pt"/>
    </style:style>
    <style:style style:name="P16" style:family="paragraph" style:parent-style-name="List_20_Paragraph" style:list-style-name="WWNum15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fo:font-size="12pt" officeooo:paragraph-rsid="008c1d21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style:font-name="Arial1" fo:font-size="12pt" fo:font-weight="bold" officeooo:paragraph-rsid="008c1d21" style:font-size-asian="12pt" style:font-weight-asian="bold" style:font-name-complex="Arial3" style:font-size-complex="12pt" style:font-style-complex="italic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8bce00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8c1d2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7.502cm"/>
        </style:tab-stops>
      </style:paragraph-properties>
      <style:text-properties fo:font-size="12pt" officeooo:paragraph-rsid="008c1d21" style:font-size-asian="12pt" style:font-size-complex="12pt"/>
    </style:style>
    <style:style style:name="P2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bce00" style:font-size-asian="12pt" style:font-size-complex="12pt"/>
    </style:style>
    <style:style style:name="P2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2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bce00" style:font-size-asian="12pt" style:font-size-complex="12pt"/>
    </style:style>
    <style:style style:name="P2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8bce00" style:font-size-asian="12pt" style:font-size-complex="12pt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27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2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8c1d21" style:font-size-asian="12pt" style:font-size-complex="12pt"/>
    </style:style>
    <style:style style:name="P30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8bce00" style:font-size-asian="12pt" style:font-size-complex="12pt"/>
    </style:style>
    <style:style style:name="P31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8c1d21" style:font-size-asian="12pt" style:font-size-complex="12pt"/>
    </style:style>
    <style:style style:name="P3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officeooo:paragraph-rsid="008bce00" style:font-size-asian="12pt" style:font-size-complex="12pt"/>
    </style:style>
    <style:style style:name="P33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officeooo:paragraph-rsid="008c1d21" style:font-size-asian="12pt" style:font-size-complex="12pt"/>
    </style:style>
    <style:style style:name="P34" style:family="paragraph" style:parent-style-name="Standard">
      <style:paragraph-properties fo:margin-top="0.101cm" fo:margin-bottom="0.453cm" loext:contextual-spacing="false" fo:text-align="center" style:justify-single-word="false">
        <style:tab-stops>
          <style:tab-stop style:position="7.502cm"/>
        </style:tab-stops>
      </style:paragraph-properties>
      <style:text-properties fo:font-size="12pt" officeooo:paragraph-rsid="008bce00" style:font-size-asian="12pt" style:font-size-complex="12pt"/>
    </style:style>
    <style:style style:name="P3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c1d21" style:font-size-asian="12pt" style:font-size-complex="12pt"/>
    </style:style>
    <style:style style:name="P3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bce00" style:font-size-asian="12pt" style:font-size-complex="12pt"/>
    </style:style>
    <style:style style:name="P3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3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bce00" style:font-name-asian="Calibri1" style:font-size-asian="12pt" style:language-asian="en" style:country-asian="US" style:font-size-complex="12pt"/>
    </style:style>
    <style:style style:name="P3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name-asian="Calibri1" style:font-size-asian="12pt" style:language-asian="en" style:country-asian="US" style:font-size-complex="12pt"/>
    </style:style>
    <style:style style:name="P4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bce00" style:font-size-asian="12pt" style:font-size-complex="12pt"/>
    </style:style>
    <style:style style:name="P4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c1d21" style:font-size-asian="12pt" style:font-size-complex="12pt"/>
    </style:style>
    <style:style style:name="P4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bce00" style:font-size-asian="12pt" style:font-size-complex="12pt"/>
    </style:style>
    <style:style style:name="P4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44" style:family="paragraph" style:parent-style-name="Padrão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45" style:family="paragraph" style:parent-style-name="Heading_20_7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officeooo:paragraph-rsid="008c1d21" style:font-size-asian="12pt" style:font-size-complex="12pt"/>
    </style:style>
    <style:style style:name="P46" style:family="paragraph" style:parent-style-name="Heading_20_7">
      <style:paragraph-properties fo:margin-top="0.101cm" fo:margin-bottom="0.101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officeooo:paragraph-rsid="008bce00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 style:font-weight-asian="bold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style-complex="italic"/>
    </style:style>
    <style:style style:name="T9" style:family="text">
      <style:text-properties style:font-name="Arial1" fo:font-weight="bold" style:font-name-asian="Arial3" style:font-weight-asian="bold" style:font-name-complex="Arial3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style:language-asian="en" style:country-asian="US" style:font-name-complex="Arial3"/>
    </style:style>
    <style:style style:name="T12" style:family="text">
      <style:text-properties style:font-name="Arial1" fo:font-style="italic" style:font-style-asian="italic"/>
    </style:style>
    <style:style style:name="T13" style:family="text">
      <style:text-properties style:font-name="Arial1" style:font-name-asian="Arial3" style:font-name-complex="Arial3"/>
    </style:style>
    <style:style style:name="T14" style:family="text">
      <style:text-properties style:font-name="Arial1" style:font-weight-complex="bold"/>
    </style:style>
    <style:style style:name="T15" style:family="text">
      <style:text-properties style:font-name-asian="Arial3" style:font-name-complex="Arial3"/>
    </style:style>
    <style:style style:name="T16" style:family="text">
      <style:text-properties style:use-window-font-color="true" style:font-name="Arial1" style:font-name-complex="Arial3"/>
    </style:style>
    <style:style style:name="T17" style:family="text">
      <style:text-properties style:use-window-font-color="true" style:font-name="Arial1" fo:font-weight="bold" style:font-weight-asian="bold" style:font-name-complex="Arial3"/>
    </style:style>
    <style:style style:name="T1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9" style:family="text">
      <style:text-properties style:use-window-font-color="true" style:font-name="Arial1" style:font-name-asian="Arial3" style:font-name-complex="Arial3"/>
    </style:style>
    <style:style style:name="T2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1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2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5" style:family="text">
      <style:text-properties style:use-window-font-color="true" style:font-name="Arial1" fo:font-style="normal" fo:font-weight="bold" style:font-style-asian="normal" style:font-weight-asian="bold" style:font-name-complex="Arial3"/>
    </style:style>
    <style:style style:name="T26" style:family="text">
      <style:text-properties style:use-window-font-color="true" fo:font-size="11pt" style:font-size-asian="11pt" style:font-size-complex="11pt"/>
    </style:style>
    <style:style style:name="T27" style:family="text">
      <style:text-properties style:use-window-font-color="true"/>
    </style:style>
    <style:style style:name="T28" style:family="text">
      <style:text-properties officeooo:rsid="007fb67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35"><text:span text:style-name="T20">PROJETO DE LEI Nº 03, DE 11 DE JANEIRO DE 2023.</text:span></text:p>
      <text:p text:style-name="P41"><text:span text:style-name="T16">Autoriza</text:span><text:span text:style-name="T19"> </text:span><text:span text:style-name="T16">o</text:span><text:span text:style-name="T19"> </text:span><text:span text:style-name="T16">Município</text:span><text:span text:style-name="T19"> </text:span><text:span text:style-name="T16">de</text:span><text:span text:style-name="T19"> </text:span><text:span text:style-name="T16">Arroio</text:span><text:span text:style-name="T19"> </text:span><text:span text:style-name="T16">do</text:span><text:span text:style-name="T19"> </text:span><text:span text:style-name="T16">Padre,</text:span><text:span text:style-name="T19"> </text:span><text:span text:style-name="T16">Poder</text:span><text:span text:style-name="T19"> </text:span><text:span text:style-name="T16">Executivo,</text:span><text:span text:style-name="T19"> </text:span><text:span text:style-name="T16">a</text:span><text:span text:style-name="T19"> </text:span><text:span text:style-name="T16">contratar</text:span><text:span text:style-name="T19"> </text:span><text:span text:style-name="T16">servidor</text:span><text:span text:style-name="T19"> </text:span><text:span text:style-name="T16">por</text:span><text:span text:style-name="T19"> </text:span><text:span text:style-name="T16">tempo</text:span><text:span text:style-name="T19"> </text:span><text:span text:style-name="T16">determinado para atender a necessidade de excepcional interesse público para o cargo de </text:span><text:span text:style-name="T10">Orientador Educacional.</text:span></text:p>
      <text:p text:style-name="P37"><text:span text:style-name="T17">Art.</text:span><text:span text:style-name="T18"> </text:span><text:span text:style-name="T17">1º</text:span><text:span text:style-name="T19"> </text:span><text:span text:style-name="T16">A</text:span><text:span text:style-name="T19"> </text:span><text:span text:style-name="T16">presente</text:span><text:span text:style-name="T19"> </text:span><text:span text:style-name="T16">Lei</text:span><text:span text:style-name="T19"> </text:span><text:span text:style-name="T16">trata</text:span><text:span text:style-name="T19"> </text:span><text:span text:style-name="T16">da</text:span><text:span text:style-name="T19"> </text:span><text:span text:style-name="T16">contratação</text:span><text:span text:style-name="T19"> </text:span><text:span text:style-name="T16">por</text:span><text:span text:style-name="T19"> </text:span><text:span text:style-name="T16">tempo</text:span><text:span text:style-name="T19"> </text:span><text:span text:style-name="T16">determinado</text:span><text:span text:style-name="T19"> </text:span><text:span text:style-name="T16">de</text:span><text:span text:style-name="T19"> </text:span><text:span text:style-name="T16">servidor</text:span><text:span text:style-name="T19"> </text:span><text:span text:style-name="T16">que</text:span><text:span text:style-name="T19"> </text:span><text:span text:style-name="T16">desempenhará</text:span><text:span text:style-name="T19"> </text:span><text:span text:style-name="T16">suas</text:span><text:span text:style-name="T19"> </text:span><text:span text:style-name="T16">funções</text:span><text:span text:style-name="T19"> </text:span><text:span text:style-name="T16">junto</text:span><text:span text:style-name="T19"> </text:span><text:span text:style-name="T16">a</text:span><text:span text:style-name="T19"> </text:span><text:span text:style-name="T16">Secretaria</text:span><text:span text:style-name="T19"> </text:span><text:span text:style-name="T16">Municipal</text:span><text:span text:style-name="T19"> </text:span><text:span text:style-name="T16">de</text:span><text:span text:style-name="T19"> </text:span><text:span text:style-name="T16">Educação, Cultura, Esporte e Turismo.</text:span></text:p>
      <text:p text:style-name="P44"><text:span text:style-name="T17">Art.</text:span><text:span text:style-name="T18"> </text:span><text:span text:style-name="T17">2º</text:span><text:span text:style-name="T19"> </text:span><text:span text:style-name="T16">Fica</text:span><text:span text:style-name="T19"> </text:span><text:span text:style-name="T16">autorizado</text:span><text:span text:style-name="T19"> </text:span><text:span text:style-name="T16">o</text:span><text:span text:style-name="T19"> </text:span><text:span text:style-name="T16">Município</text:span><text:span text:style-name="T19"> </text:span><text:span text:style-name="T16">de</text:span><text:span text:style-name="T19"> </text:span><text:span text:style-name="T16">Arroio</text:span><text:span text:style-name="T19"> </text:span><text:span text:style-name="T16">do</text:span><text:span text:style-name="T19"> </text:span><text:span text:style-name="T16">Padre,</text:span><text:span text:style-name="T19"> </text:span><text:span text:style-name="T16">Poder</text:span><text:span text:style-name="T19"> </text:span><text:span text:style-name="T16">Executivo,</text:span><text:span text:style-name="T19"> </text:span><text:span text:style-name="T16">a</text:span><text:span text:style-name="T19"> </text:span><text:span text:style-name="T16">contratar</text:span><text:span text:style-name="T19"> </text:span><text:span text:style-name="T16">servidor</text:span><text:span text:style-name="T19"> </text:span><text:span text:style-name="T16">pelo</text:span><text:span text:style-name="T19"> </text:span><text:span text:style-name="T16">prazo</text:span><text:span text:style-name="T19"> </text:span><text:span text:style-name="T16">de</text:span><text:span text:style-name="T19"> 05 (cinco) meses</text:span><text:span text:style-name="T16">, prorrogável por igual período,</text:span><text:span text:style-name="T19"> </text:span><text:span text:style-name="T16">para</text:span><text:span text:style-name="T19"> </text:span><text:span text:style-name="T16">desempenhar</text:span><text:span text:style-name="T19"> </text:span><text:span text:style-name="T16">a</text:span><text:span text:style-name="T19"> </text:span><text:span text:style-name="T16">função</text:span><text:span text:style-name="T19"> </text:span><text:span text:style-name="T16">de </text:span><text:span text:style-name="T10">Orientador Educacional</text:span><text:span text:style-name="T16"> junto</text:span><text:span text:style-name="T19"> </text:span><text:span text:style-name="T16">a</text:span><text:span text:style-name="T19"> </text:span><text:span text:style-name="T16">Secretaria</text:span><text:span text:style-name="T19"> </text:span><text:span text:style-name="T16">Municipal</text:span><text:span text:style-name="T19"> </text:span><text:span text:style-name="T16">de</text:span><text:span text:style-name="T19"> </text:span><text:span text:style-name="T16">Educação, Cultura, Esporte e Turismo,</text:span><text:span text:style-name="T19"> </text:span><text:span text:style-name="T16">conforme</text:span><text:span text:style-name="T19"> </text:span><text:span text:style-name="T16">quadro</text:span><text:span text:style-name="T19"> </text:span><text:span text:style-name="T16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9"><text:span text:style-name="T10">Nº de Cargos</text:span></text:p>
          </table:table-cell>
          <table:table-cell table:style-name="Tabela1.A1" office:value-type="string">
            <text:p text:style-name="P39"><text:span text:style-name="T10">Denominação</text:span></text:p>
          </table:table-cell>
          <table:table-cell table:style-name="Tabela1.A1" office:value-type="string">
            <text:p text:style-name="P39"><text:span text:style-name="T10">Remuneração Mensal</text:span></text:p>
          </table:table-cell>
          <table:table-cell table:style-name="Tabela1.A1" office:value-type="string">
            <text:p text:style-name="P39"><text:span text:style-name="T10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39"><text:span text:style-name="T10">01 profissional</text:span></text:p>
          </table:table-cell>
          <table:table-cell table:style-name="Tabela1.A1" office:value-type="string">
            <text:p text:style-name="P39"><text:span text:style-name="T10">Orientador Educacional</text:span></text:p>
          </table:table-cell>
          <table:table-cell table:style-name="Tabela1.A1" office:value-type="string">
            <text:p text:style-name="P39"><text:span text:style-name="T10">R$ 1.922,76</text:span></text:p>
          </table:table-cell>
          <table:table-cell table:style-name="Tabela1.A1" office:value-type="string">
            <text:p text:style-name="P39"><text:span text:style-name="T10">20 horas</text:span></text:p>
          </table:table-cell>
        </table:table-row>
      </table:table>
      <text:p text:style-name="P22"><text:span text:style-name="T11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24"><text:span text:style-name="T11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3"><text:span text:style-name="T17">Art.</text:span><text:span text:style-name="T18"> </text:span><text:span text:style-name="T17">3º </text:span><text:span text:style-name="T16">As</text:span><text:span text:style-name="T19"> </text:span><text:span text:style-name="T16">especificações</text:span><text:span text:style-name="T19"> </text:span><text:span text:style-name="T16">funcionais</text:span><text:span text:style-name="T19"> </text:span><text:span text:style-name="T16">e</text:span><text:span text:style-name="T19"> </text:span><text:span text:style-name="T16">a</text:span><text:span text:style-name="T19"> </text:span><text:span text:style-name="T16">descrição</text:span><text:span text:style-name="T19"> </text:span><text:span text:style-name="T16">sintética</text:span><text:span text:style-name="T19"> </text:span><text:span text:style-name="T16">das</text:span><text:span text:style-name="T19"> </text:span><text:span text:style-name="T16">atribuições</text:span><text:span text:style-name="T19"> </text:span><text:span text:style-name="T16">do</text:span><text:span text:style-name="T19"> </text:span><text:span text:style-name="T16">cargo</text:span><text:span text:style-name="T19"> </text:span><text:span text:style-name="T16">a</text:span><text:span text:style-name="T19"> </text:span><text:span text:style-name="T16">ser</text:span><text:span text:style-name="T19"> </text:span><text:span text:style-name="T16">desenvolvido</text:span><text:span text:style-name="T19"> </text:span><text:span text:style-name="T16">e</text:span><text:span text:style-name="T19"> </text:span><text:span text:style-name="T16">requisitos</text:span><text:span text:style-name="T19"> </text:span><text:span text:style-name="T16">para</text:span><text:span text:style-name="T19"> </text:span><text:span text:style-name="T16">o</text:span><text:span text:style-name="T19"> </text:span><text:span text:style-name="T16">provimento,</text:span><text:span text:style-name="T19"> </text:span><text:span text:style-name="T16">estão</text:span><text:span text:style-name="T19"> </text:span><text:span text:style-name="T16">contidos</text:span><text:span text:style-name="T19"> </text:span><text:span text:style-name="T16">no</text:span><text:span text:style-name="T19"> </text:span><text:span text:style-name="T16">Anexo</text:span><text:span text:style-name="T19"> </text:span><text:span text:style-name="T16">I</text:span><text:span text:style-name="T19"> </text:span><text:span text:style-name="T16">da</text:span><text:span text:style-name="T19"> </text:span><text:span text:style-name="T16">presente</text:span><text:span text:style-name="T19"> </text:span><text:span text:style-name="T16">Lei.</text:span></text:p>
      <text:p text:style-name="P26"><text:span text:style-name="T7">Art.</text:span><text:span text:style-name="T9"> </text:span><text:span text:style-name="T7">4º</text:span><text:span text:style-name="T13"> </text:span><text:span text:style-name="T10">A</text:span><text:span text:style-name="T13"> </text:span><text:span text:style-name="T10">forma</text:span><text:span text:style-name="T13"> </text:span><text:span text:style-name="T10">de</text:span><text:span text:style-name="T13"> </text:span><text:span text:style-name="T10">contratação</text:span><text:span text:style-name="T13"> </text:span><text:span text:style-name="T10">será</text:span><text:span text:style-name="T13"> </text:span><text:span text:style-name="T10">realizada</text:span><text:span text:style-name="T13"> </text:span><text:span text:style-name="T10">em</text:span><text:span text:style-name="T13"> </text:span><text:span text:style-name="T10">caráter</text:span><text:span text:style-name="T13"> </text:span><text:span text:style-name="T10">administrativo,</text:span><text:span text:style-name="T13"> </text:span><text:span text:style-name="T10">tendo</text:span><text:span text:style-name="T13"> </text:span><text:span text:style-name="T10">o</text:span><text:span text:style-name="T13"> </text:span><text:span text:style-name="T10">contratado</text:span><text:span text:style-name="T13"> </text:span><text:span text:style-name="T10">os</text:span><text:span text:style-name="T13"> </text:span><text:span text:style-name="T10">direitos</text:span><text:span text:style-name="T13"> </text:span><text:span text:style-name="T10">e</text:span><text:span text:style-name="T13"> </text:span><text:span text:style-name="T10">deveres,</text:span><text:span text:style-name="T13"> </text:span><text:span text:style-name="T10">estabelecidos</text:span><text:span text:style-name="T13"> </text:span><text:span text:style-name="T10">no</text:span><text:span text:style-name="T13"> </text:span><text:span text:style-name="T10">Regime</text:span><text:span text:style-name="T13"> </text:span><text:span text:style-name="T10">Jurídico,</text:span><text:span text:style-name="T13"> </text:span><text:span text:style-name="T10">aplicável</text:span><text:span text:style-name="T13"> </text:span><text:span text:style-name="T10">aos</text:span><text:span text:style-name="T13"> </text:span><text:span text:style-name="T10">servidores</text:span><text:span text:style-name="T13"> </text:span><text:span text:style-name="T10">municipais, </text:span><text:span text:style-name="T11">e </text:span><text:span text:style-name="T10">será realizado processo seletivo simplificado.</text:span></text:p>
      <text:p text:style-name="P43"><text:span text:style-name="T17">Art.</text:span><text:span text:style-name="T18"> </text:span><text:span text:style-name="T17">5º</text:span><text:span text:style-name="T19"> </text:span><text:span text:style-name="T16">Constatada</text:span><text:span text:style-name="T19"> </text:span><text:span text:style-name="T16">a</text:span><text:span text:style-name="T19"> </text:span><text:span text:style-name="T16">necessidade</text:span><text:span text:style-name="T19"> </text:span><text:span text:style-name="T16">de</text:span><text:span text:style-name="T19"> </text:span><text:span text:style-name="T16">atendimento</text:span><text:span text:style-name="T19"> </text:span><text:span text:style-name="T16">à</text:span><text:span text:style-name="T19"> </text:span><text:span text:style-name="T16">população</text:span><text:span text:style-name="T19"> </text:span><text:span text:style-name="T16">e</text:span><text:span text:style-name="T19"> </text:span><text:span text:style-name="T16">relevante</text:span><text:span text:style-name="T19"> </text:span><text:span text:style-name="T16">interesse</text:span><text:span text:style-name="T19"> </text:span><text:span text:style-name="T16">público,</text:span><text:span text:style-name="T19"> </text:span><text:span text:style-name="T16">poderá</text:span><text:span text:style-name="T19"> </text:span><text:span text:style-name="T16">o</text:span><text:span text:style-name="T19"> </text:span><text:span text:style-name="T16">contratado</text:span><text:span text:style-name="T19"> </text:span><text:span text:style-name="T16">de</text:span><text:span text:style-name="T19"> </text:span><text:span text:style-name="T16">conformidade</text:span><text:span text:style-name="T19"> </text:span><text:span text:style-name="T16">com</text:span><text:span text:style-name="T19"> </text:span><text:span text:style-name="T16">a</text:span><text:span text:style-name="T19"> </text:span><text:span text:style-name="T16">presente</text:span><text:span text:style-name="T19"> </text:span><text:span text:style-name="T16">Lei,</text:span><text:span text:style-name="T19"> </text:span><text:span text:style-name="T16">realizar</text:span><text:span text:style-name="T19"> </text:span><text:span text:style-name="T16">serviço</text:span><text:span text:style-name="T19"> </text:span><text:span text:style-name="T16">extraordinário</text:span><text:span text:style-name="T19"> </text:span><text:span text:style-name="T16">com</text:span><text:span text:style-name="T19"> </text:span><text:span text:style-name="T16">a</text:span><text:span text:style-name="T19"> </text:span><text:span text:style-name="T16">devida</text:span><text:span text:style-name="T19"> </text:span><text:span text:style-name="T16">autorização</text:span><text:span text:style-name="T19"> </text:span><text:span text:style-name="T16">e</text:span><text:span text:style-name="T19"> </text:span><text:span text:style-name="T16">justificativa</text:span><text:span text:style-name="T19"> </text:span><text:span text:style-name="T16">da</text:span><text:span text:style-name="T19"> </text:span><text:span text:style-name="T16">Secretaria</text:span><text:span text:style-name="T19"> </text:span><text:span text:style-name="T16">a</text:span><text:span text:style-name="T19"> </text:span><text:span text:style-name="T16">qual</text:span><text:span text:style-name="T19"> </text:span><text:span text:style-name="T16">está</text:span><text:span text:style-name="T19"> </text:span><text:span text:style-name="T16">vinculado.</text:span></text:p>
      <text:p text:style-name="P43"><text:span text:style-name="T17">Art.</text:span><text:span text:style-name="T18"> </text:span><text:span text:style-name="T17">6º</text:span><text:span text:style-name="T19"> </text:span><text:span text:style-name="T16">O</text:span><text:span text:style-name="T19"> </text:span><text:span text:style-name="T16">recrutamento,</text:span><text:span text:style-name="T19"> </text:span><text:span text:style-name="T16">a</text:span><text:span text:style-name="T19"> </text:span><text:span text:style-name="T16">seleção</text:span><text:span text:style-name="T19"> </text:span><text:span text:style-name="T16">e</text:span><text:span text:style-name="T19"> </text:span><text:span text:style-name="T16">a</text:span><text:span text:style-name="T19"> </text:span><text:span text:style-name="T16">contratação</text:span><text:span text:style-name="T19"> </text:span><text:span text:style-name="T16">do</text:span><text:span text:style-name="T19"> </text:span><text:span text:style-name="T16">servidor</text:span><text:span text:style-name="T19"> </text:span><text:span text:style-name="T16">será</text:span><text:span text:style-name="T19"> </text:span><text:span text:style-name="T16">de</text:span><text:span text:style-name="T19"> </text:span><text:span text:style-name="T16">responsabilidade</text:span><text:span text:style-name="T19"> </text:span><text:span text:style-name="T16">da</text:span><text:span text:style-name="T19"> </text:span><text:span text:style-name="T16">Secretaria</text:span><text:span text:style-name="T19"> </text:span><text:span text:style-name="T16">Municipal</text:span><text:span text:style-name="T19"> </text:span><text:span text:style-name="T16">de</text:span><text:span text:style-name="T19"> </text:span><text:span text:style-name="T16">Administração,</text:span><text:span text:style-name="T19"> </text:span><text:span text:style-name="T16">Planejamento,</text:span><text:span text:style-name="T19"> </text:span><text:span text:style-name="T16">Finanças,</text:span><text:span text:style-name="T19"> </text:span><text:span text:style-name="T16">Gestão</text:span><text:span text:style-name="T19"> </text:span><text:span text:style-name="T16">e</text:span><text:span text:style-name="T19"> </text:span><text:span text:style-name="T16">Tributos,</text:span><text:span text:style-name="T19"> </text:span><text:span text:style-name="T16">cabendo</text:span><text:span text:style-name="T19"> </text:span><text:span text:style-name="T16">a</text:span><text:span text:style-name="T19"> </text:span><text:span text:style-name="T16">Secretaria</text:span><text:span text:style-name="T19"> </text:span><text:span text:style-name="T16">Municipal</text:span><text:span text:style-name="T19"> </text:span><text:span text:style-name="T16">de</text:span><text:span text:style-name="T19"> </text:span><text:span text:style-name="T16">Educação, Cultura, Esporte e Turismo a</text:span><text:span text:style-name="T19"> </text:span><text:span text:style-name="T16">execução</text:span><text:span text:style-name="T19"> </text:span><text:span text:style-name="T16">e</text:span><text:span text:style-name="T19"> </text:span><text:span text:style-name="T16">fiscalização</text:span><text:span text:style-name="T19"> </text:span><text:span text:style-name="T16">do</text:span><text:span text:style-name="T19"> </text:span><text:span text:style-name="T16">contrato</text:span><text:span text:style-name="T19"> </text:span><text:span text:style-name="T16">celebrado.</text:span><text:span text:style-name="T19"> <text:s/></text:span></text:p>
      <text:p text:style-name="P43"><text:span text:style-name="T17">Art.</text:span><text:span text:style-name="T18"> </text:span><text:span text:style-name="T17">7º</text:span><text:span text:style-name="T19"> </text:span><text:span text:style-name="T16">Ao</text:span><text:span text:style-name="T19"> </text:span><text:span text:style-name="T16">servidor</text:span><text:span text:style-name="T19"> </text:span><text:span text:style-name="T16">contratado</text:span><text:span text:style-name="T19"> </text:span><text:span text:style-name="T16">por</text:span><text:span text:style-name="T19"> </text:span><text:span text:style-name="T16">esta</text:span><text:span text:style-name="T19"> </text:span><text:span text:style-name="T16">Lei,</text:span><text:span text:style-name="T19"> </text:span><text:span text:style-name="T16">aplicar-se-á</text:span><text:span text:style-name="T19"> </text:span><text:span text:style-name="T16">o</text:span><text:span text:style-name="T19"> </text:span><text:span text:style-name="T16">Regime</text:span><text:span text:style-name="T19"> </text:span><text:span text:style-name="T16">Geral</text:span><text:span text:style-name="T19"> </text:span><text:span text:style-name="T16">de</text:span><text:span text:style-name="T19"> </text:span><text:span text:style-name="T16">Previdência</text:span><text:span text:style-name="T19"> </text:span><text:span text:style-name="T16">Social.</text:span></text:p>
      <text:p text:style-name="P43"><text:soft-page-break/><text:span text:style-name="T17">Art.</text:span><text:span text:style-name="T18"> </text:span><text:span text:style-name="T17">8º </text:span><text:span text:style-name="T16">As</text:span><text:span text:style-name="T19"> </text:span><text:span text:style-name="T16">despesas</text:span><text:span text:style-name="T19"> </text:span><text:span text:style-name="T16">decorrentes</text:span><text:span text:style-name="T19"> </text:span><text:span text:style-name="T16">desta</text:span><text:span text:style-name="T19"> </text:span><text:span text:style-name="T16">Lei</text:span><text:span text:style-name="T19"> </text:span><text:span text:style-name="T16">correrão</text:span><text:span text:style-name="T19"> </text:span><text:span text:style-name="T16">por</text:span><text:span text:style-name="T19"> </text:span><text:span text:style-name="T16">conta</text:span><text:span text:style-name="T19"> </text:span><text:span text:style-name="T16">de</text:span><text:span text:style-name="T19"> </text:span><text:span text:style-name="T16">dotações</text:span><text:span text:style-name="T19"> </text:span><text:span text:style-name="T16">orçamentárias</text:span><text:span text:style-name="T19"> </text:span><text:span text:style-name="T16">específicas.</text:span></text:p>
      <text:p text:style-name="P29"><text:span text:style-name="T23">Art.</text:span><text:span text:style-name="T24"> </text:span><text:span text:style-name="T23">9º </text:span><text:span text:style-name="T21">Esta</text:span><text:span text:style-name="T22"> </text:span><text:span text:style-name="T21">Lei</text:span><text:span text:style-name="T22"> </text:span><text:span text:style-name="T21">entra</text:span><text:span text:style-name="T22"> </text:span><text:span text:style-name="T21">em</text:span><text:span text:style-name="T22"> </text:span><text:span text:style-name="T21">vigor</text:span><text:span text:style-name="T22"> </text:span><text:span text:style-name="T21">na</text:span><text:span text:style-name="T22"> </text:span><text:span text:style-name="T21">data</text:span><text:span text:style-name="T22"> </text:span><text:span text:style-name="T21">de</text:span><text:span text:style-name="T22"> </text:span><text:span text:style-name="T21">sua</text:span><text:span text:style-name="T22"> </text:span><text:span text:style-name="T21">publicação.</text:span></text:p>
      <text:p text:style-name="P12"/>
      <text:p text:style-name="P8"><text:span text:style-name="T15"><text:s/></text:span><text:span text:style-name="T1">Sala de Sessões, </text:span><text:span text:style-name="T3">23</text:span><text:span text:style-name="T2"> de </text:span><text:span text:style-name="T3">janeiro</text:span><text:span text:style-name="T1"> de 202</text:span><text:span text:style-name="T3">3</text:span><text:span text:style-name="T1">.</text:span></text:p>
      <text:p text:style-name="P10">Autógraf<text:span text:style-name="T28">o <text:s text:c="8"/></text:span></text:p>
      <text:p text:style-name="P11"/>
      <text:p text:style-name="P9"><text:span text:style-name="T28"><text:s text:c="54"/></text:span><text:span text:style-name="T12">______________________</text:span></text:p>
      <text:p text:style-name="P47">Juliano Hobuss Buchweitz</text:p>
      <text:p text:style-name="P7">Presidente da Câmara de Vereadores</text:p>
      <text:p text:style-name="P28"><text:span text:style-name="T4">Arroio do Padre – RS</text:span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text:span text:style-name="T4"/></text:p>
      <text:p text:style-name="P28"><draw:frame draw:style-name="fr2" draw:name="Figura1" text:anchor-type="char" svg:x="6.747cm" svg:y="0.229cm" svg:width="2.805cm" svg:height="2.591cm" draw:z-index="1"><draw:image xlink:href="Pictures/1000020100000093000000BA29B949A21AA532EF.png" xlink:type="simple" xlink:show="embed" xlink:actuate="onLoad" loext:mime-type="image/png"/></draw:frame><text:soft-page-break/><text:span text:style-name="T4"/></text:p>
      <text:h text:style-name="P13" text:outline-level="1"><text:span text:style-name="T26"/></text:h>
      <text:h text:style-name="P13" text:outline-level="1"><text:span text:style-name="T26"/></text:h>
      <text:h text:style-name="P13" text:outline-level="1"><text:span text:style-name="T26"/></text:h>
      <text:h text:style-name="P13" text:outline-level="1"><text:span text:style-name="T26"/></text:h>
      <text:h text:style-name="P13" text:outline-level="1"><text:span text:style-name="T26"/></text:h>
      <text:h text:style-name="P13" text:outline-level="1"><text:span text:style-name="T26"/></text:h>
      <text:h text:style-name="P14" text:outline-level="1"><text:span text:style-name="T27">ANEXO I - PROJETO DE LEI Nº 03/2023</text:span></text:h>
      <text:h text:style-name="P45" text:outline-level="7"><text:span text:style-name="T25">CARGO: <text:s/>ORIENTADOR EDUCACIONAL </text:span></text:h>
      <text:p text:style-name="P17"/>
      <text:p text:style-name="P20"><text:span text:style-name="T8">ATRIBUIÇÕES:</text:span></text:p>
      <text:p text:style-name="P19"><text:span text:style-name="T6"><text:tab/>Síntese dos Deveres: </text:span><text:span text:style-name="T5">Executar atividades específicas de assistência ao educando, individualmente ou em grupo, além do planejamento, coordenação, supervisão, execução, aconselhamento e acompanhamento relativo às atividades de orientação educacional no âmbito da Rede Municipal de Ensino.</text:span></text:p>
      <text:p text:style-name="P19"><text:span text:style-name="T5"><text:tab/></text:span><text:span text:style-name="T6">Exemplos de Atribuições: </text:span><text:span text:style-name="T5">Elaborar estudos, pesquisas, análises e pareceres no seu campo profissional; planejar e coordenar a implantação do serviço de Orientação Educacional em nível de Escola ou de sistema de ensino; coordenar a orientação vocacional do educando, incorporando-o ao processo educativo global; coordenar o processo de sondagem de interesses, aptidões e habilidades do educando; coordenar o processo de informação educacional e profissional com vista à orientação vocacional; sistematizar o processo de intercâmbio de informações necessárias ao conhecimento global do educando; sistematizar o processo de acompanhamento dos alunos, encaminhando a outros especialistas aqueles que exigirem assistência especial; supervisionar estágios na área de Orientação Educacional; participar no processo de identificação das características básicas da comunidade escolar, participar da elaboração das diretrizes educacionais e do planejamento do sistema local; acompanhar turmas e grupos, realizando entrevistas e aconselhamentos, encaminhando, quando necessário, a outros profissionais; acompanhar o trabalho dos professores e demais profissionais da educação, orientando na identificação de comportamentos e selecionando alternativas a serem adotadas; integrar o processo de controle das unidades escolares, atendendo direta ou indiretamente às escolas; sistematizar as informações coletadas, necessárias ao conhecimento global do educando; avaliar <text:s/>o andamento do processo educacional e a recuperação dos alunos; fazer encaminhamento dos alunos estagiários; trabalhar com a integração escola-família-comunidade; demais atividades correlatas e/ou necessárias ao exercício do cargo.</text:span></text:p>
      <text:p text:style-name="P31"><text:span text:style-name="T6">Condições de Trabalho:</text:span></text:p>
      <text:p text:style-name="P31"><text:span text:style-name="T14">a)</text:span><text:span text:style-name="T6"> </text:span><text:span text:style-name="T5">Carga horária semanal de 20 horas.</text:span></text:p>
      <text:p text:style-name="P33"><text:span text:style-name="T7">Requisitos para investidura:</text:span></text:p>
      <text:list xml:id="list567123506" text:style-name="WWNum15">
        <text:list-item>
          <text:p text:style-name="P16"><text:span text:style-name="T5">Instrução: Formação em Pedagogia com habilitação em Orientação Educacional ou Pedagogia e/ou qualquer licenciatura com especialização em nível de Pós-Graduação em Orientação Educacional. </text:span></text:p>
        </text:list-item>
      </text:list>
      <text:p text:style-name="P33"><text:span text:style-name="T5">b) Idade: Mínima: 18 an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1-24T08:57:21.313000000</dc:date>
    <meta:editing-cycles>207</meta:editing-cycles>
    <meta:editing-duration>P5DT10M28S</meta:editing-duration>
    <meta:generator>LibreOffice/6.2.5.2$Windows_X86_64 LibreOffice_project/1ec314fa52f458adc18c4f025c545a4e8b22c159</meta:generator>
    <meta:print-date>2023-01-24T08:49:59.373000000</meta:print-date>
    <meta:document-statistic meta:table-count="1" meta:image-count="2" meta:object-count="0" meta:page-count="3" meta:paragraph-count="41" meta:word-count="725" meta:character-count="5216" meta:non-whitespace-character-count="4460"/>
    <meta:template xlink:type="simple" xlink:actuate="onRequest" xlink:title="Normal.dotm" xlink:href=""/>
  </office:meta>
</office:document-meta>
</file>