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703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7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9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2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name-asian="Arial3" style:font-size-asian="12pt" style:font-name-complex="Arial3" style:font-size-complex="12pt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officeooo:paragraph-rsid="0074b06a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officeooo:paragraph-rsid="0074b06a" style:font-size-asian="12pt" style:font-size-complex="12pt"/>
    </style:style>
    <style:style style:name="P1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style:text-underline-style="none" officeooo:paragraph-rsid="0074b06a" style:font-name-asian="Arial3" style:font-size-asian="12pt" style:font-name-complex="Arial3" style:font-size-complex="12pt" style:font-weight-complex="bold"/>
    </style:style>
    <style:style style:name="P1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74b06a"/>
    </style:style>
    <style:style style:name="P1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4b06a" style:font-size-asian="12pt" style:font-size-complex="12pt"/>
    </style:style>
    <style:style style:name="P2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74b06a" style:font-size-asian="12pt" style:font-size-complex="12pt"/>
    </style:style>
    <style:style style:name="P2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4b06a" style:font-size-asian="12pt" style:font-size-complex="12pt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74b06a" style:font-size-asian="12pt" style:font-size-complex="12pt"/>
    </style:style>
    <style:style style:name="P23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weight="bold" officeooo:paragraph-rsid="0074b06a" style:language-asian="en" style:country-asian="US" style:font-weight-asian="bold" style:font-name-complex="Arial3"/>
    </style:style>
    <style:style style:name="P24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74b06a" style:font-size-asian="12pt" style:language-asian="en" style:country-asian="US" style:font-weight-asian="bold" style:font-name-complex="Arial3" style:font-size-complex="12pt"/>
    </style:style>
    <style:style style:name="P2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officeooo:paragraph-rsid="0074b06a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officeooo:paragraph-rsid="0074b06a"/>
    </style:style>
    <style:style style:name="P2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officeooo:paragraph-rsid="0074b06a"/>
    </style:style>
    <style:style style:name="P2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officeooo:paragraph-rsid="0074b06a" style:language-asian="en" style:country-asian="US" style:font-name-complex="Arial3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74b06a" style:font-size-asian="12pt" style:language-asian="en" style:country-asian="US" style:font-name-complex="Arial3" style:font-size-complex="12pt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74b06a" style:font-size-asian="12pt" style:font-size-complex="12pt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74b06a" style:font-size-asian="12pt" style:font-size-complex="12pt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74b06a" style:font-size-asian="12pt" style:font-size-complex="12pt"/>
    </style:style>
    <style:style style:name="P33" style:family="paragraph" style:parent-style-name="Text_20_body">
      <style:text-properties style:use-window-font-color="true" style:font-name="Arial1" officeooo:paragraph-rsid="0074b06a" style:font-name-complex="Arial3"/>
    </style:style>
    <style:style style:name="P34" style:family="paragraph" style:parent-style-name="Text_20_body">
      <style:text-properties style:use-window-font-color="true" style:font-name="Arial1" fo:font-size="12pt" officeooo:paragraph-rsid="0074b06a" style:font-size-asian="12pt" style:font-name-complex="Arial3" style:font-size-complex="12pt"/>
    </style:style>
    <style:style style:name="P35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3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4b06a" style:font-size-asian="12pt" style:font-size-complex="12pt"/>
    </style:style>
    <style:style style:name="P3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4b06a" style:font-size-asian="12pt" style:font-size-complex="12pt"/>
    </style:style>
    <style:style style:name="P3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4b06a" style:font-name-asian="Calibri1" style:font-size-asian="12pt" style:language-asian="en" style:country-asian="US" style:font-size-complex="12pt"/>
    </style:style>
    <style:style style:name="P39" style:family="paragraph" style:parent-style-name="Padrão">
      <style:paragraph-properties fo:line-height="100%" fo:text-align="justify" style:justify-single-word="false"/>
      <style:text-properties officeooo:paragraph-rsid="0074b06a"/>
    </style:style>
    <style:style style:name="P40" style:family="paragraph" style:parent-style-name="Padrão">
      <style:paragraph-properties fo:line-height="100%" fo:text-align="justify" style:justify-single-word="false"/>
      <style:text-properties fo:font-size="12pt" officeooo:paragraph-rsid="0074b06a" style:font-size-asian="12pt" style:font-size-complex="12pt"/>
    </style:style>
    <style:style style:name="P41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74b06a" style:font-size-asian="12pt" style:font-size-complex="12pt"/>
    </style:style>
    <style:style style:name="P4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4b06a" style:font-size-asian="12pt" style:font-size-complex="12pt"/>
    </style:style>
    <style:style style:name="P4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74b06a"/>
    </style:style>
    <style:style style:name="P4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style:font-name="Arial1" fo:font-size="12pt" fo:font-weight="normal" officeooo:rsid="00204af1" officeooo:paragraph-rsid="0074b06a" fo:background-color="#ffffff" style:font-name-asian="Arial3" style:font-size-asian="12pt" style:font-weight-asian="normal" style:font-name-complex="Arial3" style:font-size-complex="12pt" style:font-weight-complex="normal"/>
    </style:style>
    <style:style style:name="P4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74b06a" style:font-size-asian="12pt" style:font-size-complex="12pt"/>
    </style:style>
    <style:style style:name="P46" style:family="paragraph" style:parent-style-name="List_20_Paragraph" style:list-style-name="WWNum15">
      <style:paragraph-properties fo:margin-left="1.27cm" fo:margin-right="0cm" fo:margin-top="0.212cm" fo:margin-bottom="0cm" loext:contextual-spacing="false" fo:line-height="100%" fo:text-align="justify" style:justify-single-word="false" fo:text-indent="-1.27cm" style:auto-text-indent="false">
        <style:tab-stops>
          <style:tab-stop style:position="0.501cm"/>
          <style:tab-stop style:position="2cm"/>
          <style:tab-stop style:position="7.502cm"/>
        </style:tab-stops>
      </style:paragraph-properties>
      <style:text-properties officeooo:paragraph-rsid="0074b06a"/>
    </style:style>
    <style:style style:name="P47" style:family="paragraph" style:parent-style-name="List_20_Paragraph" style:list-style-name="WWNum15">
      <style:paragraph-properties fo:margin-left="1.27cm" fo:margin-right="0cm" fo:margin-top="0.212cm" fo:margin-bottom="0cm" loext:contextual-spacing="false" fo:line-height="100%" fo:text-align="justify" style:justify-single-word="false" fo:text-indent="-1.27cm" style:auto-text-indent="false">
        <style:tab-stops>
          <style:tab-stop style:position="0.501cm"/>
          <style:tab-stop style:position="2cm"/>
          <style:tab-stop style:position="7.502cm"/>
        </style:tab-stops>
      </style:paragraph-properties>
      <style:text-properties fo:font-size="12pt" officeooo:paragraph-rsid="0074b06a" style:font-size-asian="12pt" style:font-size-complex="12pt"/>
    </style:style>
    <style:style style:name="P48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officeooo:paragraph-rsid="0074b06a" style:font-name-complex="Arial3"/>
    </style:style>
    <style:style style:name="P49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fo:font-size="12pt" officeooo:paragraph-rsid="0074b06a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69ce26" style:font-name-asian="Arial3" style:font-name-complex="Arial3"/>
    </style:style>
    <style:style style:name="T5" style:family="text">
      <style:text-properties fo:color="#00000a" officeooo:rsid="00726bd7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name-asian="Arial3" style:font-weight-asian="bold" style:font-name-complex="Arial3"/>
    </style:style>
    <style:style style:name="T8" style:family="text">
      <style:text-properties style:font-name="Arial1" fo:font-weight="bold" style:language-asian="en" style:country-asian="US" style:font-weight-asian="bold" style:font-name-complex="Arial3"/>
    </style:style>
    <style:style style:name="T9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style:font-name-asian="Arial3" style:font-name-complex="Arial3"/>
    </style:style>
    <style:style style:name="T12" style:family="text">
      <style:text-properties style:font-name="Arial1" style:language-asian="en" style:country-asian="US" style:font-name-complex="Arial3"/>
    </style:style>
    <style:style style:name="T13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4" style:family="text">
      <style:text-properties style:use-window-font-color="true" style:font-name="Arial1" style:font-name-complex="Arial3"/>
    </style:style>
    <style:style style:name="T15" style:family="text">
      <style:text-properties style:use-window-font-color="true" style:font-name="Arial1" style:font-name-asian="Arial3" style:font-name-complex="Arial3"/>
    </style:style>
    <style:style style:name="T16" style:family="text">
      <style:text-properties style:use-window-font-color="true" style:font-name="Arial1" fo:font-weight="bold" style:font-weight-asian="bold" style:font-name-complex="Arial3"/>
    </style:style>
    <style:style style:name="T17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8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19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0" style:family="text">
      <style:text-properties style:use-window-font-color="true" style:font-name="Arial1" style:font-name-asian="Times New Roman1" style:font-name-complex="Arial3"/>
    </style:style>
    <style:style style:name="T21" style:family="text">
      <style:text-properties style:use-window-font-color="true" fo:font-size="11pt" style:font-size-asian="11pt" style:font-size-complex="11pt"/>
    </style:style>
    <style:style style:name="T22" style:family="text">
      <style:text-properties style:use-window-font-color="true"/>
    </style:style>
    <style:style style:name="T23" style:family="text">
      <style:text-properties style:font-name-asian="Arial3" style:font-name-complex="Arial3"/>
    </style:style>
    <style:style style:name="T24" style:family="text">
      <style:text-properties fo:color="#000000" fo:font-weight="bold" style:letter-kerning="true" style:font-name-asian="NSimSun" style:language-asian="zh" style:country-asian="CN" style:font-weight-asian="bold" style:language-complex="hi" style:country-complex="IN"/>
    </style:style>
    <style:style style:name="T25" style:family="text">
      <style:text-properties fo:color="#000000" fo:font-weight="bold" style:letter-kerning="true" style:language-asian="zh" style:country-asian="CN" style:font-weight-asian="bold" style:language-complex="hi" style:country-complex="IN"/>
    </style:style>
    <style:style style:name="T26" style:family="text">
      <style:text-properties fo:color="#000000" fo:font-weight="normal" style:letter-kerning="true" style:font-name-asian="NSimSun" style:language-asian="zh" style:country-asian="CN" style:font-weight-asian="normal" style:language-complex="hi" style:country-complex="IN"/>
    </style:style>
    <style:style style:name="T27" style:family="text">
      <style:text-properties fo:color="#000000" fo:font-weight="normal" style:letter-kerning="true" style:language-asian="zh" style:country-asian="CN" style:font-weight-asian="normal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7"/>
      <text:p text:style-name="P4">Câmara Municipal de Vereadores de Arroio do Padre</text:p>
      <text:p text:style-name="P2">Plenário Arno Bottermund</text:p>
      <text:p text:style-name="P9">Gabinete da Presidência </text:p>
      <text:p text:style-name="P8">REDAÇÃO FINAL</text:p>
      <text:p text:style-name="P8"/>
      <text:p text:style-name="P36"><text:span text:style-name="T13">PROJETO DE LEI Nº 99, DE 02 DE JUNHO DE 2022.</text:span></text:p>
      <text:p text:style-name="P41"><text:span text:style-name="T14">Autoriza</text:span><text:span text:style-name="T15"> </text:span><text:span text:style-name="T14">o</text:span><text:span text:style-name="T15"> </text:span><text:span text:style-name="T14">Município</text:span><text:span text:style-name="T15"> </text:span><text:span text:style-name="T14">de</text:span><text:span text:style-name="T15"> </text:span><text:span text:style-name="T14">Arroio</text:span><text:span text:style-name="T15"> </text:span><text:span text:style-name="T14">do</text:span><text:span text:style-name="T15"> </text:span><text:span text:style-name="T14">Padre,</text:span><text:span text:style-name="T15"> </text:span><text:span text:style-name="T14">Poder</text:span><text:span text:style-name="T15"> </text:span><text:span text:style-name="T14">Executivo,</text:span><text:span text:style-name="T15"> </text:span><text:span text:style-name="T14">a</text:span><text:span text:style-name="T15"> </text:span><text:span text:style-name="T14">contratar</text:span><text:span text:style-name="T15"> </text:span><text:span text:style-name="T14">servidor</text:span><text:span text:style-name="T15"> </text:span><text:span text:style-name="T14">por</text:span><text:span text:style-name="T15"> </text:span><text:span text:style-name="T14">tempo</text:span><text:span text:style-name="T15"> </text:span><text:span text:style-name="T14">determinado para atender a necessidade de excepcional interesse público para o cargo de </text:span><text:span text:style-name="T10">Professor - I.</text:span></text:p>
      <text:p text:style-name="P42"><text:span text:style-name="T16">Art.</text:span><text:span text:style-name="T17"> </text:span><text:span text:style-name="T16">1º</text:span><text:span text:style-name="T15"> </text:span><text:span text:style-name="T14">A</text:span><text:span text:style-name="T15"> </text:span><text:span text:style-name="T14">presente</text:span><text:span text:style-name="T15"> </text:span><text:span text:style-name="T14">Lei</text:span><text:span text:style-name="T15"> </text:span><text:span text:style-name="T14">trata</text:span><text:span text:style-name="T15"> </text:span><text:span text:style-name="T14">da</text:span><text:span text:style-name="T15"> </text:span><text:span text:style-name="T14">contratação</text:span><text:span text:style-name="T15"> </text:span><text:span text:style-name="T14">por</text:span><text:span text:style-name="T15"> </text:span><text:span text:style-name="T14">tempo</text:span><text:span text:style-name="T15"> </text:span><text:span text:style-name="T14">determinado</text:span><text:span text:style-name="T15"> </text:span><text:span text:style-name="T14">de</text:span><text:span text:style-name="T15"> </text:span><text:span text:style-name="T14">servidor</text:span><text:span text:style-name="T15"> </text:span><text:span text:style-name="T14">que</text:span><text:span text:style-name="T15"> </text:span><text:span text:style-name="T14">desempenhará</text:span><text:span text:style-name="T15"> </text:span><text:span text:style-name="T14">suas</text:span><text:span text:style-name="T15"> </text:span><text:span text:style-name="T14">funções</text:span><text:span text:style-name="T15"> </text:span><text:span text:style-name="T14">junto</text:span><text:span text:style-name="T15"> </text:span><text:span text:style-name="T14">a</text:span><text:span text:style-name="T15"> </text:span><text:span text:style-name="T14">Secretaria</text:span><text:span text:style-name="T15"> </text:span><text:span text:style-name="T14">Municipal</text:span><text:span text:style-name="T15"> </text:span><text:span text:style-name="T14">de</text:span><text:span text:style-name="T15"> </text:span><text:span text:style-name="T14">Educação, Cultura, Esporte e Turismo.</text:span></text:p>
      <text:p text:style-name="P37"><text:span text:style-name="T16"><text:s/>Art.</text:span><text:span text:style-name="T17"> </text:span><text:span text:style-name="T16">2º</text:span><text:span text:style-name="T15"> </text:span><text:span text:style-name="T14">Fica</text:span><text:span text:style-name="T15"> </text:span><text:span text:style-name="T14">autorizado</text:span><text:span text:style-name="T15"> </text:span><text:span text:style-name="T14">o</text:span><text:span text:style-name="T15"> </text:span><text:span text:style-name="T14">Município</text:span><text:span text:style-name="T15"> </text:span><text:span text:style-name="T14">de</text:span><text:span text:style-name="T15"> </text:span><text:span text:style-name="T14">Arroio</text:span><text:span text:style-name="T15"> </text:span><text:span text:style-name="T14">do</text:span><text:span text:style-name="T15"> </text:span><text:span text:style-name="T14">Padre,</text:span><text:span text:style-name="T15"> </text:span><text:span text:style-name="T14">Poder</text:span><text:span text:style-name="T15"> </text:span><text:span text:style-name="T14">Executivo,</text:span><text:span text:style-name="T15"> </text:span><text:span text:style-name="T14">a</text:span><text:span text:style-name="T15"> </text:span><text:span text:style-name="T14">contratar</text:span><text:span text:style-name="T15"> </text:span><text:span text:style-name="T14">servidor</text:span><text:span text:style-name="T15"> </text:span><text:span text:style-name="T14">pelo</text:span><text:span text:style-name="T15"> </text:span><text:span text:style-name="T14">prazo</text:span><text:span text:style-name="T15"> </text:span><text:span text:style-name="T14">de</text:span><text:span text:style-name="T15"> 03 (três) meses</text:span><text:span text:style-name="T14">, prorrogável por igual período,</text:span><text:span text:style-name="T15"> </text:span><text:span text:style-name="T14">para</text:span><text:span text:style-name="T15"> </text:span><text:span text:style-name="T14">desempenhar</text:span><text:span text:style-name="T15"> </text:span><text:span text:style-name="T14">a</text:span><text:span text:style-name="T15"> </text:span><text:span text:style-name="T14">função</text:span><text:span text:style-name="T15"> </text:span><text:span text:style-name="T14">de Professor de séries iniciais junto</text:span><text:span text:style-name="T15"> </text:span><text:span text:style-name="T14">a</text:span><text:span text:style-name="T15"> </text:span><text:span text:style-name="T14">Secretaria</text:span><text:span text:style-name="T15"> </text:span><text:span text:style-name="T14">Municipal</text:span><text:span text:style-name="T15"> </text:span><text:span text:style-name="T14">de</text:span><text:span text:style-name="T15"> </text:span><text:span text:style-name="T14">Educação, Cultura, Esporte e Turismo,</text:span><text:span text:style-name="T15"> </text:span><text:span text:style-name="T14">conforme</text:span><text:span text:style-name="T15"> </text:span><text:span text:style-name="T14">quadro</text:span><text:span text:style-name="T15"> </text:span><text:span text:style-name="T14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8"><text:span text:style-name="T10">Nº de Cargos</text:span></text:p>
          </table:table-cell>
          <table:table-cell table:style-name="Tabela1.A1" office:value-type="string">
            <text:p text:style-name="P38"><text:span text:style-name="T10">Denominação</text:span></text:p>
          </table:table-cell>
          <table:table-cell table:style-name="Tabela1.A1" office:value-type="string">
            <text:p text:style-name="P38"><text:span text:style-name="T10">Remuneração Mensal</text:span></text:p>
          </table:table-cell>
          <table:table-cell table:style-name="Tabela1.A1" office:value-type="string">
            <text:p text:style-name="P38"><text:span text:style-name="T10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38"><text:span text:style-name="T10">01 profissional</text:span></text:p>
          </table:table-cell>
          <table:table-cell table:style-name="Tabela1.A1" office:value-type="string">
            <text:p text:style-name="P38"><text:span text:style-name="T10">Professor – I</text:span></text:p>
          </table:table-cell>
          <table:table-cell table:style-name="Tabela1.A1" office:value-type="string">
            <text:p text:style-name="P38"><text:span text:style-name="T10">R$ 1.922,76</text:span></text:p>
          </table:table-cell>
          <table:table-cell table:style-name="Tabela1.A1" office:value-type="string">
            <text:p text:style-name="P38"><text:span text:style-name="T10">20 horas</text:span></text:p>
          </table:table-cell>
        </table:table-row>
      </table:table>
      <text:p text:style-name="P19"><text:span text:style-name="T12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21"><text:span text:style-name="T12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2"><text:span text:style-name="T16">Art.</text:span><text:span text:style-name="T17"> </text:span><text:span text:style-name="T16">3º </text:span><text:span text:style-name="T14">As</text:span><text:span text:style-name="T15"> </text:span><text:span text:style-name="T14">especificações</text:span><text:span text:style-name="T15"> </text:span><text:span text:style-name="T14">funcionais</text:span><text:span text:style-name="T15"> </text:span><text:span text:style-name="T14">e</text:span><text:span text:style-name="T15"> </text:span><text:span text:style-name="T14">a</text:span><text:span text:style-name="T15"> </text:span><text:span text:style-name="T14">descrição</text:span><text:span text:style-name="T15"> </text:span><text:span text:style-name="T14">sintética</text:span><text:span text:style-name="T15"> </text:span><text:span text:style-name="T14">das</text:span><text:span text:style-name="T15"> </text:span><text:span text:style-name="T14">atribuições</text:span><text:span text:style-name="T15"> </text:span><text:span text:style-name="T14">do</text:span><text:span text:style-name="T15"> </text:span><text:span text:style-name="T14">cargo</text:span><text:span text:style-name="T15"> </text:span><text:span text:style-name="T14">a</text:span><text:span text:style-name="T15"> </text:span><text:span text:style-name="T14">ser</text:span><text:span text:style-name="T15"> </text:span><text:span text:style-name="T14">desenvolvido</text:span><text:span text:style-name="T15"> </text:span><text:span text:style-name="T14">e</text:span><text:span text:style-name="T15"> </text:span><text:span text:style-name="T14">requisitos</text:span><text:span text:style-name="T15"> </text:span><text:span text:style-name="T14">para</text:span><text:span text:style-name="T15"> </text:span><text:span text:style-name="T14">o</text:span><text:span text:style-name="T15"> </text:span><text:span text:style-name="T14">provimento,</text:span><text:span text:style-name="T15"> </text:span><text:span text:style-name="T14">estão</text:span><text:span text:style-name="T15"> </text:span><text:span text:style-name="T14">contidos</text:span><text:span text:style-name="T15"> </text:span><text:span text:style-name="T14">no</text:span><text:span text:style-name="T15"> </text:span><text:span text:style-name="T14">Anexo</text:span><text:span text:style-name="T15"> </text:span><text:span text:style-name="T14">I</text:span><text:span text:style-name="T15"> </text:span><text:span text:style-name="T14">da</text:span><text:span text:style-name="T15"> </text:span><text:span text:style-name="T14">presente</text:span><text:span text:style-name="T15"> </text:span><text:span text:style-name="T14">Lei.</text:span><text:span text:style-name="T15"> <text:s/></text:span></text:p>
      <text:p text:style-name="P22"><text:span text:style-name="T6">Art.</text:span><text:span text:style-name="T7"> </text:span><text:span text:style-name="T6">4º</text:span><text:span text:style-name="T11"> </text:span><text:span text:style-name="T10">A</text:span><text:span text:style-name="T11"> </text:span><text:span text:style-name="T10">forma</text:span><text:span text:style-name="T11"> </text:span><text:span text:style-name="T10">de</text:span><text:span text:style-name="T11"> </text:span><text:span text:style-name="T10">contratação</text:span><text:span text:style-name="T11"> </text:span><text:span text:style-name="T10">será</text:span><text:span text:style-name="T11"> </text:span><text:span text:style-name="T10">realizada</text:span><text:span text:style-name="T11"> </text:span><text:span text:style-name="T10">em</text:span><text:span text:style-name="T11"> </text:span><text:span text:style-name="T10">caráter</text:span><text:span text:style-name="T11"> </text:span><text:span text:style-name="T10">administrativo,</text:span><text:span text:style-name="T11"> </text:span><text:span text:style-name="T10">tendo</text:span><text:span text:style-name="T11"> </text:span><text:span text:style-name="T10">o</text:span><text:span text:style-name="T11"> </text:span><text:span text:style-name="T10">contratado</text:span><text:span text:style-name="T11"> </text:span><text:span text:style-name="T10">os</text:span><text:span text:style-name="T11"> </text:span><text:span text:style-name="T10">direitos</text:span><text:span text:style-name="T11"> </text:span><text:span text:style-name="T10">e</text:span><text:span text:style-name="T11"> </text:span><text:span text:style-name="T10">deveres,</text:span><text:span text:style-name="T11"> </text:span><text:span text:style-name="T10">estabelecidos</text:span><text:span text:style-name="T11"> </text:span><text:span text:style-name="T10">no</text:span><text:span text:style-name="T11"> </text:span><text:span text:style-name="T10">Regime</text:span><text:span text:style-name="T11"> </text:span><text:span text:style-name="T10">Jurídico,</text:span><text:span text:style-name="T11"> </text:span><text:span text:style-name="T10">aplicável</text:span><text:span text:style-name="T11"> </text:span><text:span text:style-name="T10">aos</text:span><text:span text:style-name="T11"> </text:span><text:span text:style-name="T10">servidores</text:span><text:span text:style-name="T11"> </text:span><text:span text:style-name="T10">municipais, </text:span><text:span text:style-name="T12">e </text:span><text:span text:style-name="T10">será realizado processo seletivo simplificado.</text:span></text:p>
      <text:p text:style-name="P42"><text:span text:style-name="T16">Art.</text:span><text:span text:style-name="T17"> </text:span><text:span text:style-name="T16">5º</text:span><text:span text:style-name="T15"> </text:span><text:span text:style-name="T14">Constatada</text:span><text:span text:style-name="T15"> </text:span><text:span text:style-name="T14">a</text:span><text:span text:style-name="T15"> </text:span><text:span text:style-name="T14">necessidade</text:span><text:span text:style-name="T15"> </text:span><text:span text:style-name="T14">de</text:span><text:span text:style-name="T15"> </text:span><text:span text:style-name="T14">atendimento</text:span><text:span text:style-name="T15"> </text:span><text:span text:style-name="T14">à</text:span><text:span text:style-name="T15"> </text:span><text:span text:style-name="T14">população</text:span><text:span text:style-name="T15"> </text:span><text:span text:style-name="T14">e</text:span><text:span text:style-name="T15"> </text:span><text:span text:style-name="T14">relevante</text:span><text:span text:style-name="T15"> </text:span><text:span text:style-name="T14">interesse</text:span><text:span text:style-name="T15"> </text:span><text:span text:style-name="T14">público,</text:span><text:span text:style-name="T15"> </text:span><text:span text:style-name="T14">poderá</text:span><text:span text:style-name="T15"> </text:span><text:span text:style-name="T14">o</text:span><text:span text:style-name="T15"> </text:span><text:span text:style-name="T14">contratado</text:span><text:span text:style-name="T15"> </text:span><text:span text:style-name="T14">de</text:span><text:span text:style-name="T15"> </text:span><text:span text:style-name="T14">conformidade</text:span><text:span text:style-name="T15"> </text:span><text:span text:style-name="T14">com</text:span><text:span text:style-name="T15"> </text:span><text:span text:style-name="T14">a</text:span><text:span text:style-name="T15"> </text:span><text:span text:style-name="T14">presente</text:span><text:span text:style-name="T15"> </text:span><text:span text:style-name="T14">Lei,</text:span><text:span text:style-name="T15"> </text:span><text:span text:style-name="T14">realizar</text:span><text:span text:style-name="T15"> </text:span><text:span text:style-name="T14">serviço</text:span><text:span text:style-name="T15"> </text:span><text:span text:style-name="T14">extraordinário</text:span><text:span text:style-name="T15"> </text:span><text:span text:style-name="T14">com</text:span><text:span text:style-name="T15"> </text:span><text:span text:style-name="T14">a</text:span><text:span text:style-name="T15"> </text:span><text:span text:style-name="T14">devida</text:span><text:span text:style-name="T15"> </text:span><text:span text:style-name="T14">autorização</text:span><text:span text:style-name="T15"> </text:span><text:span text:style-name="T14">e</text:span><text:span text:style-name="T15"> </text:span><text:span text:style-name="T14">justificativa</text:span><text:span text:style-name="T15"> </text:span><text:span text:style-name="T14">da</text:span><text:span text:style-name="T15"> </text:span><text:span text:style-name="T14">Secretaria</text:span><text:span text:style-name="T15"> </text:span><text:span text:style-name="T14">a</text:span><text:span text:style-name="T15"> </text:span><text:span text:style-name="T14">qual</text:span><text:span text:style-name="T15"> </text:span><text:span text:style-name="T14">está</text:span><text:span text:style-name="T15"> </text:span><text:span text:style-name="T14">vinculado.</text:span></text:p>
      <text:p text:style-name="P42"><text:span text:style-name="T16">Art.</text:span><text:span text:style-name="T17"> </text:span><text:span text:style-name="T16">6º</text:span><text:span text:style-name="T15"> </text:span><text:span text:style-name="T14">O</text:span><text:span text:style-name="T15"> </text:span><text:span text:style-name="T14">recrutamento,</text:span><text:span text:style-name="T15"> </text:span><text:span text:style-name="T14">a</text:span><text:span text:style-name="T15"> </text:span><text:span text:style-name="T14">seleção</text:span><text:span text:style-name="T15"> </text:span><text:span text:style-name="T14">e</text:span><text:span text:style-name="T15"> </text:span><text:span text:style-name="T14">a</text:span><text:span text:style-name="T15"> </text:span><text:span text:style-name="T14">contratação</text:span><text:span text:style-name="T15"> </text:span><text:span text:style-name="T14">do</text:span><text:span text:style-name="T15"> </text:span><text:span text:style-name="T14">servidor</text:span><text:span text:style-name="T15"> </text:span><text:span text:style-name="T14">será</text:span><text:span text:style-name="T15"> </text:span><text:span text:style-name="T14">de</text:span><text:span text:style-name="T15"> </text:span><text:span text:style-name="T14">responsabilidade</text:span><text:span text:style-name="T15"> </text:span><text:span text:style-name="T14">da</text:span><text:span text:style-name="T15"> </text:span><text:span text:style-name="T14">Secretaria</text:span><text:span text:style-name="T15"> </text:span><text:span text:style-name="T14">Municipal</text:span><text:span text:style-name="T15"> </text:span><text:span text:style-name="T14">de</text:span><text:span text:style-name="T15"> </text:span><text:span text:style-name="T14">Administração,</text:span><text:span text:style-name="T15"> </text:span><text:span text:style-name="T14">Planejamento,</text:span><text:span text:style-name="T15"> </text:span><text:span text:style-name="T14">Finanças,</text:span><text:span text:style-name="T15"> </text:span><text:span text:style-name="T14">Gestão</text:span><text:span text:style-name="T15"> </text:span><text:span text:style-name="T14">e</text:span><text:span text:style-name="T15"> </text:span><text:span text:style-name="T14">Tributos,</text:span><text:span text:style-name="T15"> </text:span><text:span text:style-name="T14">cabendo</text:span><text:span text:style-name="T15"> </text:span><text:span text:style-name="T14">a</text:span><text:span text:style-name="T15"> </text:span><text:span text:style-name="T14">Secretaria</text:span><text:span text:style-name="T15"> </text:span><text:span text:style-name="T14">Municipal</text:span><text:span text:style-name="T15"> </text:span><text:span text:style-name="T14">de</text:span><text:span text:style-name="T15"> </text:span><text:span text:style-name="T14">Educação, Cultura, Esporte e Turismo a</text:span><text:span text:style-name="T15"> </text:span><text:span text:style-name="T14">execução</text:span><text:span text:style-name="T15"> </text:span><text:span text:style-name="T14">e</text:span><text:span text:style-name="T15"> </text:span><text:span text:style-name="T14">fiscalização</text:span><text:span text:style-name="T15"> </text:span><text:span text:style-name="T14">do</text:span><text:span text:style-name="T15"> </text:span><text:span text:style-name="T14">contrato</text:span><text:span text:style-name="T15"> </text:span><text:span text:style-name="T14">celebrado.</text:span><text:span text:style-name="T15"> <text:s/></text:span></text:p>
      <text:p text:style-name="P42"><text:span text:style-name="T16">Art.</text:span><text:span text:style-name="T17"> </text:span><text:span text:style-name="T16">7º</text:span><text:span text:style-name="T15"> </text:span><text:span text:style-name="T14">Ao</text:span><text:span text:style-name="T15"> </text:span><text:span text:style-name="T14">servidor</text:span><text:span text:style-name="T15"> </text:span><text:span text:style-name="T14">contratado</text:span><text:span text:style-name="T15"> </text:span><text:span text:style-name="T14">por</text:span><text:span text:style-name="T15"> </text:span><text:span text:style-name="T14">esta</text:span><text:span text:style-name="T15"> </text:span><text:span text:style-name="T14">Lei,</text:span><text:span text:style-name="T15"> </text:span><text:span text:style-name="T14">aplicar-se-á</text:span><text:span text:style-name="T15"> </text:span><text:span text:style-name="T14">o</text:span><text:span text:style-name="T15"> </text:span><text:span text:style-name="T14">Regime</text:span><text:span text:style-name="T15"> </text:span><text:span text:style-name="T14">Geral</text:span><text:span text:style-name="T15"> </text:span><text:span text:style-name="T14">de</text:span><text:span text:style-name="T15"> </text:span><text:span text:style-name="T14">Previdência</text:span><text:span text:style-name="T15"> </text:span><text:span text:style-name="T14">Social.</text:span></text:p>
      <text:p text:style-name="P42"><text:soft-page-break/><text:span text:style-name="T16">Art.</text:span><text:span text:style-name="T17"> </text:span><text:span text:style-name="T16">8º </text:span><text:span text:style-name="T14">As</text:span><text:span text:style-name="T15"> </text:span><text:span text:style-name="T14">despesas</text:span><text:span text:style-name="T15"> </text:span><text:span text:style-name="T14">decorrentes</text:span><text:span text:style-name="T15"> </text:span><text:span text:style-name="T14">desta</text:span><text:span text:style-name="T15"> </text:span><text:span text:style-name="T14">Lei</text:span><text:span text:style-name="T15"> </text:span><text:span text:style-name="T14">correrão</text:span><text:span text:style-name="T15"> </text:span><text:span text:style-name="T14">por</text:span><text:span text:style-name="T15"> </text:span><text:span text:style-name="T14">conta</text:span><text:span text:style-name="T15"> </text:span><text:span text:style-name="T14">de</text:span><text:span text:style-name="T15"> </text:span><text:span text:style-name="T14">dotações</text:span><text:span text:style-name="T15"> </text:span><text:span text:style-name="T14">orçamentárias</text:span><text:span text:style-name="T15"> </text:span><text:span text:style-name="T14">específicas.</text:span></text:p>
      <text:p text:style-name="P17"><text:span text:style-name="T24">Art.</text:span><text:span text:style-name="T25"> </text:span><text:span text:style-name="T24">9º </text:span><text:span text:style-name="T26">Esta</text:span><text:span text:style-name="T27"> </text:span><text:span text:style-name="T26">Lei</text:span><text:span text:style-name="T27"> </text:span><text:span text:style-name="T26">entra</text:span><text:span text:style-name="T27"> </text:span><text:span text:style-name="T26">em</text:span><text:span text:style-name="T27"> </text:span><text:span text:style-name="T26">vigor</text:span><text:span text:style-name="T27"> </text:span><text:span text:style-name="T26">na</text:span><text:span text:style-name="T27"> </text:span><text:span text:style-name="T26">data</text:span><text:span text:style-name="T27"> </text:span><text:span text:style-name="T26">de</text:span><text:span text:style-name="T27"> </text:span><text:span text:style-name="T26">sua</text:span><text:span text:style-name="T27"> </text:span><text:span text:style-name="T26">publicação.</text:span></text:p>
      <text:p text:style-name="P13"/>
      <text:p text:style-name="P6"><text:span text:style-name="T23"><text:s/></text:span><text:span text:style-name="T1">Sala de Sessões, </text:span><text:span text:style-name="T5">13</text:span><text:span text:style-name="T2"> de </text:span><text:span text:style-name="T4">junho</text:span><text:span text:style-name="T1"> de 202</text:span><text:span text:style-name="T3">2</text:span><text:span text:style-name="T1">.</text:span></text:p>
      <text:p text:style-name="P11">Autógrafo</text:p>
      <text:p text:style-name="P11"/>
      <text:p text:style-name="P11"/>
      <text:p text:style-name="P10">______________________</text:p>
      <text:p text:style-name="P3">Jodele Vahl Schlesener</text:p>
      <text:p text:style-name="P5">Presidente da Câmara de Vereadores</text:p>
      <text:p text:style-name="P14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43" text:outline-level="1"><text:span text:style-name="T21"/></text:h>
      <text:h text:style-name="P43" text:outline-level="1"><text:span text:style-name="T21"/></text:h>
      <text:h text:style-name="P43" text:outline-level="1"><text:span text:style-name="T21"/></text:h>
      <text:h text:style-name="P43" text:outline-level="1"><draw:frame draw:style-name="fr1" draw:name="Figura1" text:anchor-type="char" svg:x="7.17cm" svg:y="-1.229cm" svg:width="2.805cm" svg:height="2.591cm" draw:z-index="1"><draw:image xlink:href="Pictures/1000020100000093000000BA29B949A21AA532EF.png" xlink:type="simple" xlink:show="embed" xlink:actuate="onLoad" loext:mime-type="image/png"/></draw:frame><text:soft-page-break/><text:span text:style-name="T21"/></text:h>
      <text:h text:style-name="P43" text:outline-level="1"><text:span text:style-name="T21"/></text:h>
      <text:h text:style-name="P43" text:outline-level="1"><text:span text:style-name="T21"/></text:h>
      <text:h text:style-name="P43" text:outline-level="1"><text:span text:style-name="T21"/></text:h>
      <text:h text:style-name="P45" text:outline-level="1"><text:span text:style-name="T22"/></text:h>
      <text:h text:style-name="P45" text:outline-level="1"><text:span text:style-name="T22">ANEXO I - PROJETO DE LEI Nº 99/2022</text:span></text:h>
      <text:p text:style-name="P34"/>
      <text:p text:style-name="P16"><text:span text:style-name="T8">CARGO: PROFESSOR - I</text:span></text:p>
      <text:p text:style-name="P16"><text:span text:style-name="T8">ATRIBUIÇÕES</text:span></text:p>
      <text:p text:style-name="P24"/>
      <text:p text:style-name="P30"><text:span text:style-name="T8"><text:s/><text:tab/>Síntese de Deveres:</text:span><text:span text:style-name="T12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30"><text:span text:style-name="T12"><text:tab/></text:span><text:span text:style-name="T9">Exemplo </text:span><text:span text:style-name="T8">de Atribuições</text:span><text:span text:style-name="T12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29"/>
      <text:p text:style-name="P31"><text:span text:style-name="T8">Condições de Trabalho:</text:span></text:p>
      <text:list xml:id="list4288299427" text:style-name="WWNum15">
        <text:list-item>
          <text:p text:style-name="P47"><text:span text:style-name="T10">Carga horária: 20 (vinte) horas semanais</text:span></text:p>
        </text:list-item>
      </text:list>
      <text:p text:style-name="P49"/>
      <text:p text:style-name="P30"><text:span text:style-name="T8">Requisitos para preenchimento do cargo:</text:span></text:p>
      <text:p text:style-name="P31"><text:span text:style-name="T8">a) </text:span><text:span text:style-name="T12">Idade mínima de 18 anos </text:span></text:p>
      <text:p text:style-name="P31"><text:span text:style-name="T9">b)</text:span><text:span text:style-name="T12"> Formação:</text:span></text:p>
      <text:p text:style-name="P32"><text:span text:style-name="T9">b.1)</text:span><text:span text:style-name="T12"> para a docência na Educação Infantil:</text:span><text:span text:style-name="T8"> </text:span><text:span text:style-name="T12">curso superior de licenciatura plena.</text:span></text:p>
      <text:p text:style-name="P20"><text:span text:style-name="T9">b.2) </text:span><text:span text:style-name="T12">para a docência nas Séries ou Anos iniciais do Ensino Fundamental: curso superior de licenciatura plena.</text:span></text:p>
      <text:p text:style-name="P40"><text:span text:style-name="T18">b.3)</text:span><text:span text:style-name="T20"> para a docência nas Séries ou Anos Finais do Ensino Fundamental:</text:span><text:span text:style-name="T19"> </text:span><text:span text:style-name="T20">curso superior em licenciatura plena, específico para as disciplinas respectivas ou formação superior em área correspondente e formação pedagógica, nos termos do artigo 63 da LDB e demais legislações vigentes;</text:span></text:p>
      <text:h text:style-name="P4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6-14T10:19:26.918000000</dc:date>
    <meta:editing-cycles>181</meta:editing-cycles>
    <meta:editing-duration>P4DT21H59M32S</meta:editing-duration>
    <meta:generator>LibreOffice/6.2.5.2$Windows_X86_64 LibreOffice_project/1ec314fa52f458adc18c4f025c545a4e8b22c159</meta:generator>
    <meta:print-date>2022-06-14T10:09:28.342000000</meta:print-date>
    <meta:document-statistic meta:table-count="1" meta:image-count="2" meta:object-count="0" meta:page-count="3" meta:paragraph-count="44" meta:word-count="687" meta:character-count="4607" meta:non-whitespace-character-count="3952"/>
    <meta:template xlink:type="simple" xlink:actuate="onRequest" xlink:title="Normal.dotm" xlink:href=""/>
  </office:meta>
</office:document-meta>
</file>