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705be9" style:font-size-asian="12pt" style:font-weight-asian="bold" style:font-name-complex="Arial3" style:font-size-complex="12pt" style:font-weight-complex="bold"/>
    </style:style>
    <style:style style:name="P6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705be9" style:font-size-asian="12pt" style:font-weight-asian="bold" style:font-name-complex="Arial3" style:font-size-complex="12pt" style:font-weight-complex="bold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05be9" style:font-name-asian="Arial3" style:font-size-asian="12pt" style:font-name-complex="Arial3" style:font-size-complex="12pt" style:font-weight-complex="bold"/>
    </style:style>
    <style:style style:name="P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05be9" style:font-size-asian="12pt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7" style:family="paragraph" style:parent-style-name="Text_20_body">
      <style:text-properties style:use-window-font-color="true" style:font-name="Arial1" officeooo:paragraph-rsid="006e7788" style:font-name-complex="Arial3"/>
    </style:style>
    <style:style style:name="P18" style:family="paragraph" style:parent-style-name="Text_20_body">
      <style:paragraph-properties fo:text-align="center" style:justify-single-word="false"/>
      <style:text-properties fo:font-size="30pt" officeooo:paragraph-rsid="006e7788" style:font-size-asian="30pt" style:font-size-complex="30pt"/>
    </style:style>
    <style:style style:name="P19" style:family="paragraph" style:parent-style-name="Text_20_body">
      <style:paragraph-properties fo:text-align="center" style:justify-single-word="false"/>
      <style:text-properties fo:font-size="30pt" fo:font-weight="bold" officeooo:paragraph-rsid="006e7788" style:font-size-asian="30pt" style:font-weight-asian="bold" style:font-size-complex="30pt" style:font-weight-complex="bold"/>
    </style:style>
    <style:style style:name="P2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705be9" style:font-size-asian="12pt" style:font-weight-asian="bold" style:font-name-complex="Arial3" style:font-size-complex="12pt" style:font-weight-complex="bold"/>
    </style:style>
    <style:style style:name="P21" style:family="paragraph" style:parent-style-name="Padrão">
      <style:paragraph-properties fo:margin-left="7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705be9" style:font-size-asian="12pt" style:font-name-complex="Arial3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4pt" officeooo:paragraph-rsid="006e7788" style:font-size-asian="14pt" style:font-size-complex="14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30pt" officeooo:paragraph-rsid="006e7788" style:font-size-asian="30pt" style:font-size-complex="30pt"/>
    </style:style>
    <style:style style:name="P2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style:font-name-complex="Arial3" style:font-weight-complex="bold"/>
    </style:style>
    <style:style style:name="T8" style:family="text">
      <style:text-properties style:font-name-asian="Arial3" style:font-name-complex="Arial3"/>
    </style:style>
    <style:style style:name="T9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10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4">Câmara Municipal de Vereadores de Arroio do Padre</text:p>
      <text:p text:style-name="P2">Plenário Arno Bottermund</text:p>
      <text:p text:style-name="P12">Gabinete da Presidência </text:p>
      <text:p text:style-name="P11">REDAÇÃO FINAL</text:p>
      <text:p text:style-name="P20">PROJETO DE LEI Nº 96, DE 27 DE MAIO DE 2022.</text:p>
      <text:p text:style-name="P21">Dispõe sobre alteração da Lei Municipal nº 2.385 de 23 de março de 2022, quanto ao vencimento de Agente Comunitário de Saúde.</text:p>
      <text:p text:style-name="P5"/>
      <text:p text:style-name="P6"/>
      <text:p text:style-name="P14"><text:span text:style-name="T6">Art. 1º </text:span><text:span text:style-name="T7">A presente lei altera as disposições da lei Municipal nº 2.385 de 23 de março de 2022, quanto ao valor do vencimento da contratada como Agente Comunitário de Saúde, no Município.</text:span></text:p>
      <text:p text:style-name="P14"><text:span text:style-name="T6">Art. 2º </text:span><text:span text:style-name="T7">O valor estabelecido no art. 2º da Lei Municipal nº 2.385 de 23 de março de 2022, passará a ter vigência acrescido de R$ 874,00 (oitocentos e setenta e quatro reais) passando o valor total do vencimento a ser recebido pelo Agente Comunitário de Saúde de R$ 2.424,00 (dois mil, quatrocentos e vinte e quatro reais).</text:span></text:p>
      <text:p text:style-name="P14"><text:span text:style-name="T5">Parágrafo Único:</text:span><text:span text:style-name="T7"> O valor a ser adicionado ao seu vencimento deverá ser firmado junto a contratada mediante aditivo ao contrato existente. </text:span></text:p>
      <text:p text:style-name="P14"><text:span text:style-name="T6">Art. 3º </text:span><text:span text:style-name="T7">O valor de que trata o art.2º desta Lei somente deverá ser adicionado ao contrato e efetivamente pago a contratada após ter havido repasse dos recursos financeiros propostos pela União ao município, inclusive de forma retroativa, se vier a ocorrer.</text:span></text:p>
      <text:p text:style-name="P14"><text:span text:style-name="T6">Art. 4º</text:span><text:span text:style-name="T7"> As despesas decorrentes desta Lei correrão por dotações orçamentárias próprias a serem consignadas ao orçamento municipal vigente.</text:span></text:p>
      <text:p text:style-name="P13"><text:span text:style-name="T9">Art. 5º</text:span><text:span text:style-name="T10"> Esta lei entra em vigor na data de sua publicação, com eficácia somente a partir de quando houver o ingresso no Município dos recursos estabelecidos e propostos pela União para a finalidade de que dispõe.</text:span></text:p>
      <text:p text:style-name="P25"/>
      <text:p text:style-name="P9"><text:span text:style-name="T8"><text:s/></text:span><text:span text:style-name="T1">Sala de Sessões, </text:span><text:span text:style-name="T4">06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16">Autógrafo</text:p>
      <text:p text:style-name="P16"/>
      <text:p text:style-name="P16"/>
      <text:p text:style-name="P15">______________________</text:p>
      <text:p text:style-name="P3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7T09:23:22.716000000</dc:date>
    <meta:editing-cycles>179</meta:editing-cycles>
    <meta:editing-duration>P4DT21H40M45S</meta:editing-duration>
    <meta:generator>LibreOffice/6.2.5.2$Windows_X86_64 LibreOffice_project/1ec314fa52f458adc18c4f025c545a4e8b22c159</meta:generator>
    <meta:print-date>2022-06-07T09:17:55.035000000</meta:print-date>
    <meta:document-statistic meta:table-count="0" meta:image-count="1" meta:object-count="0" meta:page-count="1" meta:paragraph-count="18" meta:word-count="281" meta:character-count="1676" meta:non-whitespace-character-count="1409"/>
    <meta:template xlink:type="simple" xlink:actuate="onRequest" xlink:title="Normal.dotm" xlink:href=""/>
  </office:meta>
</office:document-meta>
</file>