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style:text-underline-style="none" officeooo:paragraph-rsid="006d6c50" style:font-name-asian="Arial3" style:font-size-asian="12pt" style:font-name-complex="Arial3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officeooo:paragraph-rsid="0069ce26" style:font-name-asian="Calibri1" style:language-asian="en" style:country-asian="US" style:font-name-complex="Arial3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1" fo:font-size="9pt" fo:font-weight="bold" officeooo:paragraph-rsid="006bcdc6" style:font-size-asian="9pt" style:font-weight-asian="bold" style:font-name-complex="Arial3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1" fo:font-size="9pt" officeooo:paragraph-rsid="006bcdc6" style:font-size-asian="9pt" style:font-name-complex="Arial3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9ce26" style:font-name-asian="Calibri1" style:language-asian="en" style:country-asian="US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6bcdc6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bcdc6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6bcdc6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officeooo:paragraph-rsid="006bcdc6" style:font-size-asian="10pt" style:font-weight-asian="bold" style:font-name-complex="Calibri1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fo:font-weight="bold" officeooo:paragraph-rsid="006bcdc6" style:font-size-asian="10pt" style:font-weight-asian="bold" style:font-name-complex="Calibri1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6bcdc6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6bcdc6" style:font-size-asian="8pt" style:font-weight-asian="bold" style:font-name-complex="Calibri1" style:font-size-complex="8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6bcdc6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6d6c50" style:font-size-asian="12pt" style:font-size-complex="12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officeooo:paragraph-rsid="0069ce26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6bcdc6"/>
    </style:style>
    <style:style style:name="P22" style:family="paragraph" style:parent-style-name="Standard">
      <style:text-properties officeooo:paragraph-rsid="006bcdc6"/>
    </style:style>
    <style:style style:name="P23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24" style:family="paragraph" style:parent-style-name="Standard">
      <style:paragraph-properties fo:margin-top="0.353cm" fo:margin-bottom="0.353cm" loext:contextual-spacing="false" fo:line-height="100%" fo:text-align="justify" style:justify-single-word="false"/>
      <style:text-properties officeooo:paragraph-rsid="0069ce26"/>
    </style:style>
    <style:style style:name="P25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6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6bcdc6" style:font-size-asian="12pt" style:font-size-complex="12pt"/>
    </style:style>
    <style:style style:name="P27" style:family="paragraph" style:parent-style-name="Standard">
      <style:paragraph-properties fo:margin-top="0.101cm" fo:margin-bottom="0.252cm" loext:contextual-spacing="false" fo:line-height="100%" fo:text-align="justify" style:justify-single-word="false"/>
      <style:text-properties fo:font-size="12pt" officeooo:paragraph-rsid="006bcdc6" style:font-size-asian="12pt" style:font-size-complex="12pt"/>
    </style:style>
    <style:style style:name="P28" style:family="paragraph" style:parent-style-name="Standard">
      <style:paragraph-properties fo:margin-left="7.752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6d6c50" style:font-size-asian="12pt" style:font-size-complex="12pt"/>
    </style:style>
    <style:style style:name="P29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0" style:family="paragraph" style:parent-style-name="Standard_20__28_user_29_">
      <style:paragraph-properties fo:text-align="justify" style:justify-single-word="false"/>
      <style:text-properties officeooo:paragraph-rsid="006bcdc6"/>
    </style:style>
    <style:style style:name="P31" style:family="paragraph" style:parent-style-name="Standard_20__28_user_29_">
      <style:paragraph-properties fo:text-align="justify" style:justify-single-word="false"/>
      <style:text-properties fo:font-size="12pt" officeooo:paragraph-rsid="006bcdc6" style:font-size-asian="12pt" style:font-size-complex="12pt"/>
    </style:style>
    <style:style style:name="P32" style:family="paragraph" style:parent-style-name="Standard_20__28_user_29_">
      <style:paragraph-properties fo:margin-left="1.27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6bcdc6" style:font-size-asian="12pt" style:font-name-complex="Arial3" style:font-size-complex="12pt"/>
    </style:style>
    <style:style style:name="P3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69ce26" style:font-size-asian="12pt" style:font-size-complex="12pt"/>
    </style:style>
    <style:style style:name="P3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6d6c50" style:font-size-asian="12pt" style:font-size-complex="12pt"/>
    </style:style>
    <style:style style:name="P35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69ce26" style:font-size-asian="12pt" style:font-size-complex="12pt"/>
    </style:style>
    <style:style style:name="P36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37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9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40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69ce26" style:font-name-asian="Arial3" style:font-name-complex="Arial3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fo:font-weight="bold" style:letter-kerning="true" style:font-name-asian="NSimSun" style:language-asian="zh" style:country-asian="CN" style:font-weight-asian="bold" style:font-name-complex="Arial3" style:language-complex="hi" style:country-complex="IN" style:font-weight-complex="bold"/>
    </style:style>
    <style:style style:name="T7" style:family="text">
      <style:text-properties style:font-name="Arial1" style:font-name-complex="Arial3"/>
    </style:style>
    <style:style style:name="T8" style:family="text">
      <style:text-properties style:font-name="Arial1" style:font-name-complex="Arial3" style:font-weight-complex="bold"/>
    </style:style>
    <style:style style:name="T9" style:family="text">
      <style:text-properties style:font-name="Arial1" style:font-name-asian="Calibri1" style:language-asian="en" style:country-asian="US" style:font-name-complex="Arial3"/>
    </style:style>
    <style:style style:name="T10" style:family="text"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T11" style:family="text">
      <style:text-properties style:font-name="Arial1" fo:font-size="9pt" style:font-size-asian="9pt" style:font-name-complex="Arial3" style:font-size-complex="9pt"/>
    </style:style>
    <style:style style:name="T12" style:family="text">
      <style:text-properties style:font-name="Arial1" fo:font-size="10pt" style:font-name-asian="Calibri1" style:font-size-asian="10pt" style:language-asian="en" style:country-asian="US" style:font-name-complex="Arial3" style:font-size-complex="10pt"/>
    </style:style>
    <style:style style:name="T13" style:family="text">
      <style:text-properties style:font-name="Arial1" fo:font-size="10pt" style:font-size-asian="10pt" style:font-name-complex="Arial3" style:font-size-complex="10pt"/>
    </style:style>
    <style:style style:name="T14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5" style:family="text">
      <style:text-properties style:font-name="Arial1" fo:font-size="11pt" style:font-size-asian="11pt" style:font-name-complex="Arial3" style:font-size-complex="11pt"/>
    </style:style>
    <style:style style:name="T16" style:family="text">
      <style:text-properties style:font-name="Arial1" style:letter-kerning="true" style:font-name-asian="NSimSun" style:language-asian="zh" style:country-asian="CN" style:font-name-complex="Arial3" style:language-complex="hi" style:country-complex="IN"/>
    </style:style>
    <style:style style:name="T17" style:family="text">
      <style:text-properties style:font-name="Arial1" officeooo:rsid="006d6c50" style:letter-kerning="true" style:font-name-asian="NSimSun" style:language-asian="zh" style:country-asian="CN" style:font-name-complex="Arial3" style:language-complex="hi" style:country-complex="IN"/>
    </style:style>
    <style:style style:name="T18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9" style:family="text">
      <style:text-properties style:font-name-asian="Arial3" style:font-name-complex="Arial3"/>
    </style:style>
    <style:style style:name="T20" style:family="text">
      <style:text-properties fo:font-weight="bold" style:font-weight-asian="bold"/>
    </style:style>
    <style:style style:name="T21" style:family="text">
      <style:text-properties fo:color="#000000" style:font-name="Arial1" style:font-name-complex="Arial3"/>
    </style:style>
    <style:style style:name="T22" style:family="text">
      <style:text-properties fo:color="#000000" style:font-name="Arial1" style:font-name-asian="Calibri1" style:language-asian="en" style:country-asian="US" style:font-name-complex="Arial3"/>
    </style:style>
    <style:style style:name="T23" style:family="text">
      <style:text-properties fo:color="#000000" style:font-name="Arial1" fo:font-weight="bold" style:font-weight-asian="bold" style:font-name-complex="Arial3"/>
    </style:style>
    <style:style style:name="T24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5" style:family="text">
      <style:text-properties fo:color="#000000" fo:font-size="11pt" fo:font-weight="bold" style:font-size-asian="11pt" style:font-weight-asian="bold" style:font-size-complex="11pt"/>
    </style:style>
    <style:style style:name="T2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color="#000000" fo:font-weight="bold" style:letter-kerning="true" style:font-name-asian="NSimSun" style:language-asian="zh" style:country-asian="CN" style:font-weight-asian="bold" style:language-complex="hi" style:country-complex="IN"/>
    </style:style>
    <style:style style:name="T29" style:family="text">
      <style:text-properties fo:color="#000000" fo:font-weight="normal" style:font-weight-asian="normal" style:font-weight-complex="normal"/>
    </style:style>
    <style:style style:name="T30" style:family="text">
      <style:text-properties fo:color="#000000" fo:font-weight="normal" style:letter-kerning="true" style:font-name-asian="NSimSun" style:language-asian="zh" style:country-asian="CN" style:font-weight-asian="normal" style:language-complex="hi" style:country-complex="IN" style:font-weight-complex="normal"/>
    </style:style>
    <style:style style:name="T31" style:family="text">
      <style:text-properties fo:color="#000000" style:text-underline-style="solid" style:text-underline-width="auto" style:text-underline-color="font-color" fo:font-weight="normal" style:letter-kerning="true" style:font-name-asian="NSimSun" style:language-asian="zh" style:country-asian="CN" style:font-weight-asian="normal" style:language-complex="hi" style:country-complex="IN" style:font-weight-complex="normal"/>
    </style:style>
    <style:style style:name="T32" style:family="text">
      <style:text-properties fo:color="#000000" style:text-underline-style="solid" style:text-underline-width="auto" style:text-underline-color="font-color" fo:font-weight="bold" style:letter-kerning="true" style:font-name-asian="NSimSun" style:language-asian="zh" style:country-asian="CN" style:font-weight-asian="bold" style:language-complex="hi" style:country-complex="IN"/>
    </style:style>
    <style:style style:name="T33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34" style:family="text">
      <style:text-properties fo:font-size="10pt" style:font-size-asian="10pt" style:font-name-complex="Calibri1" style:font-size-complex="10pt"/>
    </style:style>
    <style:style style:name="T35" style:family="text">
      <style:text-properties fo:font-size="8pt" fo:font-weight="bold" style:font-size-asian="8pt" style:font-weight-asian="bold" style:font-name-complex="Calibri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3"/>
      <text:p text:style-name="P38">Câmara Municipal de Vereadores de Arroio do Padre</text:p>
      <text:p text:style-name="P2">Plenário Arno Bottermund</text:p>
      <text:p text:style-name="P40">Gabinete da Presidência </text:p>
      <text:p text:style-name="P39">REDAÇÃO FINAL</text:p>
      <text:p text:style-name="P34"><text:span text:style-name="T18">PROJETO DE LEI Nº 92, DE 18 DE MAIO DE 2022.</text:span></text:p>
      <text:p text:style-name="P28"><text:span text:style-name="T16">Dispõe sobre auxilio financeiro a pessoas quilombolas residentes no município de Arroio do Padre.</text:span></text:p>
      <text:p text:style-name="P19"><text:span text:style-name="T6">Art. 1º</text:span><text:span text:style-name="T16"> A presente Lei dispõe sobre auxilio a pessoas quilombolas residentes no município de Arroio do Padre.</text:span></text:p>
      <text:p text:style-name="P19"><text:span text:style-name="T6">Art. 2º</text:span><text:span text:style-name="T16"> Fica autorizado o município de Arroio do Padre a conceder auxílio a pessoas quilombolas residentes em seu território.</text:span></text:p>
      <text:p text:style-name="P19"><text:span text:style-name="T6">§ 1º</text:span><text:span text:style-name="T16"> O auxílio a ser concedido as pessoas quilombolas será com a finalidade de contribuir na aquisição de óculos a quem precisa usar.</text:span></text:p>
      <text:p text:style-name="P19"><text:span text:style-name="T6">§ 2º</text:span><text:span text:style-name="T16"> O auxílio será concedido imediatamente apresentação de receita emitida por médico oftalmologista acompanhado ainda de 03 (três) orçamentos emitidos por lojas que comercializam este tipo de produto.</text:span></text:p>
      <text:p text:style-name="P19"><text:span text:style-name="T6">§ 3º</text:span><text:span text:style-name="T16"> O valor a ser concedido a cada paciente será de no máximo de R$ 1.339,00 (um mil e trezentos e trinta e nove reais) adotando-se o menor valor constante nos orçamentos apresentados.</text:span></text:p>
      <text:p text:style-name="P19"><text:span text:style-name="T6">Art. 3º </text:span><text:span text:style-name="T16">O paciente quilombola contemplado com o auxílio financeiro de que dispõe esta Lei, deverá prestar contas no prazo máximo de 30 (trinta) dias após a aquisição, apresentando a correspondente nota fiscal como comprovação do produto adquirido.</text:span></text:p>
      <text:p text:style-name="P19"><text:span text:style-name="T6">Parágrafo único</text:span><text:span text:style-name="T16">: A prestação de contas deverá ser feita junto a Secretaria Municipal de Saúde e Desenvolvimento Social.</text:span></text:p>
      <text:p text:style-name="P19"><text:span text:style-name="T6">Art. 4º</text:span><text:span text:style-name="T16"> Para o requerente obter o recurso deverá apresentar declaração de quilombola por uma entidade associativa da etnia ou podendo esta ser substituída por sua autodeclaração</text:span></text:p>
      <text:p text:style-name="P19"><text:span text:style-name="T6">Parágrafo único</text:span><text:span text:style-name="T16">: Juntamente com os demais documentos o postulante a receber o auxílio deverá apresentar um comprovante de seu endereço. </text:span></text:p>
      <text:p text:style-name="P19"><text:span text:style-name="T6">Art. 5º </text:span><text:span text:style-name="T16">A coordenação das atividades pertinentes a esta Lei serão coordenadas pela Secretaria Municipal de Saúde e Desenvolvimento Social.</text:span></text:p>
      <text:p text:style-name="P19"><text:span text:style-name="T6">Art. 6º</text:span><text:span text:style-name="T16"> As despesas decorrentes desta Lei </text:span><text:span text:style-name="T17">correrão</text:span><text:span text:style-name="T16"> por dotação orçamentaria específica consignada ao orçamento municipal vigente.</text:span></text:p>
      <text:p text:style-name="P6"><text:span text:style-name="T28">Art. 7º</text:span><text:span text:style-name="T30"> Esta Lei entra em vigor na data de sua publicação.</text:span></text:p>
      <text:p text:style-name="P25"><text:span text:style-name="T19"><text:s/></text:span><text:span text:style-name="T1">Sala de Sessões, </text:span><text:span text:style-name="T4">06</text:span><text:span text:style-name="T2"> de </text:span><text:span text:style-name="T4">junho</text:span><text:span text:style-name="T1"> de 202</text:span><text:span text:style-name="T3">2</text:span><text:span text:style-name="T1">.</text:span></text:p>
      <text:p text:style-name="P37">Autógrafo</text:p>
      <text:p text:style-name="P36">______________________</text:p>
      <text:p text:style-name="P3">Jodele Vahl Schlesener</text:p>
      <text:p text:style-name="P4">Presidente da Câmara de Vereadores</text:p>
      <text:p text:style-name="P5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6-07T09:07:42.682000000</dc:date>
    <meta:editing-cycles>174</meta:editing-cycles>
    <meta:editing-duration>P4DT21H28M26S</meta:editing-duration>
    <meta:generator>LibreOffice/6.2.5.2$Windows_X86_64 LibreOffice_project/1ec314fa52f458adc18c4f025c545a4e8b22c159</meta:generator>
    <meta:print-date>2022-06-07T09:07:09.721000000</meta:print-date>
    <meta:document-statistic meta:table-count="0" meta:image-count="1" meta:object-count="0" meta:page-count="1" meta:paragraph-count="24" meta:word-count="340" meta:character-count="2154" meta:non-whitespace-character-count="1834"/>
    <meta:template xlink:type="simple" xlink:actuate="onRequest" xlink:title="Normal.dotm" xlink:href=""/>
  </office:meta>
</office:document-meta>
</file>