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8cm" fo:margin-top="0cm" fo:margin-bottom="0cm" table:align="center" style:writing-mode="lr-tb"/>
    </style:style>
    <style:style style:name="Tabela1.A" style:family="table-column">
      <style:table-column-properties style:column-width="3.457cm"/>
    </style:style>
    <style:style style:name="Tabela1.B" style:family="table-column">
      <style:table-column-properties style:column-width="4.457cm"/>
    </style:style>
    <style:style style:name="Tabela1.C" style:family="table-column">
      <style:table-column-properties style:column-width="4.209cm"/>
    </style:style>
    <style:style style:name="Tabela1.D" style:family="table-column">
      <style:table-column-properties style:column-width="4.955cm"/>
    </style:style>
    <style:style style:name="Tabela1.1" style:family="table-row">
      <style:table-row-properties style:min-row-height="0.58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59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fo:font-size="12pt" officeooo:paragraph-rsid="002c6242" style:font-size-asian="12pt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76160" style:font-size-asian="12pt" style:font-size-complex="12pt"/>
    </style:style>
    <style:style style:name="P9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76160" style:font-size-asian="12pt" style:font-size-complex="12pt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576160" style:font-size-asian="12pt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0" style:family="paragraph" style:parent-style-name="Text_20_body">
      <style:text-properties style:use-window-font-color="true" style:font-name="Arial1" fo:font-size="12pt" officeooo:paragraph-rsid="00576160" style:font-size-asian="12pt" style:font-name-complex="Arial3" style:font-size-complex="12pt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2pt" fo:font-weight="normal" officeooo:paragraph-rsid="002c6242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5573b7" style:font-name-asian="Times New Roman1" style:font-size-asian="12pt" style:font-name-complex="Arial3" style:font-size-complex="12pt"/>
    </style:style>
    <style:style style:name="P2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76160" style:font-size-asian="12pt" style:font-size-complex="12pt"/>
    </style:style>
    <style:style style:name="P24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576160" style:font-size-asian="12pt" style:font-name-complex="Arial3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576160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576160" style:font-size-asian="12pt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576160" style:font-size-asian="12pt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76160" style:font-size-asian="12pt" style:font-size-complex="12pt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76160" style:font-size-asian="12pt" style:font-size-complex="12pt"/>
    </style:style>
    <style:style style:name="P30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576160" style:font-size-asian="12pt" style:language-asian="en" style:country-asian="US" style:font-weight-asian="bold" style:font-name-complex="Arial3" style:font-size-complex="12pt"/>
    </style:style>
    <style:style style:name="P3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a7985" style:font-size-asian="12pt" style:font-size-complex="12pt"/>
    </style:style>
    <style:style style:name="P32" style:family="paragraph" style:parent-style-name="List_20_Paragraph" style:list-style-name="WWNum15">
      <style:paragraph-properties fo:margin-left="1.27cm" fo:margin-right="0cm" fo:margin-top="0.212cm" fo:margin-bottom="0cm" loext:contextual-spacing="false" fo:line-height="100%" fo:text-align="justify" style:justify-single-word="false" fo:text-indent="-1.27cm" style:auto-text-indent="false">
        <style:tab-stops>
          <style:tab-stop style:position="0.501cm"/>
          <style:tab-stop style:position="2cm"/>
          <style:tab-stop style:position="7.502cm"/>
        </style:tab-stops>
      </style:paragraph-properties>
      <style:text-properties style:font-name="Arial1" fo:font-size="12pt" officeooo:paragraph-rsid="00576160" style:font-size-asian="12pt" style:font-name-complex="Arial3" style:font-size-complex="12pt"/>
    </style:style>
    <style:style style:name="P33" style:family="paragraph" style:parent-style-name="List_20_Paragraph" style:list-style-name="WWNum15">
      <style:paragraph-properties fo:margin-left="1.27cm" fo:margin-right="0cm" fo:margin-top="0.212cm" fo:margin-bottom="0cm" loext:contextual-spacing="false" fo:line-height="100%" fo:text-align="justify" style:justify-single-word="false" fo:text-indent="-1.27cm" style:auto-text-indent="false">
        <style:tab-stops>
          <style:tab-stop style:position="0.501cm"/>
          <style:tab-stop style:position="2cm"/>
          <style:tab-stop style:position="7.502cm"/>
        </style:tab-stops>
      </style:paragraph-properties>
      <style:text-properties fo:font-size="12pt" officeooo:paragraph-rsid="00594790" style:font-size-asian="12pt" style:font-size-complex="12pt"/>
    </style:style>
    <style:style style:name="P34" style:family="paragraph" style:parent-style-name="List_20_Paragraph" style:list-style-name="WWNum15">
      <style:paragraph-properties fo:margin-left="1.27cm" fo:margin-right="0cm" fo:margin-top="0.212cm" fo:margin-bottom="0cm" loext:contextual-spacing="false" fo:line-height="100%" fo:text-align="justify" style:justify-single-word="false" fo:text-indent="-1.27cm" style:auto-text-indent="false">
        <style:tab-stops>
          <style:tab-stop style:position="0.501cm"/>
          <style:tab-stop style:position="2cm"/>
          <style:tab-stop style:position="7.502cm"/>
        </style:tab-stops>
      </style:paragraph-properties>
      <style:text-properties fo:font-size="12pt" officeooo:paragraph-rsid="005a7985" style:font-size-asian="12pt" style:font-size-complex="12pt"/>
    </style:style>
    <style:style style:name="P35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594790" style:font-size-asian="12pt" style:font-name-complex="Arial3" style:font-size-complex="12pt"/>
    </style:style>
    <style:style style:name="P36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5a7985" style:font-size-asian="12pt" style:font-name-complex="Arial3" style:font-size-complex="12pt"/>
    </style:style>
    <style:style style:name="P3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576160" style:font-name-asian="Calibri1" style:font-size-asian="12pt" style:language-asian="en" style:country-asian="US" style:font-name-complex="Arial3" style:font-size-complex="12pt"/>
    </style:style>
    <style:style style:name="P3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a7985" style:font-size-asian="12pt" style:font-size-complex="12pt"/>
    </style:style>
    <style:style style:name="P3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94790" style:font-size-asian="12pt" style:font-size-complex="12pt"/>
    </style:style>
    <style:style style:name="P4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a7985" style:font-size-asian="12pt" style:font-size-complex="12pt"/>
    </style:style>
    <style:style style:name="P4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94790" style:font-name-asian="Calibri1" style:font-size-asian="12pt" style:language-asian="en" style:country-asian="US" style:font-size-complex="12pt"/>
    </style:style>
    <style:style style:name="P4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a7985" style:font-name-asian="Calibri1" style:font-size-asian="12pt" style:language-asian="en" style:country-asian="US" style:font-size-complex="12pt"/>
    </style:style>
    <style:style style:name="P43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94790" style:font-size-asian="12pt" style:font-size-complex="12pt"/>
    </style:style>
    <style:style style:name="P4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a7985" style:font-size-asian="12pt" style:font-size-complex="12pt"/>
    </style:style>
    <style:style style:name="P4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94790" style:font-size-asian="12pt" style:font-size-complex="12pt"/>
    </style:style>
    <style:style style:name="P4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a7985" style:font-size-asian="12pt" style:font-size-complex="12pt"/>
    </style:style>
    <style:style style:name="P47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a7985" style:font-size-asian="12pt" style:font-size-complex="12pt"/>
    </style:style>
    <style:style style:name="P48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76160" style:font-size-asian="12pt" style:language-asian="en" style:country-asian="US" style:font-name-complex="Arial3" style:font-size-complex="12pt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94790" style:font-size-asian="12pt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a7985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94790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a7985" style:font-size-asian="12pt" style:font-size-complex="12pt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76160" style:font-size-asian="12pt" style:language-asian="en" style:country-asian="US" style:font-name-complex="Arial3" style:font-size-complex="12pt"/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94790" style:font-size-asian="12pt" style:font-size-complex="12pt"/>
    </style:style>
    <style:style style:name="P5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a7985" style:font-size-asian="12pt" style:font-size-complex="12pt"/>
    </style:style>
    <style:style style:name="P5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594790" style:font-size-asian="12pt" style:font-size-complex="12pt"/>
    </style:style>
    <style:style style:name="P5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5a7985" style:font-size-asian="12pt" style:font-size-complex="12pt"/>
    </style:style>
    <style:style style:name="P59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576160" style:font-size-asian="12pt" style:language-asian="en" style:country-asian="US" style:font-weight-asian="bold" style:font-name-complex="Arial3" style:font-size-complex="12pt"/>
    </style:style>
    <style:style style:name="P60" style:family="paragraph" style:parent-style-name="Standard">
      <style:paragraph-properties fo:line-height="100%" fo:text-align="center" style:justify-single-word="false"/>
      <style:text-properties fo:font-size="12pt" officeooo:paragraph-rsid="00594790" style:font-size-asian="12pt" style:font-size-complex="12pt"/>
    </style:style>
    <style:style style:name="P61" style:family="paragraph" style:parent-style-name="Standard">
      <style:paragraph-properties fo:line-height="100%" fo:text-align="center" style:justify-single-word="false"/>
      <style:text-properties fo:font-size="12pt" officeooo:paragraph-rsid="005a7985" style:font-size-asian="12pt" style:font-size-complex="12pt"/>
    </style:style>
    <style:style style:name="P6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576160" style:font-size-asian="12pt" style:language-asian="en" style:country-asian="US" style:font-weight-asian="bold" style:font-name-complex="Arial3" style:font-size-complex="12pt"/>
    </style:style>
    <style:style style:name="P6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576160" style:font-size-asian="12pt" style:language-asian="en" style:country-asian="US" style:font-weight-asian="bold" style:font-name-complex="Arial3" style:font-size-complex="12pt"/>
    </style:style>
    <style:style style:name="P6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594790" style:font-size-asian="12pt" style:language-asian="en" style:country-asian="US" style:font-name-complex="Arial3" style:font-size-complex="12pt"/>
    </style:style>
    <style:style style:name="P6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5a7985" style:font-size-asian="12pt" style:language-asian="en" style:country-asian="US" style:font-name-complex="Arial3" style:font-size-complex="12pt"/>
    </style:style>
    <style:style style:name="P6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594790" style:font-size-asian="12pt" style:font-size-complex="12pt"/>
    </style:style>
    <style:style style:name="P6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5a7985" style:font-size-asian="12pt" style:font-size-complex="12pt"/>
    </style:style>
    <style:style style:name="P6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594790" style:font-size-asian="12pt" style:font-size-complex="12pt"/>
    </style:style>
    <style:style style:name="P6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5a7985" style:font-size-asian="12pt" style:font-size-complex="12pt"/>
    </style:style>
    <style:style style:name="P7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94790" style:font-size-asian="12pt" style:font-size-complex="12pt"/>
    </style:style>
    <style:style style:name="P7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5a7985" style:font-size-asian="12pt" style:font-size-complex="12pt"/>
    </style:style>
    <style:style style:name="P7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5a7985" style:font-size-asian="12pt" style:font-size-complex="12pt"/>
    </style:style>
    <style:style style:name="P73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594790" style:font-size-asian="12pt" style:language-asian="en" style:country-asian="US" style:font-weight-asian="bold" style:font-name-complex="Arial3" style:font-size-complex="12pt"/>
    </style:style>
    <style:style style:name="P7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5a7985" style:font-size-asian="12pt" style:language-asian="en" style:country-asian="US" style:font-weight-asian="bold" style:font-name-complex="Arial3" style:font-size-complex="12pt"/>
    </style:style>
    <style:style style:name="P7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6" style:family="paragraph" style:parent-style-name="Text_20_body">
      <style:text-properties style:use-window-font-color="true" style:font-name="Arial1" fo:font-size="12pt" officeooo:paragraph-rsid="00594790" style:font-size-asian="12pt" style:font-name-complex="Arial3" style:font-size-complex="12pt"/>
    </style:style>
    <style:style style:name="P77" style:family="paragraph" style:parent-style-name="Text_20_body">
      <style:text-properties style:use-window-font-color="true" style:font-name="Arial1" fo:font-size="12pt" officeooo:paragraph-rsid="005a7985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76160" style:font-name-asian="Arial3" style:font-name-complex="Arial3"/>
    </style:style>
    <style:style style:name="T5" style:family="text">
      <style:text-properties fo:color="#00000a" officeooo:rsid="00594790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/>
    </style:style>
    <style:style style:name="T9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asian="Arial3" style:font-name-complex="Arial3"/>
    </style:style>
    <style:style style:name="T12" style:family="text">
      <style:text-properties style:font-name="Arial1" fo:font-style="italic" style:font-style-asian="italic" style:font-name-complex="Arial3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use-window-font-color="true" style:font-name="Arial1" style:font-name-complex="Arial3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style:font-name-asian="Arial3" style:font-name-complex="Arial3"/>
    </style:style>
    <style:style style:name="T17" style:family="text">
      <style:text-properties style:use-window-font-color="true" style:font-name="Arial1" style:font-name-asian="Arial3" style:font-name-complex="Arial3"/>
    </style:style>
    <style:style style:name="T18" style:family="text">
      <style:text-properties style:use-window-font-color="true" style:font-name="Arial1" fo:font-weight="bold" style:font-weight-asian="bold" style:font-name-complex="Arial3"/>
    </style:style>
    <style:style style:name="T19" style:family="text">
      <style:text-properties style:use-window-font-color="true" style:font-name="Arial1" fo:font-weight="bold" style:font-weight-asian="bold" style:font-name-complex="Arial3"/>
    </style:style>
    <style:style style:name="T20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1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2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3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4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5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normal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28" style:family="text">
      <style:text-properties style:use-window-font-color="true" style:font-name="Arial1" fo:language="pt" fo:country="BR" style:text-underline-style="none" fo:font-weight="normal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29" style:family="text">
      <style:text-properties style:use-window-font-color="true" style:font-name="Arial1" fo:language="pt" fo:country="BR" style:text-underline-style="none" fo:font-weight="normal" style:font-name-asian="Arial3" style:language-asian="zh" style:country-asian="CN" style:font-weight-asian="normal" style:font-name-complex="Arial3" style:language-complex="hi" style:country-complex="IN" style:font-weight-complex="normal"/>
    </style:style>
    <style:style style:name="T30" style:family="text">
      <style:text-properties style:use-window-font-color="true" style:font-name="Arial1" fo:language="pt" fo:country="BR" style:text-underline-style="none" fo:font-weight="normal" style:font-name-asian="Arial3" style:language-asian="zh" style:country-asian="CN" style:font-weight-asian="normal" style:font-name-complex="Arial3" style:language-complex="hi" style:country-complex="IN" style:font-weight-complex="normal"/>
    </style:style>
    <style:style style:name="T31" style:family="text">
      <style:text-properties style:use-window-font-color="true" style:font-name="Arial1" fo:language="pt" fo:country="BR" style:text-underline-style="none" fo:font-weight="bold" style:font-name-asian="SimSun" style:language-asian="zh" style:country-asian="CN" style:font-weight-asian="bold" style:font-name-complex="Arial3" style:language-complex="hi" style:country-complex="IN" style:font-weight-complex="normal"/>
    </style:style>
    <style:style style:name="T32" style:family="text">
      <style:text-properties style:use-window-font-color="true" style:font-name="Arial1" fo:language="pt" fo:country="BR" style:text-underline-style="none" fo:font-weight="bold" style:font-name-asian="SimSun" style:language-asian="zh" style:country-asian="CN" style:font-weight-asian="bold" style:font-name-complex="Arial3" style:language-complex="hi" style:country-complex="IN" style:font-weight-complex="normal"/>
    </style:style>
    <style:style style:name="T33" style:family="text">
      <style:text-properties style:use-window-font-color="true" style:font-name="Arial1" fo:language="pt" fo:country="BR" style:text-underline-style="none" fo:font-weight="bold" style:font-name-asian="Arial3" style:language-asian="zh" style:country-asian="CN" style:font-weight-asian="bold" style:font-name-complex="Arial3" style:language-complex="hi" style:country-complex="IN" style:font-weight-complex="normal"/>
    </style:style>
    <style:style style:name="T34" style:family="text">
      <style:text-properties style:use-window-font-color="true" style:font-name="Arial1" fo:language="pt" fo:country="BR" style:text-underline-style="none" fo:font-weight="bold" style:font-name-asian="Arial3" style:language-asian="zh" style:country-asian="CN" style:font-weight-asian="bold" style:font-name-complex="Arial3" style:language-complex="hi" style:country-complex="IN" style:font-weight-complex="normal"/>
    </style:style>
    <style:style style:name="T35" style:family="text">
      <style:text-properties style:use-window-font-color="true" style:font-name="Arial1" style:font-name-asian="Times New Roman1" style:font-name-complex="Arial3"/>
    </style:style>
    <style:style style:name="T36" style:family="text">
      <style:text-properties style:use-window-font-color="true" style:font-name="Arial1" style:font-name-asian="Times New Roman1" style:font-name-complex="Arial3"/>
    </style:style>
    <style:style style:name="T37" style:family="text">
      <style:text-properties style:use-window-font-color="true" fo:font-size="11pt" style:font-size-asian="11pt" style:font-size-complex="11pt"/>
    </style:style>
    <style:style style:name="T38" style:family="text">
      <style:text-properties style:use-window-font-color="true"/>
    </style:style>
    <style:style style:name="T39" style:family="text">
      <style:text-properties style:font-name="Arial" style:font-name-complex="Arial3"/>
    </style:style>
    <style:style style:name="T40" style:family="text">
      <style:text-properties style:font-name="Arial" fo:font-style="italic" style:font-name-asian="Arial3" style:font-style-asian="italic" style:font-name-complex="Arial3"/>
    </style:style>
    <style:style style:name="T41" style:family="text">
      <style:text-properties style:font-name="Arial" fo:font-style="italic" style:font-style-asian="italic" style:font-name-complex="Arial3"/>
    </style:style>
    <style:style style:name="T42" style:family="text">
      <style:text-properties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7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38"><text:span text:style-name="T26">PROJETO DE LEI Nº 90, DE 13 DE MAIO DE 2022.</text:span></text:p>
      <text:p text:style-name="P44"><text:span text:style-name="T14">Autoriza</text:span><text:span text:style-name="T16"> </text:span><text:span text:style-name="T14">o</text:span><text:span text:style-name="T16"> </text:span><text:span text:style-name="T14">Município</text:span><text:span text:style-name="T16"> </text:span><text:span text:style-name="T14">de</text:span><text:span text:style-name="T16"> </text:span><text:span text:style-name="T14">Arroio</text:span><text:span text:style-name="T16"> </text:span><text:span text:style-name="T14">do</text:span><text:span text:style-name="T16"> </text:span><text:span text:style-name="T14">Padre,</text:span><text:span text:style-name="T16"> </text:span><text:span text:style-name="T14">Poder</text:span><text:span text:style-name="T16"> </text:span><text:span text:style-name="T14">Executivo,</text:span><text:span text:style-name="T16"> </text:span><text:span text:style-name="T14">a</text:span><text:span text:style-name="T16"> </text:span><text:span text:style-name="T14">contratar</text:span><text:span text:style-name="T16"> </text:span><text:span text:style-name="T14">servidor</text:span><text:span text:style-name="T16"> </text:span><text:span text:style-name="T14">por</text:span><text:span text:style-name="T16"> </text:span><text:span text:style-name="T14">tempo</text:span><text:span text:style-name="T16"> </text:span><text:span text:style-name="T14">determinado para atender a necessidade de excepcional interesse público para o cargo de </text:span><text:span text:style-name="T10">Professor - I.</text:span></text:p>
      <text:p text:style-name="P46"><text:span text:style-name="T18">Art.</text:span><text:span text:style-name="T20"> </text:span><text:span text:style-name="T18">1º</text:span><text:span text:style-name="T16"> </text:span><text:span text:style-name="T14">A</text:span><text:span text:style-name="T16"> </text:span><text:span text:style-name="T14">presente</text:span><text:span text:style-name="T16"> </text:span><text:span text:style-name="T14">Lei</text:span><text:span text:style-name="T16"> </text:span><text:span text:style-name="T14">trata</text:span><text:span text:style-name="T16"> </text:span><text:span text:style-name="T14">da</text:span><text:span text:style-name="T16"> </text:span><text:span text:style-name="T14">contratação</text:span><text:span text:style-name="T16"> </text:span><text:span text:style-name="T14">por</text:span><text:span text:style-name="T16"> </text:span><text:span text:style-name="T14">tempo</text:span><text:span text:style-name="T16"> </text:span><text:span text:style-name="T14">determinado</text:span><text:span text:style-name="T16"> </text:span><text:span text:style-name="T14">de</text:span><text:span text:style-name="T16"> </text:span><text:span text:style-name="T14">servidor</text:span><text:span text:style-name="T16"> </text:span><text:span text:style-name="T14">que</text:span><text:span text:style-name="T16"> </text:span><text:span text:style-name="T14">desempenhará</text:span><text:span text:style-name="T16"> </text:span><text:span text:style-name="T14">suas</text:span><text:span text:style-name="T16"> </text:span><text:span text:style-name="T14">funções</text:span><text:span text:style-name="T16"> </text:span><text:span text:style-name="T14">junto</text:span><text:span text:style-name="T16"> </text:span><text:span text:style-name="T14">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Educação, Cultura, Esporte e Turismo.</text:span></text:p>
      <text:p text:style-name="P40"><text:span text:style-name="T18">Art.</text:span><text:span text:style-name="T20"> </text:span><text:span text:style-name="T18">2º</text:span><text:span text:style-name="T16"> </text:span><text:span text:style-name="T14">Fica</text:span><text:span text:style-name="T16"> </text:span><text:span text:style-name="T14">autorizado</text:span><text:span text:style-name="T16"> </text:span><text:span text:style-name="T14">o</text:span><text:span text:style-name="T16"> </text:span><text:span text:style-name="T14">Município</text:span><text:span text:style-name="T16"> </text:span><text:span text:style-name="T14">de</text:span><text:span text:style-name="T16"> </text:span><text:span text:style-name="T14">Arroio</text:span><text:span text:style-name="T16"> </text:span><text:span text:style-name="T14">do</text:span><text:span text:style-name="T16"> </text:span><text:span text:style-name="T14">Padre,</text:span><text:span text:style-name="T16"> </text:span><text:span text:style-name="T14">Poder</text:span><text:span text:style-name="T16"> </text:span><text:span text:style-name="T14">Executivo,</text:span><text:span text:style-name="T16"> </text:span><text:span text:style-name="T14">a</text:span><text:span text:style-name="T16"> </text:span><text:span text:style-name="T14">contratar</text:span><text:span text:style-name="T16"> </text:span><text:span text:style-name="T14">servidor</text:span><text:span text:style-name="T16"> </text:span><text:span text:style-name="T14">pelo</text:span><text:span text:style-name="T16"> </text:span><text:span text:style-name="T14">prazo</text:span><text:span text:style-name="T16"> </text:span><text:span text:style-name="T14">de</text:span><text:span text:style-name="T16"> 04 (quatro) meses</text:span><text:span text:style-name="T14">, prorrogável por mais 03 (três) meses,</text:span><text:span text:style-name="T16"> </text:span><text:span text:style-name="T14">para</text:span><text:span text:style-name="T16"> </text:span><text:span text:style-name="T14">desempenhar</text:span><text:span text:style-name="T16"> </text:span><text:span text:style-name="T14">a</text:span><text:span text:style-name="T16"> </text:span><text:span text:style-name="T14">função</text:span><text:span text:style-name="T16"> </text:span><text:span text:style-name="T14">de Professor de Educação Infantil, junto</text:span><text:span text:style-name="T16"> </text:span><text:span text:style-name="T14">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Educação, Cultura, Esporte e Turismo,</text:span><text:span text:style-name="T16"> </text:span><text:span text:style-name="T14">conforme</text:span><text:span text:style-name="T16"> </text:span><text:span text:style-name="T14">quadro</text:span><text:span text:style-name="T16"> </text:span><text:span text:style-name="T1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2"><text:span text:style-name="T10">Nº de Cargos</text:span></text:p>
          </table:table-cell>
          <table:table-cell table:style-name="Tabela1.A1" office:value-type="string">
            <text:p text:style-name="P42"><text:span text:style-name="T10">Denominação</text:span></text:p>
          </table:table-cell>
          <table:table-cell table:style-name="Tabela1.A1" office:value-type="string">
            <text:p text:style-name="P42"><text:span text:style-name="T10">Remuneração Mensal</text:span></text:p>
          </table:table-cell>
          <table:table-cell table:style-name="Tabela1.A1" office:value-type="string">
            <text:p text:style-name="P42"><text:span text:style-name="T10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42"><text:span text:style-name="T10">01 profissional</text:span></text:p>
          </table:table-cell>
          <table:table-cell table:style-name="Tabela1.A1" office:value-type="string">
            <text:p text:style-name="P42"><text:span text:style-name="T10">Professor – I</text:span></text:p>
          </table:table-cell>
          <table:table-cell table:style-name="Tabela1.A1" office:value-type="string">
            <text:p text:style-name="P42"><text:span text:style-name="T10">R$ 1.922,76</text:span></text:p>
          </table:table-cell>
          <table:table-cell table:style-name="Tabela1.A1" office:value-type="string">
            <text:p text:style-name="P42"><text:span text:style-name="T10">20 horas</text:span></text:p>
          </table:table-cell>
        </table:table-row>
      </table:table>
      <text:p text:style-name="P51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6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6"><text:span text:style-name="T18">Art.</text:span><text:span text:style-name="T20"> </text:span><text:span text:style-name="T18">3º </text:span><text:span text:style-name="T14">As</text:span><text:span text:style-name="T16"> </text:span><text:span text:style-name="T14">especificações</text:span><text:span text:style-name="T16"> </text:span><text:span text:style-name="T14">funcionais</text:span><text:span text:style-name="T16"> </text:span><text:span text:style-name="T14">e</text:span><text:span text:style-name="T16"> </text:span><text:span text:style-name="T14">a</text:span><text:span text:style-name="T16"> </text:span><text:span text:style-name="T14">descrição</text:span><text:span text:style-name="T16"> </text:span><text:span text:style-name="T14">sintética</text:span><text:span text:style-name="T16"> </text:span><text:span text:style-name="T14">das</text:span><text:span text:style-name="T16"> </text:span><text:span text:style-name="T14">atribuições</text:span><text:span text:style-name="T16"> </text:span><text:span text:style-name="T14">do</text:span><text:span text:style-name="T16"> </text:span><text:span text:style-name="T14">cargo</text:span><text:span text:style-name="T16"> </text:span><text:span text:style-name="T14">a</text:span><text:span text:style-name="T16"> </text:span><text:span text:style-name="T14">ser</text:span><text:span text:style-name="T16"> </text:span><text:span text:style-name="T14">desenvolvido</text:span><text:span text:style-name="T16"> </text:span><text:span text:style-name="T14">e</text:span><text:span text:style-name="T16"> </text:span><text:span text:style-name="T14">requisitos</text:span><text:span text:style-name="T16"> </text:span><text:span text:style-name="T14">para</text:span><text:span text:style-name="T16"> </text:span><text:span text:style-name="T14">o</text:span><text:span text:style-name="T16"> </text:span><text:span text:style-name="T14">provimento,</text:span><text:span text:style-name="T16"> </text:span><text:span text:style-name="T14">estão</text:span><text:span text:style-name="T16"> </text:span><text:span text:style-name="T14">contidos</text:span><text:span text:style-name="T16"> </text:span><text:span text:style-name="T14">no</text:span><text:span text:style-name="T16"> </text:span><text:span text:style-name="T14">Anexo</text:span><text:span text:style-name="T16"> </text:span><text:span text:style-name="T14">I</text:span><text:span text:style-name="T16"> </text:span><text:span text:style-name="T14">da</text:span><text:span text:style-name="T16"> </text:span><text:span text:style-name="T14">presente</text:span><text:span text:style-name="T16"> </text:span><text:span text:style-name="T14">Lei.</text:span><text:span text:style-name="T16"> <text:s/></text:span></text:p>
      <text:p text:style-name="P58"><text:span text:style-name="T6">Art.</text:span><text:span text:style-name="T7"> </text:span><text:span text:style-name="T6">4º</text:span><text:span text:style-name="T11"> </text:span><text:span text:style-name="T10">A</text:span><text:span text:style-name="T11"> </text:span><text:span text:style-name="T10">forma</text:span><text:span text:style-name="T11"> </text:span><text:span text:style-name="T10">de</text:span><text:span text:style-name="T11"> </text:span><text:span text:style-name="T10">contratação</text:span><text:span text:style-name="T11"> </text:span><text:span text:style-name="T10">será</text:span><text:span text:style-name="T11"> </text:span><text:span text:style-name="T10">realizada</text:span><text:span text:style-name="T11"> </text:span><text:span text:style-name="T10">em</text:span><text:span text:style-name="T11"> </text:span><text:span text:style-name="T10">caráter</text:span><text:span text:style-name="T11"> </text:span><text:span text:style-name="T10">administrativo,</text:span><text:span text:style-name="T11"> </text:span><text:span text:style-name="T10">tendo</text:span><text:span text:style-name="T11"> </text:span><text:span text:style-name="T10">o</text:span><text:span text:style-name="T11"> </text:span><text:span text:style-name="T10">contratado</text:span><text:span text:style-name="T11"> </text:span><text:span text:style-name="T10">os</text:span><text:span text:style-name="T11"> </text:span><text:span text:style-name="T10">direitos</text:span><text:span text:style-name="T11"> </text:span><text:span text:style-name="T10">e</text:span><text:span text:style-name="T11"> </text:span><text:span text:style-name="T10">deveres,</text:span><text:span text:style-name="T11"> </text:span><text:span text:style-name="T10">estabelecidos</text:span><text:span text:style-name="T11"> </text:span><text:span text:style-name="T10">no</text:span><text:span text:style-name="T11"> </text:span><text:span text:style-name="T10">Regime</text:span><text:span text:style-name="T11"> </text:span><text:span text:style-name="T10">Jurídico,</text:span><text:span text:style-name="T11"> </text:span><text:span text:style-name="T10">aplicável</text:span><text:span text:style-name="T11"> </text:span><text:span text:style-name="T10">aos</text:span><text:span text:style-name="T11"> </text:span><text:span text:style-name="T10">servidores</text:span><text:span text:style-name="T11"> </text:span><text:span text:style-name="T10">municipais, </text:span><text:span text:style-name="T13">e </text:span><text:span text:style-name="T10">será realizado processo seletivo simplificado.</text:span></text:p>
      <text:p text:style-name="P46"><text:span text:style-name="T18">Art.</text:span><text:span text:style-name="T20"> </text:span><text:span text:style-name="T18">5º</text:span><text:span text:style-name="T16"> </text:span><text:span text:style-name="T14">Constatada</text:span><text:span text:style-name="T16"> </text:span><text:span text:style-name="T14">a</text:span><text:span text:style-name="T16"> </text:span><text:span text:style-name="T14">necessidade</text:span><text:span text:style-name="T16"> </text:span><text:span text:style-name="T14">de</text:span><text:span text:style-name="T16"> </text:span><text:span text:style-name="T14">atendimento</text:span><text:span text:style-name="T16"> </text:span><text:span text:style-name="T14">à</text:span><text:span text:style-name="T16"> </text:span><text:span text:style-name="T14">população</text:span><text:span text:style-name="T16"> </text:span><text:span text:style-name="T14">e</text:span><text:span text:style-name="T16"> </text:span><text:span text:style-name="T14">relevante</text:span><text:span text:style-name="T16"> </text:span><text:span text:style-name="T14">interesse</text:span><text:span text:style-name="T16"> </text:span><text:span text:style-name="T14">público,</text:span><text:span text:style-name="T16"> </text:span><text:span text:style-name="T14">poderá</text:span><text:span text:style-name="T16"> </text:span><text:span text:style-name="T14">o</text:span><text:span text:style-name="T16"> </text:span><text:span text:style-name="T14">contratado</text:span><text:span text:style-name="T16"> </text:span><text:span text:style-name="T14">de</text:span><text:span text:style-name="T16"> </text:span><text:span text:style-name="T14">conformidade</text:span><text:span text:style-name="T16"> </text:span><text:span text:style-name="T14">com</text:span><text:span text:style-name="T16"> </text:span><text:span text:style-name="T14">a</text:span><text:span text:style-name="T16"> </text:span><text:span text:style-name="T14">presente</text:span><text:span text:style-name="T16"> </text:span><text:span text:style-name="T14">Lei,</text:span><text:span text:style-name="T16"> </text:span><text:span text:style-name="T14">realizar</text:span><text:span text:style-name="T16"> </text:span><text:span text:style-name="T14">serviço</text:span><text:span text:style-name="T16"> </text:span><text:span text:style-name="T14">extraordinário</text:span><text:span text:style-name="T16"> </text:span><text:span text:style-name="T14">com</text:span><text:span text:style-name="T16"> </text:span><text:span text:style-name="T14">a</text:span><text:span text:style-name="T16"> </text:span><text:span text:style-name="T14">devida</text:span><text:span text:style-name="T16"> </text:span><text:span text:style-name="T14">autorização</text:span><text:span text:style-name="T16"> </text:span><text:span text:style-name="T14">e</text:span><text:span text:style-name="T16"> </text:span><text:span text:style-name="T14">justificativa</text:span><text:span text:style-name="T16"> </text:span><text:span text:style-name="T14">da</text:span><text:span text:style-name="T16"> </text:span><text:span text:style-name="T14">Secretaria</text:span><text:span text:style-name="T16"> </text:span><text:span text:style-name="T14">a</text:span><text:span text:style-name="T16"> </text:span><text:span text:style-name="T14">qual</text:span><text:span text:style-name="T16"> </text:span><text:span text:style-name="T14">está</text:span><text:span text:style-name="T16"> </text:span><text:span text:style-name="T14">vinculado.</text:span></text:p>
      <text:p text:style-name="P46"><text:span text:style-name="T18">Art.</text:span><text:span text:style-name="T20"> </text:span><text:span text:style-name="T18">6º</text:span><text:span text:style-name="T16"> </text:span><text:span text:style-name="T14">O</text:span><text:span text:style-name="T16"> </text:span><text:span text:style-name="T14">recrutamento,</text:span><text:span text:style-name="T16"> </text:span><text:span text:style-name="T14">a</text:span><text:span text:style-name="T16"> </text:span><text:span text:style-name="T14">seleção</text:span><text:span text:style-name="T16"> </text:span><text:span text:style-name="T14">e</text:span><text:span text:style-name="T16"> </text:span><text:span text:style-name="T14">a</text:span><text:span text:style-name="T16"> </text:span><text:span text:style-name="T14">contratação</text:span><text:span text:style-name="T16"> </text:span><text:span text:style-name="T14">do</text:span><text:span text:style-name="T16"> </text:span><text:span text:style-name="T14">servidor</text:span><text:span text:style-name="T16"> </text:span><text:span text:style-name="T14">será</text:span><text:span text:style-name="T16"> </text:span><text:span text:style-name="T14">de</text:span><text:span text:style-name="T16"> </text:span><text:span text:style-name="T14">responsabilidade</text:span><text:span text:style-name="T16"> </text:span><text:span text:style-name="T14">d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Administração,</text:span><text:span text:style-name="T16"> </text:span><text:span text:style-name="T14">Planejamento,</text:span><text:span text:style-name="T16"> </text:span><text:span text:style-name="T14">Finanças,</text:span><text:span text:style-name="T16"> </text:span><text:span text:style-name="T14">Gestão</text:span><text:span text:style-name="T16"> </text:span><text:span text:style-name="T14">e</text:span><text:span text:style-name="T16"> </text:span><text:span text:style-name="T14">Tributos,</text:span><text:span text:style-name="T16"> </text:span><text:span text:style-name="T14">cabendo</text:span><text:span text:style-name="T16"> </text:span><text:span text:style-name="T14">a</text:span><text:span text:style-name="T16"> </text:span><text:span text:style-name="T14">Secretaria</text:span><text:span text:style-name="T16"> </text:span><text:span text:style-name="T14">Municipal</text:span><text:span text:style-name="T16"> </text:span><text:span text:style-name="T14">de</text:span><text:span text:style-name="T16"> </text:span><text:span text:style-name="T14">Educação, Cultura, Esporte e Turismo a</text:span><text:span text:style-name="T16"> </text:span><text:span text:style-name="T14">execução</text:span><text:span text:style-name="T16"> </text:span><text:span text:style-name="T14">e</text:span><text:span text:style-name="T16"> </text:span><text:span text:style-name="T14">fiscalização</text:span><text:span text:style-name="T16"> </text:span><text:span text:style-name="T14">do</text:span><text:span text:style-name="T16"> </text:span><text:span text:style-name="T14">contrato</text:span><text:span text:style-name="T16"> </text:span><text:span text:style-name="T14">celebrado.</text:span><text:span text:style-name="T16"> <text:s/></text:span></text:p>
      <text:p text:style-name="P46"><text:soft-page-break/><text:span text:style-name="T18">Art.</text:span><text:span text:style-name="T20"> </text:span><text:span text:style-name="T18">7º</text:span><text:span text:style-name="T16"> </text:span><text:span text:style-name="T14">Ao</text:span><text:span text:style-name="T16"> </text:span><text:span text:style-name="T14">servidor</text:span><text:span text:style-name="T16"> </text:span><text:span text:style-name="T14">contratado</text:span><text:span text:style-name="T16"> </text:span><text:span text:style-name="T14">por</text:span><text:span text:style-name="T16"> </text:span><text:span text:style-name="T14">esta</text:span><text:span text:style-name="T16"> </text:span><text:span text:style-name="T14">Lei,</text:span><text:span text:style-name="T16"> </text:span><text:span text:style-name="T14">aplicar-se-á</text:span><text:span text:style-name="T16"> </text:span><text:span text:style-name="T14">o</text:span><text:span text:style-name="T16"> </text:span><text:span text:style-name="T14">Regime</text:span><text:span text:style-name="T16"> </text:span><text:span text:style-name="T14">Geral</text:span><text:span text:style-name="T16"> </text:span><text:span text:style-name="T14">de</text:span><text:span text:style-name="T16"> </text:span><text:span text:style-name="T14">Previdência</text:span><text:span text:style-name="T16"> </text:span><text:span text:style-name="T14">Social.</text:span></text:p>
      <text:p text:style-name="P46"><text:span text:style-name="T18">Art.</text:span><text:span text:style-name="T20"> </text:span><text:span text:style-name="T18">8º </text:span><text:span text:style-name="T14">As</text:span><text:span text:style-name="T16"> </text:span><text:span text:style-name="T14">despesas</text:span><text:span text:style-name="T16"> </text:span><text:span text:style-name="T14">decorrentes</text:span><text:span text:style-name="T16"> </text:span><text:span text:style-name="T14">desta</text:span><text:span text:style-name="T16"> </text:span><text:span text:style-name="T14">Lei</text:span><text:span text:style-name="T16"> </text:span><text:span text:style-name="T14">correrão</text:span><text:span text:style-name="T16"> </text:span><text:span text:style-name="T14">por</text:span><text:span text:style-name="T16"> </text:span><text:span text:style-name="T14">conta</text:span><text:span text:style-name="T16"> </text:span><text:span text:style-name="T14">de</text:span><text:span text:style-name="T16"> </text:span><text:span text:style-name="T14">dotações</text:span><text:span text:style-name="T16"> </text:span><text:span text:style-name="T14">orçamentárias</text:span><text:span text:style-name="T16"> </text:span><text:span text:style-name="T14">específicas.</text:span></text:p>
      <text:p text:style-name="P72"><text:span text:style-name="T31">Art.</text:span><text:span text:style-name="T33"> </text:span><text:span text:style-name="T31">9º </text:span><text:span text:style-name="T27">Esta</text:span><text:span text:style-name="T29"> </text:span><text:span text:style-name="T27">Lei</text:span><text:span text:style-name="T29"> </text:span><text:span text:style-name="T27">entra</text:span><text:span text:style-name="T29"> </text:span><text:span text:style-name="T27">em</text:span><text:span text:style-name="T29"> </text:span><text:span text:style-name="T27">vigor</text:span><text:span text:style-name="T29"> </text:span><text:span text:style-name="T27">na</text:span><text:span text:style-name="T29"> </text:span><text:span text:style-name="T27">data</text:span><text:span text:style-name="T29"> </text:span><text:span text:style-name="T27">de</text:span><text:span text:style-name="T29"> </text:span><text:span text:style-name="T27">sua</text:span><text:span text:style-name="T29"> </text:span><text:span text:style-name="T27">publicação.</text:span></text:p>
      <text:p text:style-name="P13"/>
      <text:p text:style-name="P12"><text:span text:style-name="T42"><text:s/></text:span><text:span text:style-name="T1">Sala de Sessões, </text:span><text:span text:style-name="T5">23</text:span><text:span text:style-name="T2"> de </text:span><text:span text:style-name="T4">Maio</text:span><text:span text:style-name="T1"> de 202</text:span><text:span text:style-name="T3">2</text:span><text:span text:style-name="T1">.</text:span></text:p>
      <text:p text:style-name="P19"><text:span text:style-name="T39">Autógrafo</text:span><text:span text:style-name="T40"> <text:s text:c="4"/></text:span><text:span text:style-name="T41"><text:s text:c="61"/></text:span><text:span text:style-name="T12"><text:s text:c="20"/></text:span></text:p>
      <text:p text:style-name="P16"/>
      <text:p text:style-name="P16"/>
      <text:p text:style-name="P17"/>
      <text:p text:style-name="P18"><text:s/>______________________</text:p>
      <text:p text:style-name="P5">Jodele Vahl Schlesener</text:p>
      <text:p text:style-name="P11">Presidente da Câmara de Vereadores</text:p>
      <text:p text:style-name="P10">Arroio do Padre – R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6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31" text:outline-level="1"><text:span text:style-name="T38">ANEXO I - PROJETO DE LEI Nº 90/2022</text:span></text:h>
      <text:p text:style-name="P77"/>
      <text:p text:style-name="P61"><text:span text:style-name="T8">CARGO: PROFESSOR - I</text:span></text:p>
      <text:p text:style-name="P61"><text:span text:style-name="T8">ATRIBUIÇÕES</text:span></text:p>
      <text:p text:style-name="P74"/>
      <text:p text:style-name="P67"><text:span text:style-name="T8"><text:s/><text:tab/>Síntese de Deveres:</text:span><text:span text:style-name="T13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67"><text:span text:style-name="T13"><text:tab/></text:span><text:span text:style-name="T9">Exemplo </text:span><text:span text:style-name="T8">de Atribuições</text:span><text:span text:style-name="T13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65"/>
      <text:p text:style-name="P69"><text:span text:style-name="T8">Condições de Trabalho:</text:span></text:p>
      <text:list xml:id="list3430464813" text:style-name="WWNum15">
        <text:list-item>
          <text:p text:style-name="P34"><text:span text:style-name="T10">Carga horária: 20 (vinte) horas semanais</text:span></text:p>
        </text:list-item>
      </text:list>
      <text:p text:style-name="P36"/>
      <text:p text:style-name="P67"><text:span text:style-name="T8">Requisitos para preenchimento do cargo:</text:span></text:p>
      <text:p text:style-name="P69"><text:span text:style-name="T8">a) </text:span><text:span text:style-name="T13">Idade mínima de 18 anos </text:span></text:p>
      <text:p text:style-name="P69"><text:span text:style-name="T9">b)</text:span><text:span text:style-name="T13"> Formação:</text:span></text:p>
      <text:p text:style-name="P71"><text:span text:style-name="T9">b.1)</text:span><text:span text:style-name="T13"> para a docência na Educação Infantil:</text:span><text:span text:style-name="T8"> </text:span><text:span text:style-name="T13">curso superior de licenciatura plena.</text:span></text:p>
      <text:p text:style-name="P53"><text:span text:style-name="T9">b.2) </text:span><text:span text:style-name="T13">para a docência nas Séries ou Anos iniciais do Ensino Fundamental: curso superior de licenciatura plena.</text:span></text:p>
      <text:p text:style-name="P47"><text:span text:style-name="T23">b.3)</text:span><text:span text:style-name="T35"> para a docência nas Séries ou Anos Finais do Ensino Fundamental:</text:span><text:span text:style-name="T22"> </text:span><text:span text:style-name="T35">curso superior em licenciatura plena, específico para as disciplinas respectivas ou formação superior em área correspondente e formação pedagógica, nos termos do artigo 63 da LDB e demais legislações vigentes;</text:span></text:p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5-24T08:52:09.005000000</dc:date>
    <meta:editing-cycles>154</meta:editing-cycles>
    <meta:editing-duration>P4DT20H2M37S</meta:editing-duration>
    <meta:generator>LibreOffice/6.2.5.2$Windows_X86_64 LibreOffice_project/1ec314fa52f458adc18c4f025c545a4e8b22c159</meta:generator>
    <meta:print-date>2022-05-24T08:51:56.129000000</meta:print-date>
    <meta:document-statistic meta:table-count="1" meta:image-count="2" meta:object-count="0" meta:page-count="3" meta:paragraph-count="44" meta:word-count="689" meta:character-count="4703" meta:non-whitespace-character-count="3960"/>
    <meta:template xlink:type="simple" xlink:actuate="onRequest" xlink:title="Normal.dotm" xlink:href=""/>
  </office:meta>
</office:document-meta>
</file>