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weight="bold" officeooo:paragraph-rsid="0063d488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4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officeooo:paragraph-rsid="0063d488" style:font-name-asian="Arial3" style:font-size-asian="12pt" style:font-name-complex="Arial3" style:font-size-complex="12pt"/>
    </style:style>
    <style:style style:name="P15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2pt" officeooo:paragraph-rsid="0063d488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Arial1" fo:font-size="12pt" officeooo:paragraph-rsid="0063d488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3d488" style:font-name-asian="Arial3" style:font-size-asian="12pt" style:font-name-complex="Arial3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648708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648708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648708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648708" style:font-size-asian="12pt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648708" style:font-name-asian="Arial3" style:font-size-asian="12pt" style:font-name-complex="Arial3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Arial1" fo:font-size="12pt" officeooo:paragraph-rsid="00648708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648708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648708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fo:font-size="12pt" officeooo:paragraph-rsid="00648708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648708" style:font-size-asian="12pt" style:font-size-complex="12pt"/>
    </style:style>
    <style:style style:name="P29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648708" style:font-size-asian="12pt" style:font-size-complex="12pt"/>
    </style:style>
    <style:style style:name="P3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648708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cd6e3" style:font-name-asian="Arial3" style:font-name-complex="Arial3"/>
    </style:style>
    <style:style style:name="T5" style:family="text">
      <style:text-properties fo:color="#00000a" officeooo:rsid="005dd93b" style:font-name-asian="Arial3" style:font-name-complex="Arial3"/>
    </style:style>
    <style:style style:name="T6" style:family="text">
      <style:text-properties fo:color="#00000a" officeooo:rsid="00648708" style:font-name-asian="Arial3" style:font-name-complex="Arial3"/>
    </style:style>
    <style:style style:name="T7" style:family="text">
      <style:text-properties style:font-name="Arial1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weight-complex="bold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1" fo:font-size="11pt" style:font-size-asian="11pt" style:font-name-complex="Arial3" style:font-size-complex="11pt"/>
    </style:style>
    <style:style style:name="T1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5" style:family="text">
      <style:text-properties style:font-name-asian="Arial3" style:font-name-complex="Arial3"/>
    </style:style>
    <style:style style:name="T16" style:family="text">
      <style:text-properties fo:color="#000000" style:font-name="Arial1" style:font-name-complex="Arial3"/>
    </style:style>
    <style:style style:name="T17" style:family="text">
      <style:text-properties fo:color="#000000" style:font-name="Arial1" fo:background-color="#ffffff" loext:char-shading-value="0" style:font-name-complex="Arial3"/>
    </style:style>
    <style:style style:name="T18" style:family="text">
      <style:text-properties fo:color="#000000" style:font-name="Arial1" fo:font-size="11pt" style:font-size-asian="11pt" style:font-name-complex="Arial3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22"><text:span text:style-name="T14">PROJETO DE LEI Nº 87, DE 29 DE ABRIL DE 2022.</text:span></text:p>
      <text:p text:style-name="P29"><text:span text:style-name="T10">Autoriza o Município de Arroio do Padre a realizar abertura de Crédito Adicional Especial no Orçamento Municipal de 2022.</text:span></text:p>
      <text:p text:style-name="P30"/>
      <text:p text:style-name="P27"><text:span text:style-name="T8">Art. 1° </text:span><text:span text:style-name="T10">Fica autorizado o Município de Arroio do Padre, Poder Executivo, a realizar abertura de Crédito Adicional Especial no Orçamento do Município para o exercício de 2022, no seguinte programa de trabalho e respectivas categorias econômicas e conforme as quantias indicadas:</text:span></text:p>
      <text:p text:style-name="P24"/>
      <text:p text:style-name="P20"><text:span text:style-name="T10">05 – Secretaria de Saúde e Desenvolvimento Social</text:span></text:p>
      <text:p text:style-name="P20"><text:span text:style-name="T16">01 – Fundo Municipal de Saúde – Rec. Próprios</text:span></text:p>
      <text:p text:style-name="P20"><text:span text:style-name="T16">10 – Saúde </text:span></text:p>
      <text:p text:style-name="P20"><text:span text:style-name="T17">302 – Assistência Hospitalar e Ambulatorial</text:span></text:p>
      <text:p text:style-name="P20"><text:span text:style-name="T16">0502 – Atenção à Saúde</text:span></text:p>
      <text:p text:style-name="P20"><text:span text:style-name="T16">1.504 – Reaparelhamento da Unidade de Básica de Saúde</text:span></text:p>
      <text:p text:style-name="P20"><text:span text:style-name="T16">4.4.90.52.00.00.00 – Equipamentos e Material Permanente. R$ 40.000,00 (quarenta mil reais)</text:span></text:p>
      <text:p text:style-name="P20"><text:span text:style-name="T16">Fonte de Recurso: 0040 – ASPS</text:span></text:p>
      <text:p text:style-name="P19"/>
      <text:p text:style-name="P20"><text:span text:style-name="T16">05 – Secretaria de Saúde e Desenvolvimento Social</text:span></text:p>
      <text:p text:style-name="P20"><text:span text:style-name="T16">02 – Fundo Municipal de Saúde – Rec. Vinculados</text:span></text:p>
      <text:p text:style-name="P20"><text:span text:style-name="T16">10 – Saúde</text:span></text:p>
      <text:p text:style-name="P20"><text:span text:style-name="T17">302 – Assistência Hospitalar e Ambulatorial</text:span></text:p>
      <text:p text:style-name="P20"><text:span text:style-name="T16">0502 – Atenção à Saúde</text:span></text:p>
      <text:p text:style-name="P20"><text:span text:style-name="T16">1.504 – Reaparelhamento da Unidade Básica de Saúde</text:span></text:p>
      <text:p text:style-name="P27"><text:span text:style-name="T16">4.4.90.52.00.00.00 – Equipamentos e Material Permanente. R$ 50.000,00 (cinquenta mil reais)</text:span></text:p>
      <text:p text:style-name="P21"><text:span text:style-name="T16">Fonte de Recurso: 4292 – Aquisição </text:span><text:span text:style-name="T10">de Veículos</text:span></text:p>
      <text:p text:style-name="P24"/>
      <text:p text:style-name="P27"><text:span text:style-name="T8">Art. 2° </text:span><text:span text:style-name="T10">Servirão de cobertura para o Crédito Adicional Especial de que trata o art. 1° desta Lei, recursos financeiros provenientes do superávit financeiro verificado no exercício de 2021, na Fonte de Recurso: 0040 – ASPS, no valor de </text:span><text:span text:style-name="T16">R$ 40.000,00 (quarenta mil reais).</text:span></text:p>
      <text:p text:style-name="P26"/>
      <text:p text:style-name="P27"><text:span text:style-name="T8">Art. 3° </text:span><text:span text:style-name="T10">Servirão ainda de cobertura para o Crédito Adicional Especial de que trata o art. 1° desta Lei, recursos financeiros provenientes do excesso de arrecadação verificados no exercício de 2022, na Fonte de Recurso: </text:span><text:span text:style-name="T16">4292 – Aquisição </text:span><text:span text:style-name="T10">de Veículos, no valor de R$ 50.000,00 (cinquenta mil reais).</text:span></text:p>
      <text:p text:style-name="P24"/>
      <text:p text:style-name="P27"><text:soft-page-break/><text:span text:style-name="T8">Art. 4° </text:span><text:span text:style-name="T10">Ficam revogadas no ato de publicação desta Lei as disposições contrárias a esta, constantes na Lei Municipal nº</text:span></text:p>
      <text:p text:style-name="P28"><text:span text:style-name="T10"><text:s text:c="2"/>2.382, de 23 de março de 2022.</text:span></text:p>
      <text:p text:style-name="P25"/>
      <text:p text:style-name="P27"><text:span text:style-name="T8">Art. 5° </text:span><text:span text:style-name="T10">Mantém-se inalteradas as demais disposições da Lei Municipal nº</text:span></text:p>
      <text:p text:style-name="P27"><text:span text:style-name="T10"><text:s text:c="2"/>2.382, de 23 de março de 2022.</text:span></text:p>
      <text:p text:style-name="P24"/>
      <text:p text:style-name="P23"><text:span text:style-name="T21">Art. 6° </text:span>Esta Lei entra em vigor na data de sua publicação.</text:p>
      <text:p text:style-name="P18"/>
      <text:p text:style-name="P18"/>
      <text:p text:style-name="P11"><text:span text:style-name="T15"><text:s/></text:span><text:span text:style-name="T1">Sala de Sessões, </text:span><text:span text:style-name="T6">09</text:span><text:span text:style-name="T2"> de </text:span><text:span text:style-name="T6">Maio</text:span><text:span text:style-name="T1"> de 202</text:span><text:span text:style-name="T3">2</text:span><text:span text:style-name="T1">.</text:span></text:p>
      <text:p text:style-name="P13">Autógrafo</text:p>
      <text:p text:style-name="P13"/>
      <text:p text:style-name="P12"/>
      <text:p text:style-name="P12"><text:s/>______________________</text:p>
      <text:p text:style-name="P5">Jodele Vahl Schlesener</text:p>
      <text:p text:style-name="P9">Presidente da Câmara de Vereadores</text:p>
      <text:p text:style-name="P10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5-11T09:12:22.763000000</dc:date>
    <meta:editing-cycles>167</meta:editing-cycles>
    <meta:editing-duration>P4DT21H8M19S</meta:editing-duration>
    <meta:generator>LibreOffice/6.2.5.2$Windows_X86_64 LibreOffice_project/1ec314fa52f458adc18c4f025c545a4e8b22c159</meta:generator>
    <meta:print-date>2022-05-11T09:11:37.463000000</meta:print-date>
    <meta:document-statistic meta:table-count="0" meta:image-count="1" meta:object-count="0" meta:page-count="2" meta:paragraph-count="36" meta:word-count="354" meta:character-count="2275" meta:non-whitespace-character-count="1928"/>
    <meta:template xlink:type="simple" xlink:actuate="onRequest" xlink:title="Normal.dotm" xlink:href=""/>
  </office:meta>
</office:document-meta>
</file>