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703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fo:font-size="12pt" officeooo:paragraph-rsid="002c6242" style:font-size-asian="12pt" style:font-name-complex="Arial3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573b7" style:font-size-asian="12pt" style:font-size-complex="12pt"/>
    </style:style>
    <style:style style:name="P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573b7" style:font-size-asian="12pt" style:font-size-complex="12pt"/>
    </style:style>
    <style:style style:name="P10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4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1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573b7" style:font-size-asian="12pt" style:font-size-complex="12pt"/>
    </style:style>
    <style:style style:name="P16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7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8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9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use-window-font-color="true" style:font-name="Arial1" fo:font-size="12pt" officeooo:paragraph-rsid="005573b7" style:font-size-asian="12pt" style:font-name-complex="Arial3" style:font-size-complex="12pt"/>
    </style:style>
    <style:style style:name="P21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2pt" fo:font-weight="normal" officeooo:paragraph-rsid="002c6242" style:font-size-asian="12pt" style:font-weight-asian="normal" style:font-size-complex="12pt" style:font-weight-complex="normal"/>
    </style:style>
    <style:style style:name="P22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font-size="12pt" officeooo:paragraph-rsid="005573b7" style:font-size-asian="12pt" style:font-size-complex="12pt"/>
    </style:style>
    <style:style style:name="P23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5573b7" style:font-size-asian="12pt" style:font-size-complex="12pt"/>
    </style:style>
    <style:style style:name="P24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4.618cm"/>
          <style:tab-stop style:position="4.838cm"/>
          <style:tab-stop style:position="6.311cm"/>
          <style:tab-stop style:position="9.618cm"/>
        </style:tab-stops>
      </style:paragraph-properties>
      <style:text-properties fo:font-size="12pt" officeooo:paragraph-rsid="005573b7" style:font-size-asian="12pt" style:font-size-complex="12pt"/>
    </style:style>
    <style:style style:name="P25" style:family="paragraph" style:parent-style-name="List_20_Paragraph" style:list-style-name="WWNum16">
      <style:paragraph-properties fo:line-height="100%" fo:text-align="justify" style:justify-single-word="false">
        <style:tab-stops>
          <style:tab-stop style:position="1.249cm"/>
          <style:tab-stop style:position="2.519cm"/>
          <style:tab-stop style:position="3.789cm"/>
          <style:tab-stop style:position="7.802cm"/>
          <style:tab-stop style:position="8.005cm"/>
          <style:tab-stop style:position="8.851cm"/>
          <style:tab-stop style:position="13.852cm"/>
        </style:tab-stops>
      </style:paragraph-properties>
      <style:text-properties style:use-window-font-color="true" style:font-name="Arial1" fo:font-size="12pt" officeooo:paragraph-rsid="005573b7" style:font-size-asian="12pt" style:font-name-complex="Arial3" style:font-size-complex="12pt"/>
    </style:style>
    <style:style style:name="P26" style:family="paragraph" style:parent-style-name="List_20_Paragraph" style:list-style-name="WWNum15">
      <style:paragraph-properties fo:margin-left="1.27cm" fo:margin-right="0cm" fo:margin-top="0.212cm" fo:margin-bottom="0cm" loext:contextual-spacing="false" fo:line-height="100%" fo:text-align="justify" style:justify-single-word="false" fo:text-indent="-1.27cm" style:auto-text-indent="false">
        <style:tab-stops>
          <style:tab-stop style:position="0.501cm"/>
          <style:tab-stop style:position="2cm"/>
          <style:tab-stop style:position="7.502cm"/>
        </style:tab-stops>
      </style:paragraph-properties>
      <style:text-properties fo:font-size="12pt" officeooo:paragraph-rsid="00576160" style:font-size-asian="12pt" style:font-size-complex="12pt"/>
    </style:style>
    <style:style style:name="P27" style:family="paragraph" style:parent-style-name="List_20_Paragraph">
      <style:paragraph-properties fo:margin-top="0.212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1" fo:font-size="12pt" officeooo:paragraph-rsid="00576160" style:font-size-asian="12pt" style:font-name-complex="Arial3" style:font-size-complex="12pt"/>
    </style:style>
    <style:style style:name="P2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5573b7" style:font-size-asian="12pt" style:font-size-complex="12pt"/>
    </style:style>
    <style:style style:name="P2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5573b7" style:font-name-asian="Times New Roman1" style:font-size-asian="12pt" style:font-name-complex="Arial3" style:font-size-complex="12pt"/>
    </style:style>
    <style:style style:name="P30" style:family="paragraph" style:parent-style-name="Heading_20_1" style:list-style-name="WWNum15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2.722cm"/>
          <style:tab-stop style:position="4.195cm"/>
          <style:tab-stop style:position="8.613cm"/>
          <style:tab-stop style:position="14.866cm"/>
        </style:tab-stops>
      </style:paragraph-properties>
      <style:text-properties style:use-window-font-color="true" fo:font-size="12pt" officeooo:paragraph-rsid="005573b7" style:font-size-asian="12pt" style:font-size-complex="12pt"/>
    </style:style>
    <style:style style:name="P3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576160" style:font-size-asian="12pt" style:font-size-complex="12pt"/>
    </style:style>
    <style:style style:name="P3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5573b7" style:font-size-asian="12pt" style:font-name-complex="Arial3" style:font-size-complex="12pt"/>
    </style:style>
    <style:style style:name="P3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use-window-font-color="true" style:font-name="Arial1" fo:font-size="12pt" officeooo:paragraph-rsid="005573b7" style:font-size-asian="12pt" style:font-name-complex="Arial3" style:font-size-complex="12pt"/>
    </style:style>
    <style:style style:name="P34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576160" style:font-size-asian="12pt" style:font-size-complex="12pt"/>
    </style:style>
    <style:style style:name="P3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76160" style:font-size-asian="12pt" style:font-size-complex="12pt"/>
    </style:style>
    <style:style style:name="P3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76160" style:font-name-asian="Calibri1" style:font-size-asian="12pt" style:language-asian="en" style:country-asian="US" style:font-size-complex="12pt"/>
    </style:style>
    <style:style style:name="P37" style:family="paragraph" style:parent-style-name="Padrão">
      <style:paragraph-properties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style:use-window-font-color="true" style:font-name="Arial1" fo:font-size="12pt" fo:font-weight="bold" officeooo:paragraph-rsid="005573b7" style:font-size-asian="12pt" style:font-weight-asian="bold" style:font-name-complex="Arial3" style:font-size-complex="12pt"/>
    </style:style>
    <style:style style:name="P38" style:family="paragraph" style:parent-style-name="Padrão">
      <style:paragraph-properties fo:line-height="100%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style:use-window-font-color="true" style:font-name="Arial1" fo:font-size="12pt" fo:font-weight="bold" officeooo:paragraph-rsid="005573b7" style:font-size-asian="12pt" style:font-weight-asian="bold" style:font-name-complex="Arial3" style:font-size-complex="12pt"/>
    </style:style>
    <style:style style:name="P39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style:use-window-font-color="true" style:font-name="Arial1" fo:font-size="12pt" fo:font-weight="bold" officeooo:paragraph-rsid="005573b7" style:font-size-asian="12pt" style:font-weight-asian="bold" style:font-name-complex="Arial3" style:font-size-complex="12pt"/>
    </style:style>
    <style:style style:name="P40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576160" style:font-size-asian="12pt" style:font-size-complex="12pt"/>
    </style:style>
    <style:style style:name="P4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76160" style:font-size-asian="12pt" style:font-size-complex="12pt"/>
    </style:style>
    <style:style style:name="P42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576160" style:font-size-asian="12pt" style:font-size-complex="12pt"/>
    </style:style>
    <style:style style:name="P43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4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5573b7" style:font-size-asian="12pt" style:language-asian="en" style:country-asian="US" style:font-name-complex="Arial3" style:font-size-complex="12pt"/>
    </style:style>
    <style:style style:name="P4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576160" style:font-size-asian="12pt" style:font-size-complex="12pt"/>
    </style:style>
    <style:style style:name="P4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576160" style:font-size-asian="12pt" style:font-size-complex="12pt"/>
    </style:style>
    <style:style style:name="P4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5573b7" style:font-size-asian="12pt" style:language-asian="en" style:country-asian="US" style:font-name-complex="Arial3" style:font-size-complex="12pt"/>
    </style:style>
    <style:style style:name="P4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576160" style:font-size-asian="12pt" style:font-size-complex="12pt"/>
    </style:style>
    <style:style style:name="P4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576160" style:font-size-asian="12pt" style:font-size-complex="12pt"/>
    </style:style>
    <style:style style:name="P50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576160" style:font-size-asian="12pt" style:font-size-complex="12pt"/>
    </style:style>
    <style:style style:name="P51" style:family="paragraph" style:parent-style-name="Standard">
      <style:paragraph-properties fo:line-height="100%" fo:text-align="center" style:justify-single-word="false"/>
      <style:text-properties fo:font-size="12pt" officeooo:paragraph-rsid="00576160" style:font-size-asian="12pt" style:font-size-complex="12pt"/>
    </style:style>
    <style:style style:name="P52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576160" style:font-size-asian="12pt" style:language-asian="en" style:country-asian="US" style:font-weight-asian="bold" style:font-name-complex="Arial3" style:font-size-complex="12pt"/>
    </style:style>
    <style:style style:name="P5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576160" style:font-size-asian="12pt" style:language-asian="en" style:country-asian="US" style:font-name-complex="Arial3" style:font-size-complex="12pt"/>
    </style:style>
    <style:style style:name="P5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576160" style:font-size-asian="12pt" style:font-size-complex="12pt"/>
    </style:style>
    <style:style style:name="P5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576160" style:font-size-asian="12pt" style:font-size-complex="12pt"/>
    </style:style>
    <style:style style:name="P5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576160" style:font-size-asian="12pt" style:font-size-complex="12pt"/>
    </style:style>
    <style:style style:name="P5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58" style:family="paragraph" style:parent-style-name="Text_20_body">
      <style:text-properties style:use-window-font-color="true" style:font-name="Arial1" fo:font-size="12pt" officeooo:paragraph-rsid="00576160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51f3b6" style:font-name-asian="Arial3" style:font-name-complex="Arial3"/>
    </style:style>
    <style:style style:name="T5" style:family="text">
      <style:text-properties fo:color="#00000a" officeooo:rsid="005573b7" style:font-name-asian="Arial3" style:font-name-complex="Arial3"/>
    </style:style>
    <style:style style:name="T6" style:family="text">
      <style:text-properties fo:color="#00000a" officeooo:rsid="00576160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name-asian="Arial3" style:font-weight-asian="bold" style:font-name-complex="Arial3"/>
    </style:style>
    <style:style style:name="T9" style:family="text">
      <style:text-properties style:font-name="Arial1" fo:font-weight="bold" style:language-asian="en" style:country-asian="US" style:font-weight-asian="bold" style:font-name-complex="Arial3"/>
    </style:style>
    <style:style style:name="T10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1" style:family="text">
      <style:text-properties style:font-name="Arial1" style:font-name-complex="Arial3"/>
    </style:style>
    <style:style style:name="T12" style:family="text">
      <style:text-properties style:font-name="Arial1" style:font-name-asian="Arial3" style:font-name-complex="Arial3"/>
    </style:style>
    <style:style style:name="T13" style:family="text">
      <style:text-properties style:font-name="Arial1" fo:font-style="italic" style:font-style-asian="italic" style:font-name-complex="Arial3"/>
    </style:style>
    <style:style style:name="T14" style:family="text">
      <style:text-properties style:font-name="Arial1" style:language-asian="en" style:country-asian="US" style:font-name-complex="Arial3"/>
    </style:style>
    <style:style style:name="T15" style:family="text">
      <style:text-properties style:use-window-font-color="true" style:font-name="Arial1" style:font-name-complex="Arial3"/>
    </style:style>
    <style:style style:name="T16" style:family="text">
      <style:text-properties style:use-window-font-color="true" style:font-name="Arial1" style:font-name-complex="Arial3"/>
    </style:style>
    <style:style style:name="T17" style:family="text">
      <style:text-properties style:use-window-font-color="true" style:font-name="Arial1" style:font-name-asian="Arial3" style:font-name-complex="Arial3"/>
    </style:style>
    <style:style style:name="T18" style:family="text">
      <style:text-properties style:use-window-font-color="true" style:font-name="Arial1" style:font-name-asian="Arial3" style:font-name-complex="Arial3"/>
    </style:style>
    <style:style style:name="T19" style:family="text">
      <style:text-properties style:use-window-font-color="true" style:font-name="Arial1" fo:font-weight="bold" style:font-weight-asian="bold" style:font-name-complex="Arial3"/>
    </style:style>
    <style:style style:name="T20" style:family="text">
      <style:text-properties style:use-window-font-color="true" style:font-name="Arial1" fo:font-weight="bold" style:font-weight-asian="bold" style:font-name-complex="Arial3"/>
    </style:style>
    <style:style style:name="T21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2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3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4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5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6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7" style:family="text">
      <style:text-properties style:use-window-font-color="true" style:font-name="Arial1" fo:language="pt" fo:country="BR" style:text-underline-style="none" fo:font-weight="normal" style:font-name-asian="SimSun" style:language-asian="zh" style:country-asian="CN" style:font-weight-asian="normal" style:font-name-complex="Arial3" style:language-complex="hi" style:country-complex="IN" style:font-weight-complex="normal"/>
    </style:style>
    <style:style style:name="T28" style:family="text">
      <style:text-properties style:use-window-font-color="true" style:font-name="Arial1" fo:language="pt" fo:country="BR" style:text-underline-style="none" fo:font-weight="normal" style:font-name-asian="Arial3" style:language-asian="zh" style:country-asian="CN" style:font-weight-asian="normal" style:font-name-complex="Arial3" style:language-complex="hi" style:country-complex="IN" style:font-weight-complex="normal"/>
    </style:style>
    <style:style style:name="T29" style:family="text">
      <style:text-properties style:use-window-font-color="true" style:font-name="Arial1" fo:language="pt" fo:country="BR" style:text-underline-style="none" fo:font-weight="bold" style:font-name-asian="SimSun" style:language-asian="zh" style:country-asian="CN" style:font-weight-asian="bold" style:font-name-complex="Arial3" style:language-complex="hi" style:country-complex="IN" style:font-weight-complex="normal"/>
    </style:style>
    <style:style style:name="T30" style:family="text">
      <style:text-properties style:use-window-font-color="true" style:font-name="Arial1" fo:language="pt" fo:country="BR" style:text-underline-style="none" fo:font-weight="bold" style:font-name-asian="Arial3" style:language-asian="zh" style:country-asian="CN" style:font-weight-asian="bold" style:font-name-complex="Arial3" style:language-complex="hi" style:country-complex="IN" style:font-weight-complex="normal"/>
    </style:style>
    <style:style style:name="T31" style:family="text">
      <style:text-properties style:use-window-font-color="true" style:font-name="Arial1" style:font-name-asian="Times New Roman1" style:font-name-complex="Arial3"/>
    </style:style>
    <style:style style:name="T32" style:family="text">
      <style:text-properties style:use-window-font-color="true" style:font-name="Arial1" style:font-name-asian="Times New Roman1" style:font-name-complex="Arial3"/>
    </style:style>
    <style:style style:name="T33" style:family="text">
      <style:text-properties style:use-window-font-color="true" fo:font-size="11pt" style:font-size-asian="11pt" style:font-size-complex="11pt"/>
    </style:style>
    <style:style style:name="T34" style:family="text">
      <style:text-properties style:use-window-font-color="true"/>
    </style:style>
    <style:style style:name="T35" style:family="text">
      <style:text-properties style:font-name="Arial" style:font-name-complex="Arial3"/>
    </style:style>
    <style:style style:name="T36" style:family="text">
      <style:text-properties style:font-name="Arial" fo:font-style="italic" style:font-name-asian="Arial3" style:font-style-asian="italic" style:font-name-complex="Arial3"/>
    </style:style>
    <style:style style:name="T37" style:family="text">
      <style:text-properties style:font-name="Arial" fo:font-style="italic" style:font-style-asian="italic" style:font-name-complex="Arial3"/>
    </style:style>
    <style:style style:name="T38" style:family="text">
      <style:text-properties style:font-name-asian="Arial3" style:font-name-complex="Arial3"/>
    </style:style>
    <style:style style:name="T39" style:family="text">
      <style:text-properties fo:color="#ff0000" style:font-name="Arial1" style:font-name-asian="Arial3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0"/>
      <text:p text:style-name="P7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34"><text:span text:style-name="T26">PROJETO DE LEI Nº 86, DE 28 DE ABRIL DE 2022.</text:span></text:p>
      <text:p text:style-name="P40"><text:span text:style-name="T15">Autoriza</text:span><text:span text:style-name="T17"> </text:span><text:span text:style-name="T15">o</text:span><text:span text:style-name="T17"> </text:span><text:span text:style-name="T15">Município</text:span><text:span text:style-name="T17"> </text:span><text:span text:style-name="T15">de</text:span><text:span text:style-name="T17"> </text:span><text:span text:style-name="T15">Arroio</text:span><text:span text:style-name="T17"> </text:span><text:span text:style-name="T15">do</text:span><text:span text:style-name="T17"> </text:span><text:span text:style-name="T15">Padre,</text:span><text:span text:style-name="T17"> </text:span><text:span text:style-name="T15">Poder</text:span><text:span text:style-name="T17"> </text:span><text:span text:style-name="T15">Executivo,</text:span><text:span text:style-name="T17"> </text:span><text:span text:style-name="T15">a</text:span><text:span text:style-name="T17"> </text:span><text:span text:style-name="T15">contratar</text:span><text:span text:style-name="T17"> </text:span><text:span text:style-name="T15">servidor</text:span><text:span text:style-name="T17"> </text:span><text:span text:style-name="T15">por</text:span><text:span text:style-name="T17"> </text:span><text:span text:style-name="T15">tempo</text:span><text:span text:style-name="T17"> </text:span><text:span text:style-name="T15">determinado para atender a necessidade de excepcional interesse público para o cargo de </text:span><text:span text:style-name="T11">Professor - II.</text:span></text:p>
      <text:p text:style-name="P41"><text:span text:style-name="T19">Art.</text:span><text:span text:style-name="T21"> </text:span><text:span text:style-name="T19">1º</text:span><text:span text:style-name="T17"> </text:span><text:span text:style-name="T15">A</text:span><text:span text:style-name="T17"> </text:span><text:span text:style-name="T15">presente</text:span><text:span text:style-name="T17"> </text:span><text:span text:style-name="T15">Lei</text:span><text:span text:style-name="T17"> </text:span><text:span text:style-name="T15">trata</text:span><text:span text:style-name="T17"> </text:span><text:span text:style-name="T15">da</text:span><text:span text:style-name="T17"> </text:span><text:span text:style-name="T15">contratação</text:span><text:span text:style-name="T17"> </text:span><text:span text:style-name="T15">por</text:span><text:span text:style-name="T17"> </text:span><text:span text:style-name="T15">tempo</text:span><text:span text:style-name="T17"> </text:span><text:span text:style-name="T15">determinado</text:span><text:span text:style-name="T17"> </text:span><text:span text:style-name="T15">de</text:span><text:span text:style-name="T17"> </text:span><text:span text:style-name="T15">servidor</text:span><text:span text:style-name="T17"> </text:span><text:span text:style-name="T15">que</text:span><text:span text:style-name="T17"> </text:span><text:span text:style-name="T15">desempenhará</text:span><text:span text:style-name="T17"> </text:span><text:span text:style-name="T15">suas</text:span><text:span text:style-name="T17"> </text:span><text:span text:style-name="T15">funções</text:span><text:span text:style-name="T17"> </text:span><text:span text:style-name="T15">junto</text:span><text:span text:style-name="T17"> </text:span><text:span text:style-name="T15">a</text:span><text:span text:style-name="T17"> </text:span><text:span text:style-name="T15">Secretaria</text:span><text:span text:style-name="T17"> </text:span><text:span text:style-name="T15">Municipal</text:span><text:span text:style-name="T17"> </text:span><text:span text:style-name="T15">de</text:span><text:span text:style-name="T17"> </text:span><text:span text:style-name="T15">Educação, Cultura, Esporte e Turismo.</text:span></text:p>
      <text:p text:style-name="P35"><text:span text:style-name="T19"><text:s/>Art.</text:span><text:span text:style-name="T21"> </text:span><text:span text:style-name="T19">2º</text:span><text:span text:style-name="T17"> </text:span><text:span text:style-name="T15">Fica</text:span><text:span text:style-name="T17"> </text:span><text:span text:style-name="T15">autorizado</text:span><text:span text:style-name="T17"> </text:span><text:span text:style-name="T15">o</text:span><text:span text:style-name="T17"> </text:span><text:span text:style-name="T15">Município</text:span><text:span text:style-name="T17"> </text:span><text:span text:style-name="T15">de</text:span><text:span text:style-name="T17"> </text:span><text:span text:style-name="T15">Arroio</text:span><text:span text:style-name="T17"> </text:span><text:span text:style-name="T15">do</text:span><text:span text:style-name="T17"> </text:span><text:span text:style-name="T15">Padre,</text:span><text:span text:style-name="T17"> </text:span><text:span text:style-name="T15">Poder</text:span><text:span text:style-name="T17"> </text:span><text:span text:style-name="T15">Executivo,</text:span><text:span text:style-name="T17"> </text:span><text:span text:style-name="T15">a</text:span><text:span text:style-name="T17"> </text:span><text:span text:style-name="T15">contratar</text:span><text:span text:style-name="T17"> </text:span><text:span text:style-name="T15">servidor</text:span><text:span text:style-name="T17"> </text:span><text:span text:style-name="T15">pelo</text:span><text:span text:style-name="T17"> </text:span><text:span text:style-name="T15">prazo</text:span><text:span text:style-name="T17"> </text:span><text:span text:style-name="T15">de</text:span><text:span text:style-name="T17"> 04 (quatro) meses</text:span><text:span text:style-name="T15">, prorrogável por mais 03 (três) meses,</text:span><text:span text:style-name="T17"> </text:span><text:span text:style-name="T15">para</text:span><text:span text:style-name="T17"> </text:span><text:span text:style-name="T15">desempenhar</text:span><text:span text:style-name="T17"> </text:span><text:span text:style-name="T15">a</text:span><text:span text:style-name="T17"> </text:span><text:span text:style-name="T15">função</text:span><text:span text:style-name="T17"> </text:span><text:span text:style-name="T15">de Professor de Inglês junto</text:span><text:span text:style-name="T17"> </text:span><text:span text:style-name="T15">a</text:span><text:span text:style-name="T17"> </text:span><text:span text:style-name="T15">Secretaria</text:span><text:span text:style-name="T17"> </text:span><text:span text:style-name="T15">Municipal</text:span><text:span text:style-name="T17"> </text:span><text:span text:style-name="T15">de</text:span><text:span text:style-name="T17"> </text:span><text:span text:style-name="T15">Educação, Cultura, Esporte e Turismo,</text:span><text:span text:style-name="T17"> </text:span><text:span text:style-name="T15">conforme</text:span><text:span text:style-name="T17"> </text:span><text:span text:style-name="T15">quadro</text:span><text:span text:style-name="T17"> </text:span><text:span text:style-name="T15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6"><text:span text:style-name="T11">Nº de Cargos</text:span></text:p>
          </table:table-cell>
          <table:table-cell table:style-name="Tabela1.A1" office:value-type="string">
            <text:p text:style-name="P36"><text:span text:style-name="T11">Denominação</text:span></text:p>
          </table:table-cell>
          <table:table-cell table:style-name="Tabela1.A1" office:value-type="string">
            <text:p text:style-name="P36"><text:span text:style-name="T11">Remuneração Mensal</text:span></text:p>
          </table:table-cell>
          <table:table-cell table:style-name="Tabela1.A1" office:value-type="string">
            <text:p text:style-name="P36"><text:span text:style-name="T11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36"><text:span text:style-name="T11">01 profissional</text:span></text:p>
          </table:table-cell>
          <table:table-cell table:style-name="Tabela1.A1" office:value-type="string">
            <text:p text:style-name="P36"><text:span text:style-name="T11">Professor – II</text:span></text:p>
          </table:table-cell>
          <table:table-cell table:style-name="Tabela1.A1" office:value-type="string">
            <text:p text:style-name="P36"><text:span text:style-name="T11">R$ 1.922,76</text:span></text:p>
          </table:table-cell>
          <table:table-cell table:style-name="Tabela1.A1" office:value-type="string">
            <text:p text:style-name="P36"><text:span text:style-name="T11">20 horas</text:span></text:p>
          </table:table-cell>
        </table:table-row>
      </table:table>
      <text:p text:style-name="P45"><text:span text:style-name="T14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48"><text:span text:style-name="T14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41"><text:span text:style-name="T19">Art.</text:span><text:span text:style-name="T21"> </text:span><text:span text:style-name="T19">3º </text:span><text:span text:style-name="T15">As</text:span><text:span text:style-name="T17"> </text:span><text:span text:style-name="T15">especificações</text:span><text:span text:style-name="T17"> </text:span><text:span text:style-name="T15">funcionais</text:span><text:span text:style-name="T17"> </text:span><text:span text:style-name="T15">e</text:span><text:span text:style-name="T17"> </text:span><text:span text:style-name="T15">a</text:span><text:span text:style-name="T17"> </text:span><text:span text:style-name="T15">descrição</text:span><text:span text:style-name="T17"> </text:span><text:span text:style-name="T15">sintética</text:span><text:span text:style-name="T17"> </text:span><text:span text:style-name="T15">das</text:span><text:span text:style-name="T17"> </text:span><text:span text:style-name="T15">atribuições</text:span><text:span text:style-name="T17"> </text:span><text:span text:style-name="T15">do</text:span><text:span text:style-name="T17"> </text:span><text:span text:style-name="T15">cargo</text:span><text:span text:style-name="T17"> </text:span><text:span text:style-name="T15">a</text:span><text:span text:style-name="T17"> </text:span><text:span text:style-name="T15">ser</text:span><text:span text:style-name="T17"> </text:span><text:span text:style-name="T15">desenvolvido</text:span><text:span text:style-name="T17"> </text:span><text:span text:style-name="T15">e</text:span><text:span text:style-name="T17"> </text:span><text:span text:style-name="T15">requisitos</text:span><text:span text:style-name="T17"> </text:span><text:span text:style-name="T15">para</text:span><text:span text:style-name="T17"> </text:span><text:span text:style-name="T15">o</text:span><text:span text:style-name="T17"> </text:span><text:span text:style-name="T15">provimento,</text:span><text:span text:style-name="T17"> </text:span><text:span text:style-name="T15">estão</text:span><text:span text:style-name="T17"> </text:span><text:span text:style-name="T15">contidos</text:span><text:span text:style-name="T17"> </text:span><text:span text:style-name="T15">no</text:span><text:span text:style-name="T17"> </text:span><text:span text:style-name="T15">Anexo</text:span><text:span text:style-name="T17"> </text:span><text:span text:style-name="T15">I</text:span><text:span text:style-name="T17"> </text:span><text:span text:style-name="T15">da</text:span><text:span text:style-name="T17"> </text:span><text:span text:style-name="T15">presente</text:span><text:span text:style-name="T17"> </text:span><text:span text:style-name="T15">Lei.</text:span><text:span text:style-name="T17"> <text:s/></text:span></text:p>
      <text:p text:style-name="P49"><text:span text:style-name="T7">Art.</text:span><text:span text:style-name="T8"> </text:span><text:span text:style-name="T7">4º</text:span><text:span text:style-name="T12"> </text:span><text:span text:style-name="T11">A</text:span><text:span text:style-name="T12"> </text:span><text:span text:style-name="T11">forma</text:span><text:span text:style-name="T12"> </text:span><text:span text:style-name="T11">de</text:span><text:span text:style-name="T12"> </text:span><text:span text:style-name="T11">contratação</text:span><text:span text:style-name="T12"> </text:span><text:span text:style-name="T11">será</text:span><text:span text:style-name="T12"> </text:span><text:span text:style-name="T11">realizada</text:span><text:span text:style-name="T12"> </text:span><text:span text:style-name="T11">em</text:span><text:span text:style-name="T12"> </text:span><text:span text:style-name="T11">caráter</text:span><text:span text:style-name="T12"> </text:span><text:span text:style-name="T11">administrativo,</text:span><text:span text:style-name="T12"> </text:span><text:span text:style-name="T11">tendo</text:span><text:span text:style-name="T12"> </text:span><text:span text:style-name="T11">o</text:span><text:span text:style-name="T12"> </text:span><text:span text:style-name="T11">contratado</text:span><text:span text:style-name="T12"> </text:span><text:span text:style-name="T11">os</text:span><text:span text:style-name="T12"> </text:span><text:span text:style-name="T11">direitos</text:span><text:span text:style-name="T12"> </text:span><text:span text:style-name="T11">e</text:span><text:span text:style-name="T12"> </text:span><text:span text:style-name="T11">deveres,</text:span><text:span text:style-name="T12"> </text:span><text:span text:style-name="T11">estabelecidos</text:span><text:span text:style-name="T12"> </text:span><text:span text:style-name="T11">no</text:span><text:span text:style-name="T12"> </text:span><text:span text:style-name="T11">Regime</text:span><text:span text:style-name="T12"> </text:span><text:span text:style-name="T11">Jurídico,</text:span><text:span text:style-name="T12"> </text:span><text:span text:style-name="T11">aplicável</text:span><text:span text:style-name="T12"> </text:span><text:span text:style-name="T11">aos</text:span><text:span text:style-name="T12"> </text:span><text:span text:style-name="T11">servidores</text:span><text:span text:style-name="T12"> </text:span><text:span text:style-name="T11">municipais, </text:span><text:span text:style-name="T14">e </text:span><text:span text:style-name="T11">será realizado processo seletivo simplificado.</text:span></text:p>
      <text:p text:style-name="P41"><text:span text:style-name="T19">Art.</text:span><text:span text:style-name="T21"> </text:span><text:span text:style-name="T19">5º</text:span><text:span text:style-name="T17"> </text:span><text:span text:style-name="T15">Constatada</text:span><text:span text:style-name="T17"> </text:span><text:span text:style-name="T15">a</text:span><text:span text:style-name="T17"> </text:span><text:span text:style-name="T15">necessidade</text:span><text:span text:style-name="T17"> </text:span><text:span text:style-name="T15">de</text:span><text:span text:style-name="T17"> </text:span><text:span text:style-name="T15">atendimento</text:span><text:span text:style-name="T17"> </text:span><text:span text:style-name="T15">à</text:span><text:span text:style-name="T17"> </text:span><text:span text:style-name="T15">população</text:span><text:span text:style-name="T17"> </text:span><text:span text:style-name="T15">e</text:span><text:span text:style-name="T17"> </text:span><text:span text:style-name="T15">relevante</text:span><text:span text:style-name="T17"> </text:span><text:span text:style-name="T15">interesse</text:span><text:span text:style-name="T17"> </text:span><text:span text:style-name="T15">público,</text:span><text:span text:style-name="T17"> </text:span><text:span text:style-name="T15">poderá</text:span><text:span text:style-name="T17"> </text:span><text:span text:style-name="T15">o</text:span><text:span text:style-name="T17"> </text:span><text:span text:style-name="T15">contratado</text:span><text:span text:style-name="T17"> </text:span><text:span text:style-name="T15">de</text:span><text:span text:style-name="T17"> </text:span><text:span text:style-name="T15">conformidade</text:span><text:span text:style-name="T17"> </text:span><text:span text:style-name="T15">com</text:span><text:span text:style-name="T17"> </text:span><text:span text:style-name="T15">a</text:span><text:span text:style-name="T17"> </text:span><text:span text:style-name="T15">presente</text:span><text:span text:style-name="T17"> </text:span><text:span text:style-name="T15">Lei,</text:span><text:span text:style-name="T17"> </text:span><text:span text:style-name="T15">realizar</text:span><text:span text:style-name="T17"> </text:span><text:span text:style-name="T15">serviço</text:span><text:span text:style-name="T17"> </text:span><text:span text:style-name="T15">extraordinário</text:span><text:span text:style-name="T17"> </text:span><text:span text:style-name="T15">com</text:span><text:span text:style-name="T17"> </text:span><text:span text:style-name="T15">a</text:span><text:span text:style-name="T17"> </text:span><text:span text:style-name="T15">devida</text:span><text:span text:style-name="T17"> </text:span><text:span text:style-name="T15">autorização</text:span><text:span text:style-name="T17"> </text:span><text:span text:style-name="T15">e</text:span><text:span text:style-name="T17"> </text:span><text:span text:style-name="T15">justificativa</text:span><text:span text:style-name="T17"> </text:span><text:span text:style-name="T15">da</text:span><text:span text:style-name="T17"> </text:span><text:span text:style-name="T15">Secretaria</text:span><text:span text:style-name="T17"> </text:span><text:span text:style-name="T15">a</text:span><text:span text:style-name="T17"> </text:span><text:span text:style-name="T15">qual</text:span><text:span text:style-name="T17"> </text:span><text:span text:style-name="T15">está</text:span><text:span text:style-name="T17"> </text:span><text:span text:style-name="T15">vinculado.</text:span></text:p>
      <text:p text:style-name="P41"><text:span text:style-name="T19">Art.</text:span><text:span text:style-name="T21"> </text:span><text:span text:style-name="T19">6º</text:span><text:span text:style-name="T17"> </text:span><text:span text:style-name="T15">O</text:span><text:span text:style-name="T17"> </text:span><text:span text:style-name="T15">recrutamento,</text:span><text:span text:style-name="T17"> </text:span><text:span text:style-name="T15">a</text:span><text:span text:style-name="T17"> </text:span><text:span text:style-name="T15">seleção</text:span><text:span text:style-name="T17"> </text:span><text:span text:style-name="T15">e</text:span><text:span text:style-name="T17"> </text:span><text:span text:style-name="T15">a</text:span><text:span text:style-name="T17"> </text:span><text:span text:style-name="T15">contratação</text:span><text:span text:style-name="T17"> </text:span><text:span text:style-name="T15">do</text:span><text:span text:style-name="T17"> </text:span><text:span text:style-name="T15">servidor</text:span><text:span text:style-name="T17"> </text:span><text:span text:style-name="T15">será</text:span><text:span text:style-name="T17"> </text:span><text:span text:style-name="T15">de</text:span><text:span text:style-name="T17"> </text:span><text:span text:style-name="T15">responsabilidade</text:span><text:span text:style-name="T17"> </text:span><text:span text:style-name="T15">da</text:span><text:span text:style-name="T17"> </text:span><text:span text:style-name="T15">Secretaria</text:span><text:span text:style-name="T17"> </text:span><text:span text:style-name="T15">Municipal</text:span><text:span text:style-name="T17"> </text:span><text:span text:style-name="T15">de</text:span><text:span text:style-name="T17"> </text:span><text:span text:style-name="T15">Administração,</text:span><text:span text:style-name="T17"> </text:span><text:span text:style-name="T15">Planejamento,</text:span><text:span text:style-name="T17"> </text:span><text:span text:style-name="T15">Finanças,</text:span><text:span text:style-name="T17"> </text:span><text:span text:style-name="T15">Gestão</text:span><text:span text:style-name="T17"> </text:span><text:span text:style-name="T15">e</text:span><text:span text:style-name="T17"> </text:span><text:span text:style-name="T15">Tributos,</text:span><text:span text:style-name="T17"> </text:span><text:span text:style-name="T15">cabendo</text:span><text:span text:style-name="T17"> </text:span><text:span text:style-name="T15">a</text:span><text:span text:style-name="T17"> </text:span><text:span text:style-name="T15">Secretaria</text:span><text:span text:style-name="T17"> </text:span><text:span text:style-name="T15">Municipal</text:span><text:span text:style-name="T17"> </text:span><text:span text:style-name="T15">de</text:span><text:span text:style-name="T17"> </text:span><text:span text:style-name="T15">Educação, Cultura, Esporte e Turismo a</text:span><text:span text:style-name="T17"> </text:span><text:span text:style-name="T15">execução</text:span><text:span text:style-name="T17"> </text:span><text:span text:style-name="T15">e</text:span><text:span text:style-name="T17"> </text:span><text:span text:style-name="T15">fiscalização</text:span><text:span text:style-name="T17"> </text:span><text:span text:style-name="T15">do</text:span><text:span text:style-name="T17"> </text:span><text:span text:style-name="T15">contrato</text:span><text:span text:style-name="T17"> </text:span><text:span text:style-name="T15">celebrado.</text:span><text:span text:style-name="T17"> <text:s/></text:span></text:p>
      <text:p text:style-name="P41"><text:soft-page-break/><text:span text:style-name="T19">Art.</text:span><text:span text:style-name="T21"> </text:span><text:span text:style-name="T19">7º</text:span><text:span text:style-name="T17"> </text:span><text:span text:style-name="T15">Ao</text:span><text:span text:style-name="T17"> </text:span><text:span text:style-name="T15">servidor</text:span><text:span text:style-name="T17"> </text:span><text:span text:style-name="T15">contratado</text:span><text:span text:style-name="T17"> </text:span><text:span text:style-name="T15">por</text:span><text:span text:style-name="T17"> </text:span><text:span text:style-name="T15">esta</text:span><text:span text:style-name="T17"> </text:span><text:span text:style-name="T15">Lei,</text:span><text:span text:style-name="T17"> </text:span><text:span text:style-name="T15">aplicar-se-á</text:span><text:span text:style-name="T17"> </text:span><text:span text:style-name="T15">o</text:span><text:span text:style-name="T17"> </text:span><text:span text:style-name="T15">Regime</text:span><text:span text:style-name="T17"> </text:span><text:span text:style-name="T15">Geral</text:span><text:span text:style-name="T17"> </text:span><text:span text:style-name="T15">de</text:span><text:span text:style-name="T17"> </text:span><text:span text:style-name="T15">Previdência</text:span><text:span text:style-name="T17"> </text:span><text:span text:style-name="T15">Social.</text:span></text:p>
      <text:p text:style-name="P41"><text:span text:style-name="T19">Art.</text:span><text:span text:style-name="T21"> </text:span><text:span text:style-name="T19">8º </text:span><text:span text:style-name="T15">As</text:span><text:span text:style-name="T17"> </text:span><text:span text:style-name="T15">despesas</text:span><text:span text:style-name="T17"> </text:span><text:span text:style-name="T15">decorrentes</text:span><text:span text:style-name="T17"> </text:span><text:span text:style-name="T15">desta</text:span><text:span text:style-name="T17"> </text:span><text:span text:style-name="T15">Lei</text:span><text:span text:style-name="T17"> </text:span><text:span text:style-name="T15">correrão</text:span><text:span text:style-name="T17"> </text:span><text:span text:style-name="T15">por</text:span><text:span text:style-name="T17"> </text:span><text:span text:style-name="T15">conta</text:span><text:span text:style-name="T17"> </text:span><text:span text:style-name="T15">de</text:span><text:span text:style-name="T17"> </text:span><text:span text:style-name="T15">dotações</text:span><text:span text:style-name="T17"> </text:span><text:span text:style-name="T15">orçamentárias</text:span><text:span text:style-name="T17"> </text:span><text:span text:style-name="T15">específicas.</text:span></text:p>
      <text:p text:style-name="P50"><text:span text:style-name="T29">Art.</text:span><text:span text:style-name="T30"> </text:span><text:span text:style-name="T29">9º </text:span><text:span text:style-name="T27">Esta</text:span><text:span text:style-name="T28"> </text:span><text:span text:style-name="T27">Lei</text:span><text:span text:style-name="T28"> </text:span><text:span text:style-name="T27">entra</text:span><text:span text:style-name="T28"> </text:span><text:span text:style-name="T27">em</text:span><text:span text:style-name="T28"> </text:span><text:span text:style-name="T27">vigor</text:span><text:span text:style-name="T28"> </text:span><text:span text:style-name="T27">na</text:span><text:span text:style-name="T28"> </text:span><text:span text:style-name="T27">data</text:span><text:span text:style-name="T28"> </text:span><text:span text:style-name="T27">de</text:span><text:span text:style-name="T28"> </text:span><text:span text:style-name="T27">sua</text:span><text:span text:style-name="T28"> </text:span><text:span text:style-name="T27">publicação.</text:span></text:p>
      <text:p text:style-name="P14"/>
      <text:p text:style-name="P13"><text:span text:style-name="T38"><text:s/></text:span><text:span text:style-name="T1">Sala de Sessões, </text:span><text:span text:style-name="T6">09</text:span><text:span text:style-name="T2"> de </text:span><text:span text:style-name="T6">Maio</text:span><text:span text:style-name="T1"> de 202</text:span><text:span text:style-name="T3">2</text:span><text:span text:style-name="T1">.</text:span></text:p>
      <text:p text:style-name="P19"><text:span text:style-name="T35">Autógrafo</text:span><text:span text:style-name="T36"> <text:s text:c="4"/></text:span><text:span text:style-name="T37"><text:s text:c="61"/></text:span><text:span text:style-name="T13"><text:s text:c="20"/></text:span></text:p>
      <text:p text:style-name="P16"/>
      <text:p text:style-name="P16"/>
      <text:p text:style-name="P17"/>
      <text:p text:style-name="P18"><text:s/>______________________</text:p>
      <text:p text:style-name="P5">Jodele Vahl Schlesener</text:p>
      <text:p text:style-name="P12">Presidente da Câmara de Vereadores</text:p>
      <text:p text:style-name="P11">Arroio do Padre – R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6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31" text:outline-level="1"><text:span text:style-name="T34">ANEXO I - PROJETO DE LEI Nº 86/2022</text:span></text:h>
      <text:p text:style-name="P58"/>
      <text:p text:style-name="P51"><text:span text:style-name="T9">CARGO: PROFESSOR - II</text:span></text:p>
      <text:p text:style-name="P51"><text:span text:style-name="T9">ATRIBUIÇÕES</text:span></text:p>
      <text:p text:style-name="P52"/>
      <text:p text:style-name="P54"><text:span text:style-name="T9"><text:s/><text:tab/>Síntese de Deveres:</text:span><text:span text:style-name="T14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54"><text:span text:style-name="T14"><text:tab/></text:span><text:span text:style-name="T10">Exemplo </text:span><text:span text:style-name="T9">de Atribuições</text:span><text:span text:style-name="T14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53"/>
      <text:p text:style-name="P55"><text:span text:style-name="T9">Condições de Trabalho:</text:span></text:p>
      <text:list xml:id="list1279408329" text:style-name="WWNum15">
        <text:list-item>
          <text:p text:style-name="P26"><text:span text:style-name="T11">Carga horária: 20 (vinte) horas semanais</text:span></text:p>
        </text:list-item>
      </text:list>
      <text:p text:style-name="P27"/>
      <text:p text:style-name="P54"><text:span text:style-name="T9">Requisitos para preenchimento do cargo:</text:span></text:p>
      <text:p text:style-name="P55"><text:span text:style-name="T9">a) </text:span><text:span text:style-name="T14">Idade mínima de 18 anos </text:span></text:p>
      <text:p text:style-name="P55"><text:span text:style-name="T10">b)</text:span><text:span text:style-name="T14"> Formação:</text:span></text:p>
      <text:p text:style-name="P56"><text:span text:style-name="T10">b.1)</text:span><text:span text:style-name="T14"> para a docência na Educação Infantil:</text:span><text:span text:style-name="T9"> </text:span><text:span text:style-name="T14">curso superior de licenciatura plena.</text:span></text:p>
      <text:p text:style-name="P46"><text:span text:style-name="T10">b.2) </text:span><text:span text:style-name="T14">para a docência nas Séries ou Anos iniciais do Ensino Fundamental: curso superior de licenciatura plena.</text:span></text:p>
      <text:p text:style-name="P42"><text:span text:style-name="T24">b.3)</text:span><text:span text:style-name="T31"> para a docência nas Séries ou Anos Finais do Ensino Fundamental:</text:span><text:span text:style-name="T23"> </text:span><text:span text:style-name="T31">curso superior em licenciatura plena, específico para as disciplinas respectivas ou formação superior em área correspondente e formação pedagógica, nos termos do artigo 63 da LDB e demais legislações vigentes;</text:span></text:p>
      <text:h text:style-name="P2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5-11T09:14:58.721000000</dc:date>
    <meta:editing-cycles>152</meta:editing-cycles>
    <meta:editing-duration>P4DT19H56M46S</meta:editing-duration>
    <meta:generator>LibreOffice/6.2.5.2$Windows_X86_64 LibreOffice_project/1ec314fa52f458adc18c4f025c545a4e8b22c159</meta:generator>
    <meta:print-date>2022-04-20T08:52:29.363000000</meta:print-date>
    <meta:document-statistic meta:table-count="1" meta:image-count="2" meta:object-count="0" meta:page-count="3" meta:paragraph-count="44" meta:word-count="688" meta:character-count="4696" meta:non-whitespace-character-count="3953"/>
    <meta:template xlink:type="simple" xlink:actuate="onRequest" xlink:title="Normal.dotm" xlink:href=""/>
  </office:meta>
</office:document-meta>
</file>