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648708" style:font-size-asian="12pt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648708" style:font-size-asian="12pt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48708" style:font-name-asian="Arial3" style:font-size-asian="12pt" style:font-name-complex="Arial3" style:font-size-complex="12pt" style:font-weight-complex="bold"/>
    </style:style>
    <style:style style:name="P10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3d488" style:font-name-asian="Arial3" style:font-size-asian="12pt" style:font-name-complex="Arial3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2pt" officeooo:paragraph-rsid="00648708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48708" style:font-size-asian="12pt" style:font-name-complex="Arial3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648708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font-size="12pt" officeooo:paragraph-rsid="00648708" style:font-size-asian="12pt" style:font-size-complex="12pt"/>
    </style:style>
    <style:style style:name="P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648708" style:font-size-asian="12pt" style:font-name-complex="Arial3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6104e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648708" style:font-size-asian="12pt" style:font-name-complex="Arial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66104e" style:font-size-asian="12pt" style:font-name-complex="Arial3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648708" style:font-size-asian="12pt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648708" fo:background-color="#ffffff" style:font-size-asian="12pt" style:font-name-complex="Arial3" style:font-size-complex="12pt"/>
    </style:style>
    <style:style style:name="P28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648708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648708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48708" style:font-size-asian="12pt" style:font-name-complex="Arial3" style:font-size-complex="12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6104e" style:font-size-asian="12pt" style:font-name-complex="Arial3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Arial1" fo:font-size="12pt" officeooo:paragraph-rsid="00648708" style:font-size-asian="12pt" style:font-name-complex="Arial3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fo:font-size="12pt" officeooo:paragraph-rsid="0066104e" style:font-size-asian="12pt" style:font-size-complex="12pt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6104e" style:font-name-asian="Arial3" style:font-size-asian="12pt" style:font-name-complex="Arial3" style:font-size-complex="12pt" style:font-weight-complex="bold"/>
    </style:style>
    <style:style style:name="P3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66104e" style:font-size-asian="12pt" style:font-size-complex="12pt"/>
    </style:style>
    <style:style style:name="P3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66104e" style:font-size-asian="12pt" style:font-name-complex="Arial3" style:font-size-complex="12pt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66104e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48708" style:font-name-asian="Arial3" style:font-name-complex="Arial3"/>
    </style:style>
    <style:style style:name="T5" style:family="text">
      <style:text-properties fo:color="#00000a" officeooo:rsid="0066104e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style:font-name-complex="Arial3"/>
    </style:style>
    <style:style style:name="T8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9" style:family="text">
      <style:text-properties style:font-name="Arial1" fo:font-size="11pt" style:font-size-asian="11pt" style:font-name-complex="Arial3" style:font-size-complex="11pt"/>
    </style:style>
    <style:style style:name="T1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1" style:family="text">
      <style:text-properties style:font-name-asian="Arial3" style:font-name-complex="Arial3"/>
    </style:style>
    <style:style style:name="T12" style:family="text">
      <style:text-properties fo:color="#000000" style:font-name="Arial1" style:font-name-complex="Arial3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22"><text:span text:style-name="T10">PROJETO DE LEI Nº 85, DE 20 DE ABRIL DE 2022.</text:span></text:p>
      <text:p text:style-name="P35"><text:span text:style-name="T7">Autoriza o Município de Arroio do Padre a realizar abertura de Crédito Adicional Especial no Orçamento Municipal de 2022.</text:span></text:p>
      <text:p text:style-name="P36"/>
      <text:p text:style-name="P33"><text:span text:style-name="T6">Art. 1° </text:span><text:span text:style-name="T7">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25"/>
      <text:p text:style-name="P37"><text:span text:style-name="T7">07 – Secretaria de Obras, Infraestrutura e Saneamento</text:span></text:p>
      <text:p text:style-name="P37"><text:span text:style-name="T7">04 – Atendimento dos Serviços Públicos</text:span></text:p>
      <text:p text:style-name="P37"><text:span text:style-name="T7">15 – Urbanismo</text:span></text:p>
      <text:p text:style-name="P37"><text:span text:style-name="T7">452 – Serviços Urbanos</text:span></text:p>
      <text:p text:style-name="P37"><text:span text:style-name="T7">0704 – Serviços Públicos Essenciais</text:span></text:p>
      <text:p text:style-name="P37"><text:span text:style-name="T7">2.713 – Manutenção e Ampliação da Iluminação Pública</text:span></text:p>
      <text:p text:style-name="P37"><text:span text:style-name="T7">3.3.90.92.00.00.00 – Despesas de Exercícios Anteriores. R$ 4.677,84 (quatro mil, seiscentos e setenta e sete reais e oitenta e quatro centavos)</text:span></text:p>
      <text:p text:style-name="P37"><text:span text:style-name="T7">Fonte de Recurso: 0001 – Livre</text:span></text:p>
      <text:p text:style-name="P31"/>
      <text:p text:style-name="P33"><text:span text:style-name="T6">Art. 2° </text:span><text:span text:style-name="T7">Servirão de cobertura para o Crédito Adicional Especial de que trata o art. 1° desta Lei, recursos financeiros provenientes do superávit financeiro verificado no exercício de 2021, na Fonte de Recurso: 0001 – Livre, no valor de R$ 4.677,84 (quatro mil, seiscentos e setenta e sete reais e oitenta e quatro centavos).</text:span></text:p>
      <text:p text:style-name="P31"/>
      <text:p text:style-name="P34"><text:span text:style-name="T15">Art. 3° </text:span>Esta Lei entra em vigor na data de sua publicação.</text:p>
      <text:p text:style-name="P16"/>
      <text:p text:style-name="P13"><text:span text:style-name="T11"><text:s/></text:span><text:span text:style-name="T1">Sala de Sessões, </text:span><text:span text:style-name="T5">30</text:span><text:span text:style-name="T2"> de </text:span><text:span text:style-name="T4">Maio</text:span><text:span text:style-name="T1"> de 202</text:span><text:span text:style-name="T3">2</text:span><text:span text:style-name="T1">.</text:span></text:p>
      <text:p text:style-name="P15">Autógrafo</text:p>
      <text:p text:style-name="P15"/>
      <text:p text:style-name="P14"/>
      <text:p text:style-name="P14"><text:s/>______________________</text:p>
      <text:p text:style-name="P5">Jodele Vahl Schlesener</text:p>
      <text:p text:style-name="P11">Presidente da Câmara de Vereadores</text:p>
      <text:p text:style-name="P12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5-31T09:58:24.753000000</dc:date>
    <meta:editing-cycles>168</meta:editing-cycles>
    <meta:editing-duration>P4DT21H9M44S</meta:editing-duration>
    <meta:generator>LibreOffice/6.2.5.2$Windows_X86_64 LibreOffice_project/1ec314fa52f458adc18c4f025c545a4e8b22c159</meta:generator>
    <meta:print-date>2022-05-31T09:57:44.620000000</meta:print-date>
    <meta:document-statistic meta:table-count="0" meta:image-count="1" meta:object-count="0" meta:page-count="1" meta:paragraph-count="23" meta:word-count="228" meta:character-count="1464" meta:non-whitespace-character-count="1246"/>
    <meta:template xlink:type="simple" xlink:actuate="onRequest" xlink:title="Normal.dotm" xlink:href=""/>
  </office:meta>
</office:document-meta>
</file>