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62b42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62b42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62b429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paragraph-rsid="0062b429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62b429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62b429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62b429" style:font-size-asian="12pt" style:font-size-complex="12pt"/>
    </style:style>
    <style:style style:name="P15" style:family="paragraph" style:parent-style-name="Standard">
      <style:text-properties fo:font-size="12pt" officeooo:paragraph-rsid="0062b429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62b429" style:font-name-asian="Calibri1" style:font-size-asian="12pt" style:language-asian="en" style:country-asian="US" style:font-name-complex="Arial3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62b429" style:font-size-asian="12pt" style:font-size-complex="12pt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4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25cm"/>
        </style:tab-stops>
      </style:paragraph-properties>
      <style:text-properties fo:font-size="12pt" officeooo:paragraph-rsid="0062b429" style:font-size-asian="12pt" style:font-size-complex="12pt"/>
    </style:style>
    <style:style style:name="P25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2b429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2b429" fo:background-color="#ffffff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fo:font-size="12pt" officeooo:paragraph-rsid="0062b429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62b429" style:font-size-asian="12pt" style:font-size-complex="12pt"/>
    </style:style>
    <style:style style:name="P3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62b429" style:font-size-asian="12pt" style:font-name-complex="Arial3" style:font-size-complex="12pt"/>
    </style:style>
    <style:style style:name="P32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62b429" style:font-size-asian="12pt" style:font-weight-asian="bold" style:font-name-complex="Arial3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3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62b429" style:font-size-asian="12pt" style:font-name-complex="Arial3" style:font-size-complex="12pt"/>
    </style:style>
    <style:style style:name="P37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25cm"/>
        </style:tab-stops>
      </style:paragraph-properties>
      <style:text-properties fo:font-size="12pt" officeooo:paragraph-rsid="0062b429" style:font-size-asian="12pt" style:font-size-complex="12pt"/>
    </style:style>
    <style:style style:name="P38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62b429" style:font-size-asian="12pt" style:font-name-complex="Arial3" style:font-size-complex="12pt"/>
    </style:style>
    <style:style style:name="P39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40" style:family="paragraph" style:parent-style-name="Standard_20__28_user_29_" style:list-style-name="WWNum16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Arial1" fo:font-size="12pt" officeooo:paragraph-rsid="0062b429" style:font-size-asian="12pt" style:font-name-complex="Arial3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3d488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62b429" style:font-size-asian="12pt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62b429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2b429" style:font-size-asian="12pt" style:font-name-complex="Calibri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62b429" style:font-size-asian="12pt" style:font-name-complex="Calibri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2pt" officeooo:paragraph-rsid="0062b429" style:font-size-asian="12pt" style:font-name-complex="Calibri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62b429" style:font-size-asian="12pt" style:font-weight-asian="bold" style:font-name-complex="Arial3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62b429" style:font-size-asian="12pt" style:font-weight-asian="bold" style:font-name-complex="Arial3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paragraph-rsid="0063d488" style:font-size-asian="12pt" style:font-weight-asian="bold" style:font-name-complex="Arial3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62b429" style:font-size-asian="12pt" style:font-name-complex="Arial3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62b429" style:font-size-asian="12pt" style:font-name-complex="Arial3" style:font-size-complex="12pt"/>
    </style:style>
    <style:style style:name="P56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63d488" style:font-name-asian="Arial3" style:font-size-asian="12pt" style:font-name-complex="Arial3" style:font-size-complex="12pt"/>
    </style:style>
    <style:style style:name="P57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63d488" style:font-size-asian="12pt" style:font-size-complex="12pt"/>
    </style:style>
    <style:style style:name="P5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63d488" style:font-size-asian="12pt" style:font-size-complex="12pt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cd6e3" style:font-name-asian="Arial3" style:font-name-complex="Arial3"/>
    </style:style>
    <style:style style:name="T5" style:family="text">
      <style:text-properties fo:color="#00000a" officeooo:rsid="005dd93b" style:font-name-asian="Arial3" style:font-name-complex="Arial3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officeooo:rsid="0062b429" style:font-name-complex="Arial3"/>
    </style:style>
    <style:style style:name="T13" style:family="text">
      <style:text-properties style:font-name="Arial1" style:font-name-asian="Calibri1" style:language-asian="en" style:country-asian="US" style:font-name-complex="Arial3"/>
    </style:style>
    <style:style style:name="T14" style:family="text">
      <style:text-properties style:font-name="Arial1" style:font-weight-complex="bold"/>
    </style:style>
    <style:style style:name="T1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6" style:family="text">
      <style:text-properties style:font-name-asian="Arial3" style:font-name-complex="Arial3"/>
    </style:style>
    <style:style style:name="T17" style:family="text">
      <style:text-properties fo:color="#000000"/>
    </style:style>
    <style:style style:name="T18" style:family="text">
      <style:text-properties fo:color="#000000" style:font-name="Arial1" fo:font-weight="bold" style:font-weight-asian="bold" style:font-name-complex="Arial3"/>
    </style:style>
    <style:style style:name="T19" style:family="text">
      <style:text-properties fo:color="#000000" style:font-name="Arial1" style:font-name-complex="Arial3"/>
    </style:style>
    <style:style style:name="T20" style:family="text">
      <style:text-properties fo:color="#000000" style:font-name="Arial1" style:font-name-asian="Calibri1" style:language-asian="en" style:country-asian="US" style:font-name-complex="Arial3"/>
    </style:style>
    <style:style style:name="T21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1"><text:span text:style-name="T15">PROJETO DE LEI Nº 84, DE 14 DE ABRIL DE 2022.</text:span></text:p>
      <text:p text:style-name="P58"><text:span text:style-name="T10">Dispõe sobre o valor do vale alimentação a ser pago aos servidores públicos municipais e revoga a Lei Municipal nº 2.138, de 19 de maio de 2020.</text:span></text:p>
      <text:p text:style-name="P50"/>
      <text:p text:style-name="P57"><text:span text:style-name="T8">Art. 1° </text:span><text:span text:style-name="T10">A presente Lei fixa novo valor do vale alimentação a ser pago aos servidores públicos Municipais, nos termos da Lei Municipal nº 1.036, de 23 de junho de 2010.</text:span></text:p>
      <text:p text:style-name="P57"><text:span text:style-name="T8">Art. 2°</text:span><text:span text:style-name="T10"> O valor do vale alimentação a ser pago aos servidores municipais será de R$ 450,00 (quatrocentos e cinquenta reais) dos quais R$ 35,00 (trinta e cinco reais) serão a participação do servidor, mediante desconto de seu vencimento na folha de pagamento, devidamente autorizado.</text:span></text:p>
      <text:p text:style-name="P57"><text:span text:style-name="T8">Art. 3º </text:span><text:span text:style-name="T10">O valor do vale alimentação fixado por esta Lei terá vigência a partir do dia 1º de maio de 2022, tendo como incidência o mês de abril passado.</text:span></text:p>
      <text:p text:style-name="P56"><text:span text:style-name="T9">Art. 4º</text:span><text:span text:style-name="T6"> </text:span><text:span text:style-name="T14">Esta Lei entra em vigor na data de sua publicação.</text:span></text:p>
      <text:p text:style-name="P56"><text:span text:style-name="T14"/></text:p>
      <text:p text:style-name="P56"><text:span text:style-name="T14"/></text:p>
      <text:p text:style-name="P20"><text:span text:style-name="T16"><text:s/></text:span><text:span text:style-name="T1">Sala de Sessões, </text:span><text:span text:style-name="T5">25</text:span><text:span text:style-name="T2"> de </text:span><text:span text:style-name="T4">Abril</text:span><text:span text:style-name="T1"> de 202</text:span><text:span text:style-name="T3">2</text:span><text:span text:style-name="T1">.</text:span></text:p>
      <text:p text:style-name="P59">Autógrafo</text:p>
      <text:p text:style-name="P59"/>
      <text:p text:style-name="P23"/>
      <text:p text:style-name="P23"><text:s/>______________________</text:p>
      <text:p text:style-name="P5">Jodele Vahl Schlesener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4-26T10:08:16.021000000</dc:date>
    <meta:editing-cycles>166</meta:editing-cycles>
    <meta:editing-duration>P4DT21H5M57S</meta:editing-duration>
    <meta:generator>LibreOffice/6.2.5.2$Windows_X86_64 LibreOffice_project/1ec314fa52f458adc18c4f025c545a4e8b22c159</meta:generator>
    <meta:print-date>2022-04-26T10:00:37.131000000</meta:print-date>
    <meta:document-statistic meta:table-count="0" meta:image-count="1" meta:object-count="0" meta:page-count="1" meta:paragraph-count="16" meta:word-count="194" meta:character-count="1103" meta:non-whitespace-character-count="921"/>
    <meta:template xlink:type="simple" xlink:actuate="onRequest" xlink:title="Normal.dotm" xlink:href=""/>
  </office:meta>
</office:document-meta>
</file>